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1.3429in"/>
    </style:style>
    <style:style style:name="co2" style:family="table-column">
      <style:table-column-properties fo:break-before="auto" style:column-width="0.539in"/>
    </style:style>
    <style:style style:name="co3" style:family="table-column">
      <style:table-column-properties fo:break-before="auto" style:column-width="1.3327in"/>
    </style:style>
    <style:style style:name="co4" style:family="table-column">
      <style:table-column-properties fo:break-before="auto" style:column-width="1.5575in"/>
    </style:style>
    <style:style style:name="co5" style:family="table-column">
      <style:table-column-properties fo:break-before="auto" style:column-width="1.5146in"/>
    </style:style>
    <style:style style:name="co6" style:family="table-column">
      <style:table-column-properties fo:break-before="auto" style:column-width="1.5898in"/>
    </style:style>
    <style:style style:name="co7" style:family="table-column">
      <style:table-column-properties fo:break-before="auto" style:column-width="2.1016in"/>
    </style:style>
    <style:style style:name="co8" style:family="table-column">
      <style:table-column-properties fo:break-before="auto" style:column-width="6.2862in"/>
    </style:style>
    <style:style style:name="co9" style:family="table-column">
      <style:table-column-properties fo:break-before="auto" style:column-width="1.3827in"/>
    </style:style>
    <style:style style:name="co10" style:family="table-column">
      <style:table-column-properties fo:break-before="auto" style:column-width="1.5543in"/>
    </style:style>
    <style:style style:name="co11" style:family="table-column">
      <style:table-column-properties fo:break-before="auto" style:column-width="1.5972in"/>
    </style:style>
    <style:style style:name="co1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780373"/>
    </style:style>
    <style:style style:name="ce1" style:family="table-cell" style:parent-style-name="Default">
      <style:table-cell-properties fo:background-color="#ffff00"/>
    </style:style>
    <style:style style:name="ce2" style:family="table-cell" style:parent-style-name="Default">
      <style:table-cell-properties fo:background-color="#c9211e"/>
    </style:style>
    <style:style style:name="ce4" style:family="table-cell" style:parent-style-name="Default">
      <style:table-cell-properties fo:background-color="#ff4000"/>
    </style:style>
    <style:style style:name="ce3" style:family="table-cell" style:parent-style-name="Default">
      <style:table-cell-properties fo:background-color="#ff0000"/>
    </style:style>
    <style:style style:name="ce9" style:family="table-cell" style:parent-style-name="Default">
      <style:table-cell-properties fo:background-color="#ff8000"/>
    </style:style>
  </office:automatic-styles>
  <office:body>
    <office:spreadsheet>
      <table:calculation-settings table:automatic-find-labels="false" table:use-regular-expressions="false" table:use-wildcards="true"/>
      <table:table table:name="degs_final_extende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0" table:default-cell-style-name="Default"/>
        <table:table-row table:style-name="ro1">
          <table:table-cell office:value-type="string" calcext:value-type="string">
            <text:p>GeneID</text:p>
          </table:table-cell>
          <table:table-cell office:value-type="string" calcext:value-type="string">
            <text:p>cluster</text:p>
          </table:table-cell>
          <table:table-cell office:value-type="string" calcext:value-type="string">
            <text:p>Gene_Name</text:p>
          </table:table-cell>
          <table:table-cell office:value-type="string" calcext:value-type="string">
            <text:p>log2FC_3vs1</text:p>
          </table:table-cell>
          <table:table-cell office:value-type="string" calcext:value-type="string">
            <text:p>padj_3vs1</text:p>
          </table:table-cell>
          <table:table-cell office:value-type="string" calcext:value-type="string">
            <text:p>log2FC_2vs1</text:p>
          </table:table-cell>
          <table:table-cell office:value-type="string" calcext:value-type="string">
            <text:p>padj_2vs1</text:p>
          </table:table-cell>
          <table:table-cell office:value-type="string" calcext:value-type="string">
            <text:p>log2FC_3vs2</text:p>
          </table:table-cell>
          <table:table-cell office:value-type="string" calcext:value-type="string">
            <text:p>padj_3vs2</text:p>
          </table:table-cell>
          <table:table-cell office:value-type="string" calcext:value-type="string">
            <text:p>Classification_Importance</text:p>
          </table:table-cell>
          <table:table-cell office:value-type="string" calcext:value-type="string">
            <text:p>Notes</text:p>
          </table:table-cell>
          <table:table-cell office:value-type="string" calcext:value-type="string">
            <text:p>Literature</text:p>
          </table:table-cell>
          <table:table-cell office:value-type="string" calcext:value-type="string">
            <text:p>Term_Names – gProfiler</text:p>
          </table:table-cell>
          <table:table-cell office:value-type="string" calcext:value-type="string">
            <text:p>Term_Ids – gProfiler</text:p>
          </table:table-cell>
          <table:table-cell table:number-columns-repeated="16370"/>
        </table:table-row>
        <table:table-row table:style-name="ro1">
          <table:table-cell office:value-type="string" calcext:value-type="string">
            <text:p>ENSG00000000419</text:p>
          </table:table-cell>
          <table:table-cell office:value-type="string" calcext:value-type="string">
            <text:p>A</text:p>
          </table:table-cell>
          <table:table-cell office:value-type="string" calcext:value-type="string">
            <text:p>DPM1</text:p>
          </table:table-cell>
          <table:table-cell office:value-type="float" office:value="0.385002713644225" calcext:value-type="float">
            <text:p>0.385002713644225</text:p>
          </table:table-cell>
          <table:table-cell office:value-type="float" office:value="0.0836682646622165" calcext:value-type="float">
            <text:p>0.0836682646622165</text:p>
          </table:table-cell>
          <table:table-cell office:value-type="float" office:value="-0.156024694490406" calcext:value-type="float">
            <text:p>-0.156024694490406</text:p>
          </table:table-cell>
          <table:table-cell office:value-type="float" office:value="0.846655920763448" calcext:value-type="float">
            <text:p>0.846655920763448</text:p>
          </table:table-cell>
          <table:table-cell office:value-type="float" office:value="0.541027408134631" calcext:value-type="float">
            <text:p>0.541027408134631</text:p>
          </table:table-cell>
          <table:table-cell office:value-type="float" office:value="0.00720366445889216" calcext:value-type="float">
            <text:p>0.00720366445889216</text:p>
          </table:table-cell>
          <table:table-cell office:value-type="float" office:value="0" calcext:value-type="float">
            <text:p>0</text:p>
          </table:table-cell>
          <table:table-cell table:number-columns-repeated="2"/>
          <table:table-cell office:value-type="string" calcext:value-type="string">
            <text:p>,protein binding,organonitrogen compound biosynthetic process,cellular macromolecule biosynthetic process,cellular protein metabolic process,biosynthetic process,cellular biosynthetic process,protein metabolic process,organonitrogen compound metabolic process,Disease,Metabolism of proteins,Abnormal morphology of the great vessels,Abnormality of cardiovascular system morphology,Abnormal vascular morphology,Strabismus,Abnormal blood vessel morphology,Abnormal conjugate eye movement</text:p>
          </table:table-cell>
          <table:table-cell office:value-type="string" calcext:value-type="string">
            <text:p>,GO:0005515,GO:1901566,GO:0034645,GO:0044267,GO:0009058,GO:0044249,GO:0019538,GO:1901564,REAC:R-HSA-1643685,REAC:R-HSA-392499,HP:0030962,HP:0030680,HP:0025015,HP:0000486,HP:0033353,HP:0000549</text:p>
          </table:table-cell>
          <table:table-cell table:number-columns-repeated="16370"/>
        </table:table-row>
        <table:table-row table:style-name="ro1">
          <table:table-cell office:value-type="string" calcext:value-type="string">
            <text:p>ENSG00000008988</text:p>
          </table:table-cell>
          <table:table-cell office:value-type="string" calcext:value-type="string">
            <text:p>A</text:p>
          </table:table-cell>
          <table:table-cell office:value-type="string" calcext:value-type="string">
            <text:p>RPS20</text:p>
          </table:table-cell>
          <table:table-cell office:value-type="float" office:value="0.284677861239596" calcext:value-type="float">
            <text:p>0.284677861239596</text:p>
          </table:table-cell>
          <table:table-cell office:value-type="float" office:value="0.314876616237236" calcext:value-type="float">
            <text:p>0.314876616237236</text:p>
          </table:table-cell>
          <table:table-cell office:value-type="float" office:value="-0.281727186725069" calcext:value-type="float">
            <text:p>-0.281727186725069</text:p>
          </table:table-cell>
          <table:table-cell office:value-type="float" office:value="0.666658077072843" calcext:value-type="float">
            <text:p>0.666658077072843</text:p>
          </table:table-cell>
          <table:table-cell office:value-type="float" office:value="0.566405047964665" calcext:value-type="float">
            <text:p>0.566405047964665</text:p>
          </table:table-cell>
          <table:table-cell office:value-type="float" office:value="0.0137112272731687" calcext:value-type="float">
            <text:p>0.013711227273168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ubiquitin ligase inhibitor activity,ubiquitin-protein transferase inhibitor activity,protein binding,ubiquitin-protein transferase regulator activity,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negative regulation of ubiquitin protein ligase activity,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1990948,GO:0055105,GO:0005515,GO:0055106,GO:0002181,GO:0043043,GO:0006412,GO:0006518,GO:0043604,GO:0043603,GO:1901566,GO:0034645,GO:0044271,GO:0044267,GO:19046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037241</text:p>
          </table:table-cell>
          <table:table-cell office:value-type="string" calcext:value-type="string">
            <text:p>A</text:p>
          </table:table-cell>
          <table:table-cell office:value-type="string" calcext:value-type="string">
            <text:p>RPL26L1</text:p>
          </table:table-cell>
          <table:table-cell office:value-type="float" office:value="0.558805805936122" calcext:value-type="float">
            <text:p>0.558805805936122</text:p>
          </table:table-cell>
          <table:table-cell office:value-type="float" office:value="0.0973523965817931" calcext:value-type="float">
            <text:p>0.0973523965817931</text:p>
          </table:table-cell>
          <table:table-cell office:value-type="float" office:value="-0.214704383559581" calcext:value-type="float">
            <text:p>-0.214704383559581</text:p>
          </table:table-cell>
          <table:table-cell office:value-type="float" office:value="0.865406380672587" calcext:value-type="float">
            <text:p>0.865406380672587</text:p>
          </table:table-cell>
          <table:table-cell office:value-type="float" office:value="0.773510189495702" calcext:value-type="float">
            <text:p>0.773510189495702</text:p>
          </table:table-cell>
          <table:table-cell office:value-type="float" office:value="0.0100793688965366" calcext:value-type="float">
            <text:p>0.0100793688965366</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2254,GO:0042273,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071082</text:p>
          </table:table-cell>
          <table:table-cell office:value-type="string" calcext:value-type="string">
            <text:p>A</text:p>
          </table:table-cell>
          <table:table-cell office:value-type="string" calcext:value-type="string">
            <text:p>RPL31</text:p>
          </table:table-cell>
          <table:table-cell office:value-type="float" office:value="1.25441456910769" calcext:value-type="float">
            <text:p>1.25441456910769</text:p>
          </table:table-cell>
          <table:table-cell office:value-type="float" office:value="0.00427017105804088" calcext:value-type="float">
            <text:p>0.00427017105804088</text:p>
          </table:table-cell>
          <table:table-cell office:value-type="float" office:value="0.15640876018966" calcext:value-type="float">
            <text:p>0.15640876018966</text:p>
          </table:table-cell>
          <table:table-cell office:value-type="float" office:value="0.954310833473188" calcext:value-type="float">
            <text:p>0.954310833473188</text:p>
          </table:table-cell>
          <table:table-cell office:value-type="float" office:value="1.09800580891803" calcext:value-type="float">
            <text:p>1.09800580891803</text:p>
          </table:table-cell>
          <table:table-cell office:value-type="float" office:value="0.00880277976818314" calcext:value-type="float">
            <text:p>0.00880277976818314</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075089</text:p>
          </table:table-cell>
          <table:table-cell office:value-type="string" calcext:value-type="string">
            <text:p>A</text:p>
          </table:table-cell>
          <table:table-cell office:value-type="string" calcext:value-type="string">
            <text:p>ACTR6</text:p>
          </table:table-cell>
          <table:table-cell office:value-type="float" office:value="0.449706988980122" calcext:value-type="float">
            <text:p>0.449706988980122</text:p>
          </table:table-cell>
          <table:table-cell office:value-type="float" office:value="0.0816154544235155" calcext:value-type="float">
            <text:p>0.0816154544235155</text:p>
          </table:table-cell>
          <table:table-cell office:value-type="float" office:value="-0.130164741349115" calcext:value-type="float">
            <text:p>-0.130164741349115</text:p>
          </table:table-cell>
          <table:table-cell office:value-type="float" office:value="0.908829183402746" calcext:value-type="float">
            <text:p>0.908829183402746</text:p>
          </table:table-cell>
          <table:table-cell office:value-type="float" office:value="0.579871730329237" calcext:value-type="float">
            <text:p>0.579871730329237</text:p>
          </table:table-cell>
          <table:table-cell office:value-type="float" office:value="0.0122774856165663" calcext:value-type="float">
            <text:p>0.0122774856165663</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086065</text:p>
          </table:table-cell>
          <table:table-cell office:value-type="string" calcext:value-type="string">
            <text:p>A</text:p>
          </table:table-cell>
          <table:table-cell office:value-type="string" calcext:value-type="string">
            <text:p>CHMP5</text:p>
          </table:table-cell>
          <table:table-cell office:value-type="float" office:value="0.44467558224949" calcext:value-type="float">
            <text:p>0.44467558224949</text:p>
          </table:table-cell>
          <table:table-cell office:value-type="float" office:value="0.117125362095381" calcext:value-type="float">
            <text:p>0.117125362095381</text:p>
          </table:table-cell>
          <table:table-cell office:value-type="float" office:value="-0.159072456495717" calcext:value-type="float">
            <text:p>-0.159072456495717</text:p>
          </table:table-cell>
          <table:table-cell office:value-type="float" office:value="0.892206294608935" calcext:value-type="float">
            <text:p>0.892206294608935</text:p>
          </table:table-cell>
          <table:table-cell office:value-type="float" office:value="0.603748038745207" calcext:value-type="float">
            <text:p>0.603748038745207</text:p>
          </table:table-cell>
          <table:table-cell office:value-type="float" office:value="0.0170755169257396" calcext:value-type="float">
            <text:p>0.0170755169257396</text:p>
          </table:table-cell>
          <table:table-cell office:value-type="float" office:value="0" calcext:value-type="float">
            <text:p>0</text:p>
          </table:table-cell>
          <table:table-cell table:number-columns-repeated="2"/>
          <table:table-cell office:value-type="string" calcext:value-type="string">
            <text:p>,protein binding,Infectious disease,Disease</text:p>
          </table:table-cell>
          <table:table-cell office:value-type="string" calcext:value-type="string">
            <text:p>,GO:0005515,REAC:R-HSA-5663205,REAC:R-HSA-1643685</text:p>
          </table:table-cell>
          <table:table-cell table:number-columns-repeated="16370"/>
        </table:table-row>
        <table:table-row table:style-name="ro1">
          <table:table-cell office:value-type="string" calcext:value-type="string">
            <text:p>ENSG00000089009</text:p>
          </table:table-cell>
          <table:table-cell office:value-type="string" calcext:value-type="string">
            <text:p>A</text:p>
          </table:table-cell>
          <table:table-cell office:value-type="string" calcext:value-type="string">
            <text:p>RPL6</text:p>
          </table:table-cell>
          <table:table-cell office:value-type="float" office:value="0.365851874348251" calcext:value-type="float">
            <text:p>0.365851874348251</text:p>
          </table:table-cell>
          <table:table-cell office:value-type="float" office:value="0.0891150130727311" calcext:value-type="float">
            <text:p>0.0891150130727311</text:p>
          </table:table-cell>
          <table:table-cell office:value-type="float" office:value="-0.176135912743776" calcext:value-type="float">
            <text:p>-0.176135912743776</text:p>
          </table:table-cell>
          <table:table-cell office:value-type="float" office:value="0.800062571103343" calcext:value-type="float">
            <text:p>0.800062571103343</text:p>
          </table:table-cell>
          <table:table-cell office:value-type="float" office:value="0.541987787092027" calcext:value-type="float">
            <text:p>0.541987787092027</text:p>
          </table:table-cell>
          <table:table-cell office:value-type="float" office:value="0.00565735497585567" calcext:value-type="float">
            <text:p>0.0056573549758556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2254,GO:0042273,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092841</text:p>
          </table:table-cell>
          <table:table-cell office:value-type="string" calcext:value-type="string">
            <text:p>A</text:p>
          </table:table-cell>
          <table:table-cell office:value-type="string" calcext:value-type="string">
            <text:p>MYL6</text:p>
          </table:table-cell>
          <table:table-cell office:value-type="float" office:value="0.433639770163232" calcext:value-type="float">
            <text:p>0.433639770163232</text:p>
          </table:table-cell>
          <table:table-cell office:value-type="float" office:value="0.0671991210811956" calcext:value-type="float">
            <text:p>0.0671991210811956</text:p>
          </table:table-cell>
          <table:table-cell office:value-type="float" office:value="-0.137068116499973" calcext:value-type="float">
            <text:p>-0.137068116499973</text:p>
          </table:table-cell>
          <table:table-cell office:value-type="float" office:value="0.88589961637792" calcext:value-type="float">
            <text:p>0.88589961637792</text:p>
          </table:table-cell>
          <table:table-cell office:value-type="float" office:value="0.570707886663205" calcext:value-type="float">
            <text:p>0.570707886663205</text:p>
          </table:table-cell>
          <table:table-cell office:value-type="float" office:value="0.00720366445889216" calcext:value-type="float">
            <text:p>0.00720366445889216</text:p>
          </table:table-cell>
          <table:table-cell office:value-type="float" office:value="0" calcext:value-type="float">
            <text:p>0</text:p>
          </table:table-cell>
          <table:table-cell table:number-columns-repeated="2"/>
          <table:table-cell office:value-type="string" calcext:value-type="string">
            <text:p>,structural molecule activity,protein binding,Axon guidance,Nervous system development,Developmental Biology</text:p>
          </table:table-cell>
          <table:table-cell office:value-type="string" calcext:value-type="string">
            <text:p>,GO:0005198,GO:0005515,REAC:R-HSA-422475,REAC:R-HSA-9675108,REAC:R-HSA-1266738</text:p>
          </table:table-cell>
          <table:table-cell table:number-columns-repeated="16370"/>
        </table:table-row>
        <table:table-row table:style-name="ro1">
          <table:table-cell office:value-type="string" calcext:value-type="string">
            <text:p>ENSG00000100410</text:p>
          </table:table-cell>
          <table:table-cell office:value-type="string" calcext:value-type="string">
            <text:p>A</text:p>
          </table:table-cell>
          <table:table-cell office:value-type="string" calcext:value-type="string">
            <text:p>PHF5A</text:p>
          </table:table-cell>
          <table:table-cell office:value-type="float" office:value="0.413454003287064" calcext:value-type="float">
            <text:p>0.413454003287064</text:p>
          </table:table-cell>
          <table:table-cell office:value-type="float" office:value="0.0495053046541438" calcext:value-type="float">
            <text:p>0.0495053046541438</text:p>
          </table:table-cell>
          <table:table-cell office:value-type="float" office:value="-0.102161718839766" calcext:value-type="float">
            <text:p>-0.102161718839766</text:p>
          </table:table-cell>
          <table:table-cell office:value-type="float" office:value="0.914204879267693" calcext:value-type="float">
            <text:p>0.914204879267693</text:p>
          </table:table-cell>
          <table:table-cell office:value-type="float" office:value="0.51561572212683" calcext:value-type="float">
            <text:p>0.51561572212683</text:p>
          </table:table-cell>
          <table:table-cell office:value-type="float" office:value="0.00689635748124425" calcext:value-type="float">
            <text:p>0.00689635748124425</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Metabolism of RNA</text:p>
          </table:table-cell>
          <table:table-cell office:value-type="string" calcext:value-type="string">
            <text:p>,GO:0005515,GO:0044271,GO:0009058,GO:0044249,REAC:R-HSA-8953854</text:p>
          </table:table-cell>
          <table:table-cell table:number-columns-repeated="16370"/>
        </table:table-row>
        <table:table-row table:style-name="ro1">
          <table:table-cell office:value-type="string" calcext:value-type="string">
            <text:p>ENSG00000102309</text:p>
          </table:table-cell>
          <table:table-cell office:value-type="string" calcext:value-type="string">
            <text:p>A</text:p>
          </table:table-cell>
          <table:table-cell office:value-type="string" calcext:value-type="string">
            <text:p>PIN4</text:p>
          </table:table-cell>
          <table:table-cell office:value-type="float" office:value="0.385196320886834" calcext:value-type="float">
            <text:p>0.385196320886834</text:p>
          </table:table-cell>
          <table:table-cell office:value-type="float" office:value="0.0692504446307974" calcext:value-type="float">
            <text:p>0.0692504446307974</text:p>
          </table:table-cell>
          <table:table-cell office:value-type="float" office:value="-0.116903929347944" calcext:value-type="float">
            <text:p>-0.116903929347944</text:p>
          </table:table-cell>
          <table:table-cell office:value-type="float" office:value="0.895433750433696" calcext:value-type="float">
            <text:p>0.895433750433696</text:p>
          </table:table-cell>
          <table:table-cell office:value-type="float" office:value="0.502100250234779" calcext:value-type="float">
            <text:p>0.502100250234779</text:p>
          </table:table-cell>
          <table:table-cell office:value-type="float" office:value="0.00851757048395428" calcext:value-type="float">
            <text:p>0.00851757048395428</text:p>
          </table:table-cell>
          <table:table-cell office:value-type="float" office:value="23.8198169903194" calcext:value-type="float">
            <text:p>23.8198169903194</text:p>
          </table:table-cell>
          <table:table-cell table:number-columns-repeated="2"/>
          <table:table-cell office:value-type="string" calcext:value-type="string">
            <text:p>,protein binding,ribosome biogenesis,rRNA processing,rRNA metabolic process,cellular protein metabolic process,protein metabolic process,organonitrogen compound metabolic process</text:p>
          </table:table-cell>
          <table:table-cell office:value-type="string" calcext:value-type="string">
            <text:p>,GO:0005515,GO:0042254,GO:0006364,GO:0016072,GO:0044267,GO:0019538,GO:1901564</text:p>
          </table:table-cell>
          <table:table-cell table:number-columns-repeated="16370"/>
        </table:table-row>
        <table:table-row table:style-name="ro1">
          <table:table-cell office:value-type="string" calcext:value-type="string">
            <text:p>ENSG00000105205</text:p>
          </table:table-cell>
          <table:table-cell office:value-type="string" calcext:value-type="string">
            <text:p>A</text:p>
          </table:table-cell>
          <table:table-cell office:value-type="string" calcext:value-type="string">
            <text:p>CLC</text:p>
          </table:table-cell>
          <table:table-cell office:value-type="float" office:value="0.193160252171777" calcext:value-type="float">
            <text:p>0.193160252171777</text:p>
          </table:table-cell>
          <table:table-cell office:value-type="float" office:value="0.697832593145973" calcext:value-type="float">
            <text:p>0.697832593145973</text:p>
          </table:table-cell>
          <table:table-cell office:value-type="float" office:value="-0.891948816612503" calcext:value-type="float">
            <text:p>-0.891948816612503</text:p>
          </table:table-cell>
          <table:table-cell office:value-type="float" office:value="0.0438122846398657" calcext:value-type="float">
            <text:p>0.0438122846398657</text:p>
          </table:table-cell>
          <table:table-cell office:value-type="float" office:value="1.08510906878428" calcext:value-type="float">
            <text:p>1.08510906878428</text:p>
          </table:table-cell>
          <table:table-cell office:value-type="float" office:value="0.00228670182142725" calcext:value-type="float">
            <text:p>0.00228670182142725</text:p>
          </table:table-cell>
          <table:table-cell office:value-type="float" office:value="32.0021821887468" calcext:value-type="float">
            <text:p>32.0021821887468</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06588</text:p>
          </table:table-cell>
          <table:table-cell office:value-type="string" calcext:value-type="string">
            <text:p>A</text:p>
          </table:table-cell>
          <table:table-cell office:value-type="string" calcext:value-type="string">
            <text:p>PSMA2</text:p>
          </table:table-cell>
          <table:table-cell office:value-type="float" office:value="0.425383552606151" calcext:value-type="float">
            <text:p>0.425383552606151</text:p>
          </table:table-cell>
          <table:table-cell office:value-type="float" office:value="0.173151540832033" calcext:value-type="float">
            <text:p>0.173151540832033</text:p>
          </table:table-cell>
          <table:table-cell office:value-type="float" office:value="-0.255946711315372" calcext:value-type="float">
            <text:p>-0.255946711315372</text:p>
          </table:table-cell>
          <table:table-cell office:value-type="float" office:value="0.787815967397174" calcext:value-type="float">
            <text:p>0.787815967397174</text:p>
          </table:table-cell>
          <table:table-cell office:value-type="float" office:value="0.681330263921523" calcext:value-type="float">
            <text:p>0.681330263921523</text:p>
          </table:table-cell>
          <table:table-cell office:value-type="float" office:value="0.0115431404158055" calcext:value-type="float">
            <text:p>0.0115431404158055</text:p>
          </table:table-cell>
          <table:table-cell office:value-type="float" office:value="30.8625070563212" calcext:value-type="float">
            <text:p>30.8625070563212</text:p>
          </table:table-cell>
          <table:table-cell table:number-columns-repeated="2"/>
          <table:table-cell office:value-type="string" calcext:value-type="string">
            <text:p>,protein binding,cellular macromolecule biosynthetic process,cellular nitrogen compound biosynthetic process,cellular protein metabolic process,biosynthetic process,cellular biosynthetic process,protein metabolic process,organonitrogen compound metabolic process,Parkinson disease,Huntington disease,Prion disease,Amyotrophic lateral sclerosis,Alzheimer disease,Pathways of neurodegeneration - multiple diseases,Regulation of expression of SLITs and ROBOs,Signaling by ROBO receptors,Metabolism of amino acids and derivatives,Metabolism of RNA,Axon guidance,Nervous system development,Cellular responses to stress,Cellular responses to stimuli,Infectious disease,Metabolism,Developmental Biology,Disease,Metabolism of proteins,Cellular response to chemical stress,Cytoprotection by HMOX1,FCERI mediated NF-kB activation</text:p>
          </table:table-cell>
          <table:table-cell office:value-type="string" calcext:value-type="string">
            <text:p>,GO:0005515,GO:0034645,GO:0044271,GO:0044267,GO:0009058,GO:0044249,GO:0019538,GO:1901564,KEGG:05012,KEGG:05016,KEGG:05020,KEGG:05014,KEGG:05010,KEGG:05022,REAC:R-HSA-9010553,REAC:R-HSA-376176,REAC:R-HSA-71291,REAC:R-HSA-8953854,REAC:R-HSA-422475,REAC:R-HSA-9675108,REAC:R-HSA-2262752,REAC:R-HSA-8953897,REAC:R-HSA-5663205,REAC:R-HSA-1430728,REAC:R-HSA-1266738,REAC:R-HSA-1643685,REAC:R-HSA-392499,REAC:R-HSA-9711123,REAC:R-HSA-9707564,REAC:R-HSA-2871837</text:p>
          </table:table-cell>
          <table:table-cell table:number-columns-repeated="16370"/>
        </table:table-row>
        <table:table-row table:style-name="ro1">
          <table:table-cell office:value-type="string" calcext:value-type="string">
            <text:p>ENSG00000109475</text:p>
          </table:table-cell>
          <table:table-cell office:value-type="string" calcext:value-type="string">
            <text:p>A</text:p>
          </table:table-cell>
          <table:table-cell office:value-type="string" calcext:value-type="string">
            <text:p>RPL34</text:p>
          </table:table-cell>
          <table:table-cell office:value-type="float" office:value="1.32620797123774" calcext:value-type="float">
            <text:p>1.32620797123774</text:p>
          </table:table-cell>
          <table:table-cell office:value-type="float" office:value="0.00618117113044469" calcext:value-type="float">
            <text:p>0.00618117113044469</text:p>
          </table:table-cell>
          <table:table-cell office:value-type="float" office:value="0.149081446178477" calcext:value-type="float">
            <text:p>0.149081446178477</text:p>
          </table:table-cell>
          <table:table-cell office:value-type="float" office:value="0.963134199975247" calcext:value-type="float">
            <text:p>0.963134199975247</text:p>
          </table:table-cell>
          <table:table-cell office:value-type="float" office:value="1.17712652505926" calcext:value-type="float">
            <text:p>1.17712652505926</text:p>
          </table:table-cell>
          <table:table-cell office:value-type="float" office:value="0.0101463983502279" calcext:value-type="float">
            <text:p>0.0101463983502279</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110848</text:p>
          </table:table-cell>
          <table:table-cell office:value-type="string" calcext:value-type="string">
            <text:p>A</text:p>
          </table:table-cell>
          <table:table-cell office:value-type="string" calcext:value-type="string">
            <text:p>CD69</text:p>
          </table:table-cell>
          <table:table-cell office:value-type="float" office:value="0.572794916987209" calcext:value-type="float">
            <text:p>0.572794916987209</text:p>
          </table:table-cell>
          <table:table-cell office:value-type="float" office:value="0.0370189946987558" calcext:value-type="float">
            <text:p>0.0370189946987558</text:p>
          </table:table-cell>
          <table:table-cell office:value-type="float" office:value="0.0710197261467586" calcext:value-type="float">
            <text:p>0.0710197261467586</text:p>
          </table:table-cell>
          <table:table-cell office:value-type="float" office:value="0.967379438801452" calcext:value-type="float">
            <text:p>0.967379438801452</text:p>
          </table:table-cell>
          <table:table-cell office:value-type="float" office:value="0.50177519084045" calcext:value-type="float">
            <text:p>0.50177519084045</text:p>
          </table:table-cell>
          <table:table-cell office:value-type="float" office:value="0.0510296465992636" calcext:value-type="float">
            <text:p>0.0510296465992636</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10852</text:p>
          </table:table-cell>
          <table:table-cell office:value-type="string" calcext:value-type="string">
            <text:p>A</text:p>
          </table:table-cell>
          <table:table-cell office:value-type="string" calcext:value-type="string">
            <text:p>CLEC2B</text:p>
          </table:table-cell>
          <table:table-cell office:value-type="float" office:value="0.683485595900715" calcext:value-type="float">
            <text:p>0.683485595900715</text:p>
          </table:table-cell>
          <table:table-cell office:value-type="float" office:value="0.00458619987730256" calcext:value-type="float">
            <text:p>0.00458619987730256</text:p>
          </table:table-cell>
          <table:table-cell office:value-type="float" office:value="-0.0656819085749532" calcext:value-type="float">
            <text:p>-0.0656819085749532</text:p>
          </table:table-cell>
          <table:table-cell office:value-type="float" office:value="0.967379438801452" calcext:value-type="float">
            <text:p>0.967379438801452</text:p>
          </table:table-cell>
          <table:table-cell office:value-type="float" office:value="0.749167504475668" calcext:value-type="float">
            <text:p>0.749167504475668</text:p>
          </table:table-cell>
          <table:table-cell office:value-type="float" office:value="0.0018217418668633" calcext:value-type="float">
            <text:p>0.0018217418668633</text:p>
          </table:table-cell>
          <table:table-cell office:value-type="float" office:value="0" calcext:value-type="float">
            <text:p>0</text:p>
          </table:table-cell>
          <table:table-cell table:number-columns-repeated="2"/>
          <table:table-cell office:value-type="string" calcext:value-type="string">
            <text:p>,protein binding,Immunoregulatory interactions between a Lymphoid and a non-Lymphoid cell</text:p>
          </table:table-cell>
          <table:table-cell office:value-type="string" calcext:value-type="string">
            <text:p>,GO:0005515,REAC:R-HSA-198933</text:p>
          </table:table-cell>
          <table:table-cell table:number-columns-repeated="16370"/>
        </table:table-row>
        <table:table-row table:style-name="ro1">
          <table:table-cell office:value-type="string" calcext:value-type="string">
            <text:p>ENSG00000111796</text:p>
          </table:table-cell>
          <table:table-cell office:value-type="string" calcext:value-type="string">
            <text:p>A</text:p>
          </table:table-cell>
          <table:table-cell office:value-type="string" calcext:value-type="string">
            <text:p>KLRB1</text:p>
          </table:table-cell>
          <table:table-cell office:value-type="float" office:value="0.498254823259544" calcext:value-type="float">
            <text:p>0.498254823259544</text:p>
          </table:table-cell>
          <table:table-cell office:value-type="float" office:value="0.0862075882885042" calcext:value-type="float">
            <text:p>0.0862075882885042</text:p>
          </table:table-cell>
          <table:table-cell office:value-type="float" office:value="-0.210472288804972" calcext:value-type="float">
            <text:p>-0.210472288804972</text:p>
          </table:table-cell>
          <table:table-cell office:value-type="float" office:value="0.835292881186591" calcext:value-type="float">
            <text:p>0.835292881186591</text:p>
          </table:table-cell>
          <table:table-cell office:value-type="float" office:value="0.708727112064515" calcext:value-type="float">
            <text:p>0.708727112064515</text:p>
          </table:table-cell>
          <table:table-cell office:value-type="float" office:value="0.00700875816728533" calcext:value-type="float">
            <text:p>0.00700875816728533</text:p>
          </table:table-cell>
          <table:table-cell office:value-type="float" office:value="4.18650422775439" calcext:value-type="float">
            <text:p>4.18650422775439</text:p>
          </table:table-cell>
          <table:table-cell table:number-columns-repeated="2"/>
          <table:table-cell office:value-type="string" calcext:value-type="string">
            <text:p>,protein binding,Immunoregulatory interactions between a Lymphoid and a non-Lymphoid cell</text:p>
          </table:table-cell>
          <table:table-cell office:value-type="string" calcext:value-type="string">
            <text:p>,GO:0005515,REAC:R-HSA-198933</text:p>
          </table:table-cell>
          <table:table-cell table:number-columns-repeated="16370"/>
        </table:table-row>
        <table:table-row table:style-name="ro1">
          <table:table-cell office:value-type="string" calcext:value-type="string">
            <text:p>ENSG00000111832</text:p>
          </table:table-cell>
          <table:table-cell office:value-type="string" calcext:value-type="string">
            <text:p>A</text:p>
          </table:table-cell>
          <table:table-cell office:value-type="string" calcext:value-type="string">
            <text:p>RWDD1</text:p>
          </table:table-cell>
          <table:table-cell office:value-type="float" office:value="0.40285299783433" calcext:value-type="float">
            <text:p>0.40285299783433</text:p>
          </table:table-cell>
          <table:table-cell office:value-type="float" office:value="0.0640047643773511" calcext:value-type="float">
            <text:p>0.0640047643773511</text:p>
          </table:table-cell>
          <table:table-cell office:value-type="float" office:value="-0.116625868259903" calcext:value-type="float">
            <text:p>-0.116625868259903</text:p>
          </table:table-cell>
          <table:table-cell office:value-type="float" office:value="0.898328009516186" calcext:value-type="float">
            <text:p>0.898328009516186</text:p>
          </table:table-cell>
          <table:table-cell office:value-type="float" office:value="0.519478866094234" calcext:value-type="float">
            <text:p>0.519478866094234</text:p>
          </table:table-cell>
          <table:table-cell office:value-type="float" office:value="0.00769120791027883" calcext:value-type="float">
            <text:p>0.00769120791027883</text:p>
          </table:table-cell>
          <table:table-cell office:value-type="float" office:value="0" calcext:value-type="float">
            <text:p>0</text:p>
          </table:table-cell>
          <table:table-cell table:number-columns-repeated="2"/>
          <table:table-cell office:value-type="string" calcext:value-type="string">
            <text:p>,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text:p>
          </table:table-cell>
          <table:table-cell office:value-type="string" calcext:value-type="string">
            <text:p>,GO:0005515,GO:0002181,GO:0043043,GO:0006412,GO:0006518,GO:0043604,GO:0043603,GO:1901566,GO:0034645,GO:0044271,GO:0044267,GO:0009058,GO:0044249,GO:0019538,GO:1901564</text:p>
          </table:table-cell>
          <table:table-cell table:number-columns-repeated="16370"/>
        </table:table-row>
        <table:table-row table:style-name="ro1">
          <table:table-cell office:value-type="string" calcext:value-type="string">
            <text:p>ENSG00000112306</text:p>
          </table:table-cell>
          <table:table-cell office:value-type="string" calcext:value-type="string">
            <text:p>A</text:p>
          </table:table-cell>
          <table:table-cell office:value-type="string" calcext:value-type="string">
            <text:p>RPS12</text:p>
          </table:table-cell>
          <table:table-cell office:value-type="float" office:value="0.244036214238911" calcext:value-type="float">
            <text:p>0.244036214238911</text:p>
          </table:table-cell>
          <table:table-cell office:value-type="float" office:value="0.24964970337924" calcext:value-type="float">
            <text:p>0.24964970337924</text:p>
          </table:table-cell>
          <table:table-cell office:value-type="float" office:value="-0.322383152399736" calcext:value-type="float">
            <text:p>-0.322383152399736</text:p>
          </table:table-cell>
          <table:table-cell office:value-type="float" office:value="0.3231745404834" calcext:value-type="float">
            <text:p>0.3231745404834</text:p>
          </table:table-cell>
          <table:table-cell office:value-type="float" office:value="0.566419366638647" calcext:value-type="float">
            <text:p>0.566419366638647</text:p>
          </table:table-cell>
          <table:table-cell office:value-type="float" office:value="0.00214049737610973" calcext:value-type="float">
            <text:p>0.00214049737610973</text:p>
          </table:table-cell>
          <table:table-cell office:value-type="float" office:value="16.5280272647765" calcext:value-type="float">
            <text:p>16.5280272647765</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text:p>
          </table:table-cell>
          <table:table-cell table:number-columns-repeated="16370"/>
        </table:table-row>
        <table:table-row table:style-name="ro1">
          <table:table-cell office:value-type="string" calcext:value-type="string">
            <text:p>ENSG00000112695</text:p>
          </table:table-cell>
          <table:table-cell office:value-type="string" calcext:value-type="string">
            <text:p>A</text:p>
          </table:table-cell>
          <table:table-cell office:value-type="string" calcext:value-type="string">
            <text:p>COX7A2</text:p>
          </table:table-cell>
          <table:table-cell office:value-type="float" office:value="0.410066012946071" calcext:value-type="float">
            <text:p>0.410066012946071</text:p>
          </table:table-cell>
          <table:table-cell office:value-type="float" office:value="0.0934157637505607" calcext:value-type="float">
            <text:p>0.0934157637505607</text:p>
          </table:table-cell>
          <table:table-cell office:value-type="float" office:value="-0.213026397136612" calcext:value-type="float">
            <text:p>-0.213026397136612</text:p>
          </table:table-cell>
          <table:table-cell office:value-type="float" office:value="0.776634687761873" calcext:value-type="float">
            <text:p>0.776634687761873</text:p>
          </table:table-cell>
          <table:table-cell office:value-type="float" office:value="0.623092410082683" calcext:value-type="float">
            <text:p>0.623092410082683</text:p>
          </table:table-cell>
          <table:table-cell office:value-type="float" office:value="0.00516451265991015" calcext:value-type="float">
            <text:p>0.00516451265991015</text:p>
          </table:table-cell>
          <table:table-cell office:value-type="float" office:value="0" calcext:value-type="float">
            <text:p>0</text:p>
          </table:table-cell>
          <table:table-cell table:number-columns-repeated="2"/>
          <table:table-cell office:value-type="string" calcext:value-type="string">
            <text:p>,electron transfer activity,protein binding,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on organization,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text:p>
          </table:table-cell>
          <table:table-cell office:value-type="string" calcext:value-type="string">
            <text:p>,GO:0009055,GO:0005515,GO:0006119,GO:0009060,GO:0019646,GO:0045333,GO:0042775,GO:0042773,GO:0046034,GO:0022904,GO:0022900,GO:0015980,GO:0006091,GO:0007005,KEGG:00190,KEGG:04714,KEGG:05012,KEGG:05016,KEGG:05020,KEGG:05208,KEGG:05415,KEGG:04932,KEGG:05014,KEGG:05010,KEGG:05022,KEGG:04260</text:p>
          </table:table-cell>
          <table:table-cell table:number-columns-repeated="16370"/>
        </table:table-row>
        <table:table-row table:style-name="ro1">
          <table:table-cell office:value-type="string" calcext:value-type="string">
            <text:p>ENSG00000113088</text:p>
          </table:table-cell>
          <table:table-cell office:value-type="string" calcext:value-type="string">
            <text:p>A</text:p>
          </table:table-cell>
          <table:table-cell office:value-type="string" calcext:value-type="string">
            <text:p>GZMK</text:p>
          </table:table-cell>
          <table:table-cell office:value-type="float" office:value="0.450335762565818" calcext:value-type="float">
            <text:p>0.450335762565818</text:p>
          </table:table-cell>
          <table:table-cell office:value-type="float" office:value="0.133616034603391" calcext:value-type="float">
            <text:p>0.133616034603391</text:p>
          </table:table-cell>
          <table:table-cell office:value-type="float" office:value="-0.109994400053249" calcext:value-type="float">
            <text:p>-0.109994400053249</text:p>
          </table:table-cell>
          <table:table-cell office:value-type="float" office:value="0.946498213785566" calcext:value-type="float">
            <text:p>0.946498213785566</text:p>
          </table:table-cell>
          <table:table-cell office:value-type="float" office:value="0.560330162619067" calcext:value-type="float">
            <text:p>0.560330162619067</text:p>
          </table:table-cell>
          <table:table-cell office:value-type="float" office:value="0.0386624624263352" calcext:value-type="float">
            <text:p>0.0386624624263352</text:p>
          </table:table-cell>
          <table:table-cell office:value-type="float" office:value="40.7594932365541" calcext:value-type="float">
            <text:p>40.7594932365541</text:p>
          </table:table-cell>
          <table:table-cell table:number-columns-repeated="2"/>
          <table:table-cell office:value-type="string" calcext:value-type="string">
            <text:p>,protein binding,protein metabolic process,organonitrogen compound metabolic process</text:p>
          </table:table-cell>
          <table:table-cell office:value-type="string" calcext:value-type="string">
            <text:p>,GO:0005515,GO:0019538,GO:1901564</text:p>
          </table:table-cell>
          <table:table-cell table:number-columns-repeated="16370"/>
        </table:table-row>
        <table:table-row table:style-name="ro1">
          <table:table-cell office:value-type="string" calcext:value-type="string">
            <text:p>ENSG00000113387</text:p>
          </table:table-cell>
          <table:table-cell office:value-type="string" calcext:value-type="string">
            <text:p>A</text:p>
          </table:table-cell>
          <table:table-cell office:value-type="string" calcext:value-type="string">
            <text:p>SUB1</text:p>
          </table:table-cell>
          <table:table-cell office:value-type="float" office:value="0.470121781798405" calcext:value-type="float">
            <text:p>0.470121781798405</text:p>
          </table:table-cell>
          <table:table-cell office:value-type="float" office:value="0.0800864631670933" calcext:value-type="float">
            <text:p>0.0800864631670933</text:p>
          </table:table-cell>
          <table:table-cell office:value-type="float" office:value="-0.203564221176746" calcext:value-type="float">
            <text:p>-0.203564221176746</text:p>
          </table:table-cell>
          <table:table-cell office:value-type="float" office:value="0.822667481193838" calcext:value-type="float">
            <text:p>0.822667481193838</text:p>
          </table:table-cell>
          <table:table-cell office:value-type="float" office:value="0.67368600297515" calcext:value-type="float">
            <text:p>0.67368600297515</text:p>
          </table:table-cell>
          <table:table-cell office:value-type="float" office:value="0.00587069033950107" calcext:value-type="float">
            <text:p>0.00587069033950107</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text:p>
          </table:table-cell>
          <table:table-cell office:value-type="string" calcext:value-type="string">
            <text:p>,GO:0005515,GO:0044271,GO:0009058,GO:0044249</text:p>
          </table:table-cell>
          <table:table-cell table:number-columns-repeated="16370"/>
        </table:table-row>
        <table:table-row table:style-name="ro1">
          <table:table-cell office:value-type="string" calcext:value-type="string">
            <text:p>ENSG00000113811</text:p>
          </table:table-cell>
          <table:table-cell office:value-type="string" calcext:value-type="string">
            <text:p>A</text:p>
          </table:table-cell>
          <table:table-cell office:value-type="string" calcext:value-type="string">
            <text:p>SELENOK</text:p>
          </table:table-cell>
          <table:table-cell office:value-type="float" office:value="0.321859917125955" calcext:value-type="float">
            <text:p>0.321859917125955</text:p>
          </table:table-cell>
          <table:table-cell office:value-type="float" office:value="0.188475788494343" calcext:value-type="float">
            <text:p>0.188475788494343</text:p>
          </table:table-cell>
          <table:table-cell office:value-type="float" office:value="-0.268386631082253" calcext:value-type="float">
            <text:p>-0.268386631082253</text:p>
          </table:table-cell>
          <table:table-cell office:value-type="float" office:value="0.634550954478407" calcext:value-type="float">
            <text:p>0.634550954478407</text:p>
          </table:table-cell>
          <table:table-cell office:value-type="float" office:value="0.590246548208208" calcext:value-type="float">
            <text:p>0.590246548208208</text:p>
          </table:table-cell>
          <table:table-cell office:value-type="float" office:value="0.00559282905910279" calcext:value-type="float">
            <text:p>0.00559282905910279</text:p>
          </table:table-cell>
          <table:table-cell office:value-type="float" office:value="0" calcext:value-type="float">
            <text:p>0</text:p>
          </table:table-cell>
          <table:table-cell table:number-columns-repeated="2"/>
          <table:table-cell office:value-type="string" calcext:value-type="string">
            <text:p>,protein binding,organonitrogen compound biosynthetic process,cellular macromolecule biosynthetic process,regulation of mononuclear cell migration,regulation of lymphocyte migration,cellular protein metabolic process,biosynthetic process,cellular biosynthetic process,protein metabolic process,mononuclear cell migration,organonitrogen compound metabolic process</text:p>
          </table:table-cell>
          <table:table-cell office:value-type="string" calcext:value-type="string">
            <text:p>,GO:0005515,GO:1901566,GO:0034645,GO:0071675,GO:2000401,GO:0044267,GO:0009058,GO:0044249,GO:0019538,GO:0071674,GO:1901564</text:p>
          </table:table-cell>
          <table:table-cell table:number-columns-repeated="16370"/>
        </table:table-row>
        <table:table-row table:style-name="ro1">
          <table:table-cell office:value-type="string" calcext:value-type="string">
            <text:p>ENSG00000114391</text:p>
          </table:table-cell>
          <table:table-cell office:value-type="string" calcext:value-type="string">
            <text:p>A</text:p>
          </table:table-cell>
          <table:table-cell office:value-type="string" calcext:value-type="string">
            <text:p>RPL24</text:p>
          </table:table-cell>
          <table:table-cell office:value-type="float" office:value="0.355035767283185" calcext:value-type="float">
            <text:p>0.355035767283185</text:p>
          </table:table-cell>
          <table:table-cell office:value-type="float" office:value="0.187136095697194" calcext:value-type="float">
            <text:p>0.187136095697194</text:p>
          </table:table-cell>
          <table:table-cell office:value-type="float" office:value="-0.236025349169116" calcext:value-type="float">
            <text:p>-0.236025349169116</text:p>
          </table:table-cell>
          <table:table-cell office:value-type="float" office:value="0.759455348191895" calcext:value-type="float">
            <text:p>0.759455348191895</text:p>
          </table:table-cell>
          <table:table-cell office:value-type="float" office:value="0.591061116452301" calcext:value-type="float">
            <text:p>0.591061116452301</text:p>
          </table:table-cell>
          <table:table-cell office:value-type="float" office:value="0.0102982148321134" calcext:value-type="float">
            <text:p>0.0102982148321134</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2254,GO:0042273,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114942</text:p>
          </table:table-cell>
          <table:table-cell office:value-type="string" calcext:value-type="string">
            <text:p>A</text:p>
          </table:table-cell>
          <table:table-cell office:value-type="string" calcext:value-type="string">
            <text:p>EEF1B2</text:p>
          </table:table-cell>
          <table:table-cell office:value-type="float" office:value="0.72351461988425" calcext:value-type="float">
            <text:p>0.72351461988425</text:p>
          </table:table-cell>
          <table:table-cell office:value-type="float" office:value="0.0281247670226789" calcext:value-type="float">
            <text:p>0.0281247670226789</text:p>
          </table:table-cell>
          <table:table-cell office:value-type="float" office:value="-0.100083883913543" calcext:value-type="float">
            <text:p>-0.100083883913543</text:p>
          </table:table-cell>
          <table:table-cell office:value-type="float" office:value="0.963134199975247" calcext:value-type="float">
            <text:p>0.963134199975247</text:p>
          </table:table-cell>
          <table:table-cell office:value-type="float" office:value="0.823598503797794" calcext:value-type="float">
            <text:p>0.823598503797794</text:p>
          </table:table-cell>
          <table:table-cell office:value-type="float" office:value="0.00681208379010465" calcext:value-type="float">
            <text:p>0.00681208379010465</text:p>
          </table:table-cell>
          <table:table-cell office:value-type="float" office:value="0" calcext:value-type="float">
            <text:p>0</text:p>
          </table:table-cell>
          <table:table-cell table:number-columns-repeated="2"/>
          <table:table-cell office:value-type="string" calcext:value-type="string">
            <text:p>,protein binding,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Eukaryotic Translation Elongation,Translation,Metabolism of proteins</text:p>
          </table:table-cell>
          <table:table-cell office:value-type="string" calcext:value-type="string">
            <text:p>,GO:0005515,GO:0043043,GO:0006412,GO:0006518,GO:0043604,GO:0043603,GO:1901566,GO:0034645,GO:0044271,GO:0044267,GO:0009058,GO:0044249,GO:0019538,GO:1901564,REAC:R-HSA-156842,REAC:R-HSA-72766,REAC:R-HSA-392499</text:p>
          </table:table-cell>
          <table:table-cell table:number-columns-repeated="16370"/>
        </table:table-row>
        <table:table-row table:style-name="ro1">
          <table:table-cell office:value-type="string" calcext:value-type="string">
            <text:p>ENSG00000115128</text:p>
          </table:table-cell>
          <table:table-cell office:value-type="string" calcext:value-type="string">
            <text:p>A</text:p>
          </table:table-cell>
          <table:table-cell office:value-type="string" calcext:value-type="string">
            <text:p>SF3B6</text:p>
          </table:table-cell>
          <table:table-cell office:value-type="float" office:value="0.533937489604194" calcext:value-type="float">
            <text:p>0.533937489604194</text:p>
          </table:table-cell>
          <table:table-cell office:value-type="float" office:value="0.0396587363664646" calcext:value-type="float">
            <text:p>0.0396587363664646</text:p>
          </table:table-cell>
          <table:table-cell office:value-type="float" office:value="-0.195350193242635" calcext:value-type="float">
            <text:p>-0.195350193242635</text:p>
          </table:table-cell>
          <table:table-cell office:value-type="float" office:value="0.829480573670148" calcext:value-type="float">
            <text:p>0.829480573670148</text:p>
          </table:table-cell>
          <table:table-cell office:value-type="float" office:value="0.729287682846829" calcext:value-type="float">
            <text:p>0.729287682846829</text:p>
          </table:table-cell>
          <table:table-cell office:value-type="float" office:value="0.00233691538888331" calcext:value-type="float">
            <text:p>0.00233691538888331</text:p>
          </table:table-cell>
          <table:table-cell office:value-type="float" office:value="0" calcext:value-type="float">
            <text:p>0</text:p>
          </table:table-cell>
          <table:table-cell table:number-columns-repeated="2"/>
          <table:table-cell office:value-type="string" calcext:value-type="string">
            <text:p>,protein binding,Metabolism of RNA</text:p>
          </table:table-cell>
          <table:table-cell office:value-type="string" calcext:value-type="string">
            <text:p>,GO:0005515,REAC:R-HSA-8953854</text:p>
          </table:table-cell>
          <table:table-cell table:number-columns-repeated="16370"/>
        </table:table-row>
        <table:table-row table:style-name="ro1">
          <table:table-cell office:value-type="string" calcext:value-type="string">
            <text:p>ENSG00000115541</text:p>
          </table:table-cell>
          <table:table-cell office:value-type="string" calcext:value-type="string">
            <text:p>A</text:p>
          </table:table-cell>
          <table:table-cell office:value-type="string" calcext:value-type="string">
            <text:p>HSPE1</text:p>
          </table:table-cell>
          <table:table-cell office:value-type="float" office:value="0.275899621084063" calcext:value-type="float">
            <text:p>0.275899621084063</text:p>
          </table:table-cell>
          <table:table-cell office:value-type="float" office:value="0.347216211030694" calcext:value-type="float">
            <text:p>0.347216211030694</text:p>
          </table:table-cell>
          <table:table-cell office:value-type="float" office:value="-0.280566016257236" calcext:value-type="float">
            <text:p>-0.280566016257236</text:p>
          </table:table-cell>
          <table:table-cell office:value-type="float" office:value="0.686163733272055" calcext:value-type="float">
            <text:p>0.686163733272055</text:p>
          </table:table-cell>
          <table:table-cell office:value-type="float" office:value="0.5564656373413" calcext:value-type="float">
            <text:p>0.5564656373413</text:p>
          </table:table-cell>
          <table:table-cell office:value-type="float" office:value="0.0188670580321546" calcext:value-type="float">
            <text:p>0.0188670580321546</text:p>
          </table:table-cell>
          <table:table-cell office:value-type="float" office:value="0.646202429106007" calcext:value-type="float">
            <text:p>0.646202429106007</text:p>
          </table:table-cell>
          <table:table-cell table:number-columns-repeated="2"/>
          <table:table-cell office:value-type="string" calcext:value-type="string">
            <text:p>,protein binding,cellular protein metabolic process,protein metabolic process,organonitrogen compound metabolic process</text:p>
          </table:table-cell>
          <table:table-cell office:value-type="string" calcext:value-type="string">
            <text:p>,GO:0005515,GO:0044267,GO:0019538,GO:1901564</text:p>
          </table:table-cell>
          <table:table-cell table:number-columns-repeated="16370"/>
        </table:table-row>
        <table:table-row table:style-name="ro1">
          <table:table-cell table:style-name="ce5" office:value-type="string" calcext:value-type="string">
            <text:p>ENSG00000115602</text:p>
          </table:table-cell>
          <table:table-cell table:style-name="ce5" office:value-type="string" calcext:value-type="string">
            <text:p>A</text:p>
          </table:table-cell>
          <table:table-cell table:style-name="ce5" office:value-type="string" calcext:value-type="string">
            <text:p>IL1RL1</text:p>
          </table:table-cell>
          <table:table-cell table:style-name="ce5" office:value-type="float" office:value="0.305973501346397" calcext:value-type="float">
            <text:p>0.305973501346397</text:p>
          </table:table-cell>
          <table:table-cell table:style-name="ce5" office:value-type="float" office:value="0.517149299357196" calcext:value-type="float">
            <text:p>0.517149299357196</text:p>
          </table:table-cell>
          <table:table-cell table:style-name="ce5" office:value-type="float" office:value="-0.508790861835111" calcext:value-type="float">
            <text:p>-0.508790861835111</text:p>
          </table:table-cell>
          <table:table-cell table:style-name="ce5" office:value-type="float" office:value="0.567325828017617" calcext:value-type="float">
            <text:p>0.567325828017617</text:p>
          </table:table-cell>
          <table:table-cell table:style-name="ce5" office:value-type="float" office:value="0.814764363181508" calcext:value-type="float">
            <text:p>0.814764363181508</text:p>
          </table:table-cell>
          <table:table-cell table:style-name="ce5" office:value-type="float" office:value="0.0246705728262511" calcext:value-type="float">
            <text:p>0.0246705728262511</text:p>
          </table:table-cell>
          <table:table-cell table:style-name="ce5" office:value-type="float" office:value="13.4086480515112" calcext:value-type="float">
            <text:p>13.4086480515112</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text:p>
          </table:table-cell>
          <table:table-cell table:style-name="ce5" office:value-type="string" calcext:value-type="string">
            <text:p>,GO:0005515</text:p>
          </table:table-cell>
          <table:table-cell table:style-name="ce5" table:number-columns-repeated="16370"/>
        </table:table-row>
        <table:table-row table:style-name="ro1">
          <table:table-cell table:style-name="ce5" office:value-type="string" calcext:value-type="string">
            <text:p>ENSG00000115607</text:p>
          </table:table-cell>
          <table:table-cell table:style-name="ce5" office:value-type="string" calcext:value-type="string">
            <text:p>A</text:p>
          </table:table-cell>
          <table:table-cell table:style-name="ce5" office:value-type="string" calcext:value-type="string">
            <text:p>IL18RAP</text:p>
          </table:table-cell>
          <table:table-cell table:style-name="ce5" office:value-type="float" office:value="0.317689442278995" calcext:value-type="float">
            <text:p>0.317689442278995</text:p>
          </table:table-cell>
          <table:table-cell table:style-name="ce5" office:value-type="float" office:value="0.434790503586456" calcext:value-type="float">
            <text:p>0.434790503586456</text:p>
          </table:table-cell>
          <table:table-cell table:style-name="ce5" office:value-type="float" office:value="-0.387414919351414" calcext:value-type="float">
            <text:p>-0.387414919351414</text:p>
          </table:table-cell>
          <table:table-cell table:style-name="ce5" office:value-type="float" office:value="0.664320754961639" calcext:value-type="float">
            <text:p>0.664320754961639</text:p>
          </table:table-cell>
          <table:table-cell table:style-name="ce5" office:value-type="float" office:value="0.705104361630409" calcext:value-type="float">
            <text:p>0.705104361630409</text:p>
          </table:table-cell>
          <table:table-cell table:style-name="ce5" office:value-type="float" office:value="0.0273315034760664" calcext:value-type="float">
            <text:p>0.0273315034760664</text:p>
          </table:table-cell>
          <table:table-cell table:style-name="ce5" office:value-type="float" office:value="35.7153632393935" calcext:value-type="float">
            <text:p>35.7153632393935</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cellular nitrogen compound biosynthetic process,biosynthetic process,cellular biosynthetic process</text:p>
          </table:table-cell>
          <table:table-cell table:style-name="ce5" office:value-type="string" calcext:value-type="string">
            <text:p>,GO:0005515,GO:0044271,GO:0009058,GO:0044249</text:p>
          </table:table-cell>
          <table:table-cell table:style-name="ce5" table:number-columns-repeated="16370"/>
        </table:table-row>
        <table:table-row table:style-name="ro1">
          <table:table-cell office:value-type="string" calcext:value-type="string">
            <text:p>ENSG00000118181</text:p>
          </table:table-cell>
          <table:table-cell office:value-type="string" calcext:value-type="string">
            <text:p>A</text:p>
          </table:table-cell>
          <table:table-cell office:value-type="string" calcext:value-type="string">
            <text:p>RPS25</text:p>
          </table:table-cell>
          <table:table-cell office:value-type="float" office:value="0.321790332502297" calcext:value-type="float">
            <text:p>0.321790332502297</text:p>
          </table:table-cell>
          <table:table-cell office:value-type="float" office:value="0.219339150683269" calcext:value-type="float">
            <text:p>0.219339150683269</text:p>
          </table:table-cell>
          <table:table-cell office:value-type="float" office:value="-0.267409284317416" calcext:value-type="float">
            <text:p>-0.267409284317416</text:p>
          </table:table-cell>
          <table:table-cell office:value-type="float" office:value="0.670957881875167" calcext:value-type="float">
            <text:p>0.670957881875167</text:p>
          </table:table-cell>
          <table:table-cell office:value-type="float" office:value="0.589199616819712" calcext:value-type="float">
            <text:p>0.589199616819712</text:p>
          </table:table-cell>
          <table:table-cell office:value-type="float" office:value="0.00786156869234208" calcext:value-type="float">
            <text:p>0.00786156869234208</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text:p>
          </table:table-cell>
          <table:table-cell office:value-type="string" calcext:value-type="string">
            <text:p>,GO:0003735,GO:0005198,GO:0005515,GO:0002181,GO:0043043,GO:0006412,GO:0006518,GO:0043604,GO:0043603,GO:1901566,GO:0034645,GO:0042254,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text:p>
          </table:table-cell>
          <table:table-cell table:number-columns-repeated="16370"/>
        </table:table-row>
        <table:table-row table:style-name="ro1">
          <table:table-cell office:value-type="string" calcext:value-type="string">
            <text:p>ENSG00000119013</text:p>
          </table:table-cell>
          <table:table-cell office:value-type="string" calcext:value-type="string">
            <text:p>A</text:p>
          </table:table-cell>
          <table:table-cell office:value-type="string" calcext:value-type="string">
            <text:p>NDUFB3</text:p>
          </table:table-cell>
          <table:table-cell office:value-type="float" office:value="0.732171539787685" calcext:value-type="float">
            <text:p>0.732171539787685</text:p>
          </table:table-cell>
          <table:table-cell office:value-type="float" office:value="0.0331353306772396" calcext:value-type="float">
            <text:p>0.0331353306772396</text:p>
          </table:table-cell>
          <table:table-cell office:value-type="float" office:value="-0.0807326227933027" calcext:value-type="float">
            <text:p>-0.0807326227933027</text:p>
          </table:table-cell>
          <table:table-cell office:value-type="float" office:value="0.969541603316693" calcext:value-type="float">
            <text:p>0.969541603316693</text:p>
          </table:table-cell>
          <table:table-cell office:value-type="float" office:value="0.812904162580988" calcext:value-type="float">
            <text:p>0.812904162580988</text:p>
          </table:table-cell>
          <table:table-cell office:value-type="float" office:value="0.00954123745801115" calcext:value-type="float">
            <text:p>0.00954123745801115</text:p>
          </table:table-cell>
          <table:table-cell office:value-type="float" office:value="0" calcext:value-type="float">
            <text:p>0</text:p>
          </table:table-cell>
          <table:table-cell table:number-columns-repeated="2"/>
          <table:table-cell office:value-type="string" calcext:value-type="string">
            <text:p>,electron transfer activity,oxidoreduction-driven active transmembrane transporter activity,primary active transmembrane transporter activity,NADH dehydrogenase (ubiquinone) activity,NADH dehydrogenase (quinone) activity,NAD(P)H dehydrogenase (quinone) activity,NADH dehydrogenase activity,oxidoreductase activity, acting on NAD(P)H, quinone or similar compound as acceptor,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respiratory chain complex assembly,mitochondrial respiratory chain complex I assembly,NADH dehydrogenase complex assembly,mitochondrion organization,mitochondrial electron transport, NADH to ubiquinone,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Respiratory electron transport, ATP synthesis by chemiosmotic coupling, and heat production by uncoupling proteins.,Metabolism,The citric acid (TCA) cycle and respiratory electron transport,Respiratory electron transport,Lethargy,Reduced consciousness/confusion,Abnormality of prenatal development or birth,Abnormal heart morphology,Abnormality of cardiovascular system morphology,Ptosis,Strabismus,Abnormality of the kidney,Abnormality of the upper urinary tract,Abnormal conjugate eye movement</text:p>
          </table:table-cell>
          <table:table-cell office:value-type="string" calcext:value-type="string">
            <text:p>,GO:0009055,GO:0015453,GO:0015399,GO:0008137,GO:0050136,GO:0003955,GO:0003954,GO:0016655,GO:0006119,GO:0009060,GO:0019646,GO:0045333,GO:0042775,GO:0042773,GO:0046034,GO:0022904,GO:0022900,GO:0015980,GO:0006091,GO:0033108,GO:0032981,GO:0010257,GO:0007005,GO:0006120,KEGG:00190,KEGG:04714,KEGG:05012,KEGG:05016,KEGG:05020,KEGG:05208,KEGG:05415,KEGG:04932,KEGG:05014,KEGG:05010,KEGG:05022,REAC:R-HSA-163200,REAC:R-HSA-1430728,REAC:R-HSA-1428517,REAC:R-HSA-611105,HP:0001254,HP:0004372,HP:0001197,HP:0001627,HP:0030680,HP:0000508,HP:0000486,HP:0000077,HP:0010935,HP:0000549</text:p>
          </table:table-cell>
          <table:table-cell table:number-columns-repeated="16370"/>
        </table:table-row>
        <table:table-row table:style-name="ro1">
          <table:table-cell office:value-type="string" calcext:value-type="string">
            <text:p>ENSG00000121552</text:p>
          </table:table-cell>
          <table:table-cell office:value-type="string" calcext:value-type="string">
            <text:p>A</text:p>
          </table:table-cell>
          <table:table-cell office:value-type="string" calcext:value-type="string">
            <text:p>CSTA</text:p>
          </table:table-cell>
          <table:table-cell office:value-type="float" office:value="0.756774048854681" calcext:value-type="float">
            <text:p>0.756774048854681</text:p>
          </table:table-cell>
          <table:table-cell office:value-type="float" office:value="0.0510621268602733" calcext:value-type="float">
            <text:p>0.0510621268602733</text:p>
          </table:table-cell>
          <table:table-cell office:value-type="float" office:value="-0.24404037691096" calcext:value-type="float">
            <text:p>-0.24404037691096</text:p>
          </table:table-cell>
          <table:table-cell office:value-type="float" office:value="0.870111353997862" calcext:value-type="float">
            <text:p>0.870111353997862</text:p>
          </table:table-cell>
          <table:table-cell office:value-type="float" office:value="1.00081442576564" calcext:value-type="float">
            <text:p>1.00081442576564</text:p>
          </table:table-cell>
          <table:table-cell office:value-type="float" office:value="0.00458949867566963" calcext:value-type="float">
            <text:p>0.00458949867566963</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Developmental Biology</text:p>
          </table:table-cell>
          <table:table-cell office:value-type="string" calcext:value-type="string">
            <text:p>,GO:0005515,GO:0044267,GO:0019538,GO:1901564,REAC:R-HSA-1266738</text:p>
          </table:table-cell>
          <table:table-cell table:number-columns-repeated="16370"/>
        </table:table-row>
        <table:table-row table:style-name="ro1">
          <table:table-cell office:value-type="string" calcext:value-type="string">
            <text:p>ENSG00000122026</text:p>
          </table:table-cell>
          <table:table-cell office:value-type="string" calcext:value-type="string">
            <text:p>A</text:p>
          </table:table-cell>
          <table:table-cell office:value-type="string" calcext:value-type="string">
            <text:p>RPL21</text:p>
          </table:table-cell>
          <table:table-cell office:value-type="float" office:value="0.510413098989142" calcext:value-type="float">
            <text:p>0.510413098989142</text:p>
          </table:table-cell>
          <table:table-cell office:value-type="float" office:value="0.077251897004925" calcext:value-type="float">
            <text:p>0.077251897004925</text:p>
          </table:table-cell>
          <table:table-cell office:value-type="float" office:value="-0.292978018521966" calcext:value-type="float">
            <text:p>-0.292978018521966</text:p>
          </table:table-cell>
          <table:table-cell office:value-type="float" office:value="0.714136216515873" calcext:value-type="float">
            <text:p>0.714136216515873</text:p>
          </table:table-cell>
          <table:table-cell office:value-type="float" office:value="0.803391117511108" calcext:value-type="float">
            <text:p>0.803391117511108</text:p>
          </table:table-cell>
          <table:table-cell office:value-type="float" office:value="0.00239323384082745" calcext:value-type="float">
            <text:p>0.00239323384082745</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ity of the scalp hair,Abnormal scalp morphology</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100037,HP:0001965</text:p>
          </table:table-cell>
          <table:table-cell table:number-columns-repeated="16370"/>
        </table:table-row>
        <table:table-row table:style-name="ro1">
          <table:table-cell table:style-name="ce5" office:value-type="string" calcext:value-type="string">
            <text:p>ENSG00000123219</text:p>
          </table:table-cell>
          <table:table-cell table:style-name="ce5" office:value-type="string" calcext:value-type="string">
            <text:p>A</text:p>
          </table:table-cell>
          <table:table-cell table:style-name="ce5" office:value-type="string" calcext:value-type="string">
            <text:p>CENPK</text:p>
          </table:table-cell>
          <table:table-cell table:style-name="ce5" office:value-type="float" office:value="0.273677078198373" calcext:value-type="float">
            <text:p>0.273677078198373</text:p>
          </table:table-cell>
          <table:table-cell table:style-name="ce5" office:value-type="float" office:value="0.595954503820984" calcext:value-type="float">
            <text:p>0.595954503820984</text:p>
          </table:table-cell>
          <table:table-cell table:style-name="ce5" office:value-type="float" office:value="-0.68260063276544" calcext:value-type="float">
            <text:p>-0.68260063276544</text:p>
          </table:table-cell>
          <table:table-cell table:style-name="ce5" office:value-type="float" office:value="0.345750962287666" calcext:value-type="float">
            <text:p>0.345750962287666</text:p>
          </table:table-cell>
          <table:table-cell table:style-name="ce5" office:value-type="float" office:value="0.956277710963813" calcext:value-type="float">
            <text:p>0.956277710963813</text:p>
          </table:table-cell>
          <table:table-cell table:style-name="ce5" office:value-type="float" office:value="0.0121464316538153" calcext:value-type="float">
            <text:p>0.0121464316538153</text:p>
          </table:table-cell>
          <table:table-cell table:style-name="ce5" office:value-type="float" office:value="6.64994414556242" calcext:value-type="float">
            <text:p>6.64994414556242</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text:p>
          </table:table-cell>
          <table:table-cell table:style-name="ce5" office:value-type="string" calcext:value-type="string">
            <text:p>,GO:0005515</text:p>
          </table:table-cell>
          <table:table-cell table:style-name="ce5" table:number-columns-repeated="16370"/>
        </table:table-row>
        <table:table-row table:style-name="ro1">
          <table:table-cell office:value-type="string" calcext:value-type="string">
            <text:p>ENSG00000124172</text:p>
          </table:table-cell>
          <table:table-cell office:value-type="string" calcext:value-type="string">
            <text:p>A</text:p>
          </table:table-cell>
          <table:table-cell office:value-type="string" calcext:value-type="string">
            <text:p>ATP5F1E</text:p>
          </table:table-cell>
          <table:table-cell office:value-type="float" office:value="0.442643031331123" calcext:value-type="float">
            <text:p>0.442643031331123</text:p>
          </table:table-cell>
          <table:table-cell office:value-type="float" office:value="0.0672038177378917" calcext:value-type="float">
            <text:p>0.0672038177378917</text:p>
          </table:table-cell>
          <table:table-cell office:value-type="float" office:value="-0.15926043042735" calcext:value-type="float">
            <text:p>-0.15926043042735</text:p>
          </table:table-cell>
          <table:table-cell office:value-type="float" office:value="0.854477261518494" calcext:value-type="float">
            <text:p>0.854477261518494</text:p>
          </table:table-cell>
          <table:table-cell office:value-type="float" office:value="0.601903461758473" calcext:value-type="float">
            <text:p>0.601903461758473</text:p>
          </table:table-cell>
          <table:table-cell office:value-type="float" office:value="0.0059783100173792" calcext:value-type="float">
            <text:p>0.0059783100173792</text:p>
          </table:table-cell>
          <table:table-cell office:value-type="float" office:value="12.8353217449146" calcext:value-type="float">
            <text:p>12.8353217449146</text:p>
          </table:table-cell>
          <table:table-cell table:number-columns-repeated="2"/>
          <table:table-cell office:value-type="string" calcext:value-type="string">
            <text:p>,proton-transporting ATP synthase activity, rotational mechanism,proton channel activity,protein binding,proton transmembrane transporter activity,organonitrogen compound biosynthetic process,oxidative phosphorylation,aerobic respiration,cellular respiration,ATP metabolic process,energy derivation by oxidation of organic compounds,generation of precursor metabolites and energy,cellular nitrogen compound biosynthetic process,mitochondrial ATP synthesis coupled proton transport,energy coupled proton transport, down electrochemical gradient,ATP synthesis coupled proton transport,biosynthetic process,cellular biosynthetic process,organonitrogen compound metabolic process,mitochondrial transport,Oxidative phosphorylation,Thermogenesis,Parkinson disease,Huntington disease,Prion disease,Chemical carcinogenesis - reactive oxygen species,Diabetic cardiomyopathy,Amyotrophic lateral sclerosis,Alzheimer disease,Pathways of neurodegeneration - multiple diseases,Respiratory electron transport, ATP synthesis by chemiosmotic coupling, and heat production by uncoupling proteins.,Metabolism,The citric acid (TCA) cycle and respiratory electron transport,Formation of ATP by chemiosmotic coupling,Cristae formation,Abnormal heart morphology,Abnormality of cardiovascular system morphology</text:p>
          </table:table-cell>
          <table:table-cell office:value-type="string" calcext:value-type="string">
            <text:p>,GO:0046933,GO:0015252,GO:0005515,GO:0015078,GO:1901566,GO:0006119,GO:0009060,GO:0045333,GO:0046034,GO:0015980,GO:0006091,GO:0044271,GO:0042776,GO:0015985,GO:0015986,GO:0009058,GO:0044249,GO:1901564,GO:0006839,KEGG:00190,KEGG:04714,KEGG:05012,KEGG:05016,KEGG:05020,KEGG:05208,KEGG:05415,KEGG:05014,KEGG:05010,KEGG:05022,REAC:R-HSA-163200,REAC:R-HSA-1430728,REAC:R-HSA-1428517,REAC:R-HSA-163210,REAC:R-HSA-8949613,HP:0001627,HP:0030680</text:p>
          </table:table-cell>
          <table:table-cell table:number-columns-repeated="16370"/>
        </table:table-row>
        <table:table-row table:style-name="ro1">
          <table:table-cell office:value-type="string" calcext:value-type="string">
            <text:p>ENSG00000124614</text:p>
          </table:table-cell>
          <table:table-cell office:value-type="string" calcext:value-type="string">
            <text:p>A</text:p>
          </table:table-cell>
          <table:table-cell office:value-type="string" calcext:value-type="string">
            <text:p>RPS10</text:p>
          </table:table-cell>
          <table:table-cell office:value-type="float" office:value="0.469096982560176" calcext:value-type="float">
            <text:p>0.469096982560176</text:p>
          </table:table-cell>
          <table:table-cell office:value-type="float" office:value="0.0775512631066655" calcext:value-type="float">
            <text:p>0.0775512631066655</text:p>
          </table:table-cell>
          <table:table-cell office:value-type="float" office:value="-0.159564027949515" calcext:value-type="float">
            <text:p>-0.159564027949515</text:p>
          </table:table-cell>
          <table:table-cell office:value-type="float" office:value="0.879849292158624" calcext:value-type="float">
            <text:p>0.879849292158624</text:p>
          </table:table-cell>
          <table:table-cell office:value-type="float" office:value="0.628661010509691" calcext:value-type="float">
            <text:p>0.628661010509691</text:p>
          </table:table-cell>
          <table:table-cell office:value-type="float" office:value="0.00861812294172638" calcext:value-type="float">
            <text:p>0.00861812294172638</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25356</text:p>
          </table:table-cell>
          <table:table-cell office:value-type="string" calcext:value-type="string">
            <text:p>A</text:p>
          </table:table-cell>
          <table:table-cell office:value-type="string" calcext:value-type="string">
            <text:p>NDUFA1</text:p>
          </table:table-cell>
          <table:table-cell office:value-type="float" office:value="0.254268530624529" calcext:value-type="float">
            <text:p>0.254268530624529</text:p>
          </table:table-cell>
          <table:table-cell office:value-type="float" office:value="0.361785038365561" calcext:value-type="float">
            <text:p>0.361785038365561</text:p>
          </table:table-cell>
          <table:table-cell office:value-type="float" office:value="-0.422228897840926" calcext:value-type="float">
            <text:p>-0.422228897840926</text:p>
          </table:table-cell>
          <table:table-cell office:value-type="float" office:value="0.279586994017895" calcext:value-type="float">
            <text:p>0.279586994017895</text:p>
          </table:table-cell>
          <table:table-cell office:value-type="float" office:value="0.676497428465455" calcext:value-type="float">
            <text:p>0.676497428465455</text:p>
          </table:table-cell>
          <table:table-cell office:value-type="float" office:value="0.00308936082524321" calcext:value-type="float">
            <text:p>0.00308936082524321</text:p>
          </table:table-cell>
          <table:table-cell office:value-type="float" office:value="9.82631821255418" calcext:value-type="float">
            <text:p>9.82631821255418</text:p>
          </table:table-cell>
          <table:table-cell table:number-columns-repeated="2"/>
          <table:table-cell office:value-type="string" calcext:value-type="string">
            <text:p>,electron transfer activity,oxidoreduction-driven active transmembrane transporter activity,primary active transmembrane transporter activity,NADH dehydrogenase (ubiquinone) activity,NADH dehydrogenase (quinone) activity,NAD(P)H dehydrogenase (quinone) activity,NADH dehydrogenase activity,oxidoreductase activity, acting on NAD(P)H, quinone or similar compound as acceptor,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respiratory chain complex assembly,mitochondrial respiratory chain complex I assembly,NADH dehydrogenase complex assembly,mitochondrion organization,mitochondrial electron transport, NADH to ubiquinone,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Respiratory electron transport, ATP synthesis by chemiosmotic coupling, and heat production by uncoupling proteins.,Metabolism,The citric acid (TCA) cycle and respiratory electron transport,Respiratory electron transport,Lethargy,Reduced consciousness/confusion,Abnormality of prenatal development or birth,Abnormal heart morphology,Abnormality of cardiovascular system morphology,Ptosis,Strabismus,Abnormality of the kidney,Abnormality of the upper urinary tract,Abnormal conjugate eye movement</text:p>
          </table:table-cell>
          <table:table-cell office:value-type="string" calcext:value-type="string">
            <text:p>,GO:0009055,GO:0015453,GO:0015399,GO:0008137,GO:0050136,GO:0003955,GO:0003954,GO:0016655,GO:0006119,GO:0009060,GO:0019646,GO:0045333,GO:0042775,GO:0042773,GO:0046034,GO:0022904,GO:0022900,GO:0015980,GO:0006091,GO:0033108,GO:0032981,GO:0010257,GO:0007005,GO:0006120,KEGG:00190,KEGG:04714,KEGG:05012,KEGG:05016,KEGG:05020,KEGG:05208,KEGG:05415,KEGG:04932,KEGG:05014,KEGG:05010,KEGG:05022,REAC:R-HSA-163200,REAC:R-HSA-1430728,REAC:R-HSA-1428517,REAC:R-HSA-611105,HP:0001254,HP:0004372,HP:0001197,HP:0001627,HP:0030680,HP:0000508,HP:0000486,HP:0000077,HP:0010935,HP:0000549</text:p>
          </table:table-cell>
          <table:table-cell table:number-columns-repeated="16370"/>
        </table:table-row>
        <table:table-row table:style-name="ro1">
          <table:table-cell office:value-type="string" calcext:value-type="string">
            <text:p>ENSG00000125691</text:p>
          </table:table-cell>
          <table:table-cell office:value-type="string" calcext:value-type="string">
            <text:p>A</text:p>
          </table:table-cell>
          <table:table-cell office:value-type="string" calcext:value-type="string">
            <text:p>RPL23</text:p>
          </table:table-cell>
          <table:table-cell office:value-type="float" office:value="0.994633434574452" calcext:value-type="float">
            <text:p>0.994633434574452</text:p>
          </table:table-cell>
          <table:table-cell office:value-type="float" office:value="0.00774526453972832" calcext:value-type="float">
            <text:p>0.00774526453972832</text:p>
          </table:table-cell>
          <table:table-cell office:value-type="float" office:value="-0.045039945740532" calcext:value-type="float">
            <text:p>-0.045039945740532</text:p>
          </table:table-cell>
          <table:table-cell office:value-type="float" office:value="0.98315174166545" calcext:value-type="float">
            <text:p>0.98315174166545</text:p>
          </table:table-cell>
          <table:table-cell office:value-type="float" office:value="1.03967338031498" calcext:value-type="float">
            <text:p>1.03967338031498</text:p>
          </table:table-cell>
          <table:table-cell office:value-type="float" office:value="0.00404182463888044" calcext:value-type="float">
            <text:p>0.00404182463888044</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ubiquitin ligase inhibitor activity,ubiquitin-protein transferase inhibitor activity,protein binding,ubiquitin-protein transferase regulator activity,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negative regulation of ubiquitin protein ligase activity,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1990948,GO:0055105,GO:0005515,GO:0055106,GO:0002181,GO:0043043,GO:0006412,GO:0006518,GO:0043604,GO:0043603,GO:1901566,GO:0034645,GO:0044271,GO:0044267,GO:19046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125743</text:p>
          </table:table-cell>
          <table:table-cell office:value-type="string" calcext:value-type="string">
            <text:p>A</text:p>
          </table:table-cell>
          <table:table-cell office:value-type="string" calcext:value-type="string">
            <text:p>SNRPD2</text:p>
          </table:table-cell>
          <table:table-cell office:value-type="float" office:value="0.415606360407334" calcext:value-type="float">
            <text:p>0.415606360407334</text:p>
          </table:table-cell>
          <table:table-cell office:value-type="float" office:value="0.084516486408832" calcext:value-type="float">
            <text:p>0.084516486408832</text:p>
          </table:table-cell>
          <table:table-cell office:value-type="float" office:value="-0.20170723588109" calcext:value-type="float">
            <text:p>-0.20170723588109</text:p>
          </table:table-cell>
          <table:table-cell office:value-type="float" office:value="0.792087847957277" calcext:value-type="float">
            <text:p>0.792087847957277</text:p>
          </table:table-cell>
          <table:table-cell office:value-type="float" office:value="0.617313596288424" calcext:value-type="float">
            <text:p>0.617313596288424</text:p>
          </table:table-cell>
          <table:table-cell office:value-type="float" office:value="0.00521477946384869" calcext:value-type="float">
            <text:p>0.00521477946384869</text:p>
          </table:table-cell>
          <table:table-cell office:value-type="float" office:value="0" calcext:value-type="float">
            <text:p>0</text:p>
          </table:table-cell>
          <table:table-cell table:number-columns-repeated="2"/>
          <table:table-cell office:value-type="string" calcext:value-type="string">
            <text:p>,protein binding,Metabolism of RNA</text:p>
          </table:table-cell>
          <table:table-cell office:value-type="string" calcext:value-type="string">
            <text:p>,GO:0005515,REAC:R-HSA-8953854</text:p>
          </table:table-cell>
          <table:table-cell table:number-columns-repeated="16370"/>
        </table:table-row>
        <table:table-row table:style-name="ro1">
          <table:table-cell office:value-type="string" calcext:value-type="string">
            <text:p>ENSG00000127184</text:p>
          </table:table-cell>
          <table:table-cell office:value-type="string" calcext:value-type="string">
            <text:p>A</text:p>
          </table:table-cell>
          <table:table-cell office:value-type="string" calcext:value-type="string">
            <text:p>COX7C</text:p>
          </table:table-cell>
          <table:table-cell office:value-type="float" office:value="0.744170686685543" calcext:value-type="float">
            <text:p>0.744170686685543</text:p>
          </table:table-cell>
          <table:table-cell office:value-type="float" office:value="0.0189196232698002" calcext:value-type="float">
            <text:p>0.0189196232698002</text:p>
          </table:table-cell>
          <table:table-cell office:value-type="float" office:value="-0.0427013896681098" calcext:value-type="float">
            <text:p>-0.0427013896681098</text:p>
          </table:table-cell>
          <table:table-cell office:value-type="float" office:value="0.980584403852825" calcext:value-type="float">
            <text:p>0.980584403852825</text:p>
          </table:table-cell>
          <table:table-cell office:value-type="float" office:value="0.786872076353652" calcext:value-type="float">
            <text:p>0.786872076353652</text:p>
          </table:table-cell>
          <table:table-cell office:value-type="float" office:value="0.00789783562867818" calcext:value-type="float">
            <text:p>0.00789783562867818</text:p>
          </table:table-cell>
          <table:table-cell office:value-type="float" office:value="0" calcext:value-type="float">
            <text:p>0</text:p>
          </table:table-cell>
          <table:table-cell table:number-columns-repeated="2"/>
          <table:table-cell office:value-type="string" calcext:value-type="string">
            <text:p>,protein binding,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Cellular responses to stress,Cellular responses to stimuli,Respiratory electron transport, ATP synthesis by chemiosmotic coupling, and heat production by uncoupling proteins.,Metabolism,The citric acid (TCA) cycle and respiratory electron transport,Respiratory electron transport,Cellular response to chemical stress,Cytoprotection by HMOX1</text:p>
          </table:table-cell>
          <table:table-cell office:value-type="string" calcext:value-type="string">
            <text:p>,GO:0005515,GO:0006119,GO:0009060,GO:0019646,GO:0045333,GO:0042775,GO:0042773,GO:0046034,GO:0022904,GO:0022900,GO:0015980,GO:0006091,KEGG:00190,KEGG:04714,KEGG:05012,KEGG:05016,KEGG:05020,KEGG:05208,KEGG:05415,KEGG:04932,KEGG:05014,KEGG:05010,KEGG:05022,KEGG:04260,REAC:R-HSA-2262752,REAC:R-HSA-8953897,REAC:R-HSA-163200,REAC:R-HSA-1430728,REAC:R-HSA-1428517,REAC:R-HSA-611105,REAC:R-HSA-9711123,REAC:R-HSA-9707564</text:p>
          </table:table-cell>
          <table:table-cell table:number-columns-repeated="16370"/>
        </table:table-row>
        <table:table-row table:style-name="ro1">
          <table:table-cell office:value-type="string" calcext:value-type="string">
            <text:p>ENSG00000128609</text:p>
          </table:table-cell>
          <table:table-cell office:value-type="string" calcext:value-type="string">
            <text:p>A</text:p>
          </table:table-cell>
          <table:table-cell office:value-type="string" calcext:value-type="string">
            <text:p>NDUFA5</text:p>
          </table:table-cell>
          <table:table-cell office:value-type="float" office:value="0.377440595520205" calcext:value-type="float">
            <text:p>0.377440595520205</text:p>
          </table:table-cell>
          <table:table-cell office:value-type="float" office:value="0.113511881762745" calcext:value-type="float">
            <text:p>0.113511881762745</text:p>
          </table:table-cell>
          <table:table-cell office:value-type="float" office:value="-0.164083091621501" calcext:value-type="float">
            <text:p>-0.164083091621501</text:p>
          </table:table-cell>
          <table:table-cell office:value-type="float" office:value="0.850425639058471" calcext:value-type="float">
            <text:p>0.850425639058471</text:p>
          </table:table-cell>
          <table:table-cell office:value-type="float" office:value="0.541523687141706" calcext:value-type="float">
            <text:p>0.541523687141706</text:p>
          </table:table-cell>
          <table:table-cell office:value-type="float" office:value="0.0109009005450497" calcext:value-type="float">
            <text:p>0.0109009005450497</text:p>
          </table:table-cell>
          <table:table-cell office:value-type="float" office:value="5.50314675376232" calcext:value-type="float">
            <text:p>5.50314675376232</text:p>
          </table:table-cell>
          <table:table-cell table:number-columns-repeated="2"/>
          <table:table-cell office:value-type="string" calcext:value-type="string">
            <text:p>,electron transfer activity,oxidoreduction-driven active transmembrane transporter activity,primary active transmembrane transporter activity,NADH dehydrogenase (ubiquinone) activity,NADH dehydrogenase (quinone) activity,NAD(P)H dehydrogenase (quinone) activity,NADH dehydrogenase activity,protein binding,oxidoreductase activity, acting on NAD(P)H, quinone or similar compound as acceptor,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respiratory chain complex assembly,mitochondrial respiratory chain complex I assembly,NADH dehydrogenase complex assembly,mitochondrion organization,mitochondrial electron transport, NADH to ubiquinone,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Respiratory electron transport, ATP synthesis by chemiosmotic coupling, and heat production by uncoupling proteins.,Metabolism,The citric acid (TCA) cycle and respiratory electron transport,Respiratory electron transport</text:p>
          </table:table-cell>
          <table:table-cell office:value-type="string" calcext:value-type="string">
            <text:p>,GO:0009055,GO:0015453,GO:0015399,GO:0008137,GO:0050136,GO:0003955,GO:0003954,GO:0005515,GO:0016655,GO:0006119,GO:0009060,GO:0019646,GO:0045333,GO:0042775,GO:0042773,GO:0046034,GO:0022904,GO:0022900,GO:0015980,GO:0006091,GO:0033108,GO:0032981,GO:0010257,GO:0007005,GO:0006120,KEGG:00190,KEGG:04714,KEGG:05012,KEGG:05016,KEGG:05020,KEGG:05208,KEGG:05415,KEGG:04932,KEGG:05014,KEGG:05010,KEGG:05022,REAC:R-HSA-163200,REAC:R-HSA-1430728,REAC:R-HSA-1428517,REAC:R-HSA-611105</text:p>
          </table:table-cell>
          <table:table-cell table:number-columns-repeated="16370"/>
        </table:table-row>
        <table:table-row table:style-name="ro1">
          <table:table-cell office:value-type="string" calcext:value-type="string">
            <text:p>ENSG00000128708</text:p>
          </table:table-cell>
          <table:table-cell office:value-type="string" calcext:value-type="string">
            <text:p>A</text:p>
          </table:table-cell>
          <table:table-cell office:value-type="string" calcext:value-type="string">
            <text:p>HAT1</text:p>
          </table:table-cell>
          <table:table-cell office:value-type="float" office:value="0.352273038570405" calcext:value-type="float">
            <text:p>0.352273038570405</text:p>
          </table:table-cell>
          <table:table-cell office:value-type="float" office:value="0.15638413225607" calcext:value-type="float">
            <text:p>0.15638413225607</text:p>
          </table:table-cell>
          <table:table-cell office:value-type="float" office:value="-0.21916448810804" calcext:value-type="float">
            <text:p>-0.21916448810804</text:p>
          </table:table-cell>
          <table:table-cell office:value-type="float" office:value="0.764377878633423" calcext:value-type="float">
            <text:p>0.764377878633423</text:p>
          </table:table-cell>
          <table:table-cell office:value-type="float" office:value="0.571437526678445" calcext:value-type="float">
            <text:p>0.571437526678445</text:p>
          </table:table-cell>
          <table:table-cell office:value-type="float" office:value="0.00864469205358718" calcext:value-type="float">
            <text:p>0.00864469205358718</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text:p>
          </table:table-cell>
          <table:table-cell office:value-type="string" calcext:value-type="string">
            <text:p>,GO:0005515,GO:0044267,GO:0019538,GO:1901564</text:p>
          </table:table-cell>
          <table:table-cell table:number-columns-repeated="16370"/>
        </table:table-row>
        <table:table-row table:style-name="ro1">
          <table:table-cell office:value-type="string" calcext:value-type="string">
            <text:p>ENSG00000129235</text:p>
          </table:table-cell>
          <table:table-cell office:value-type="string" calcext:value-type="string">
            <text:p>A</text:p>
          </table:table-cell>
          <table:table-cell office:value-type="string" calcext:value-type="string">
            <text:p>TXNDC17</text:p>
          </table:table-cell>
          <table:table-cell office:value-type="float" office:value="0.348021579498285" calcext:value-type="float">
            <text:p>0.348021579498285</text:p>
          </table:table-cell>
          <table:table-cell office:value-type="float" office:value="0.0816154544235155" calcext:value-type="float">
            <text:p>0.0816154544235155</text:p>
          </table:table-cell>
          <table:table-cell office:value-type="float" office:value="-0.181215781863796" calcext:value-type="float">
            <text:p>-0.181215781863796</text:p>
          </table:table-cell>
          <table:table-cell office:value-type="float" office:value="0.765710245245542" calcext:value-type="float">
            <text:p>0.765710245245542</text:p>
          </table:table-cell>
          <table:table-cell office:value-type="float" office:value="0.529237361362081" calcext:value-type="float">
            <text:p>0.529237361362081</text:p>
          </table:table-cell>
          <table:table-cell office:value-type="float" office:value="0.00402898504429556" calcext:value-type="float">
            <text:p>0.00402898504429556</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31174</text:p>
          </table:table-cell>
          <table:table-cell office:value-type="string" calcext:value-type="string">
            <text:p>A</text:p>
          </table:table-cell>
          <table:table-cell office:value-type="string" calcext:value-type="string">
            <text:p>COX7B</text:p>
          </table:table-cell>
          <table:table-cell office:value-type="float" office:value="0.801661592595183" calcext:value-type="float">
            <text:p>0.801661592595183</text:p>
          </table:table-cell>
          <table:table-cell office:value-type="float" office:value="0.00917225620526683" calcext:value-type="float">
            <text:p>0.00917225620526683</text:p>
          </table:table-cell>
          <table:table-cell office:value-type="float" office:value="0.00282766155740311" calcext:value-type="float">
            <text:p>0.00282766155740311</text:p>
          </table:table-cell>
          <table:table-cell office:value-type="float" office:value="0.99906530685557" calcext:value-type="float">
            <text:p>0.99906530685557</text:p>
          </table:table-cell>
          <table:table-cell office:value-type="float" office:value="0.79883393103778" calcext:value-type="float">
            <text:p>0.79883393103778</text:p>
          </table:table-cell>
          <table:table-cell office:value-type="float" office:value="0.00634454155971804" calcext:value-type="float">
            <text:p>0.00634454155971804</text:p>
          </table:table-cell>
          <table:table-cell office:value-type="float" office:value="0" calcext:value-type="float">
            <text:p>0</text:p>
          </table:table-cell>
          <table:table-cell table:number-columns-repeated="2"/>
          <table:table-cell office:value-type="string" calcext:value-type="string">
            <text:p>,electron transfer activity,oxidoreduction-driven active transmembrane transporter activity,primary active transmembrane transporter activity,protein binding,proton transmembrane transporter activity,oxidative phosphorylation,aerobic respiration,cellular respiration,ATP metabolic process,electron transport chain,energy derivation by oxidation of organic compounds,generation of precursor metabolites and energy,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Cellular responses to stress,Cellular responses to stimuli,Respiratory electron transport, ATP synthesis by chemiosmotic coupling, and heat production by uncoupling proteins.,Metabolism,The citric acid (TCA) cycle and respiratory electron transport,Respiratory electron transport,Cellular response to chemical stress,Cytoprotection by HMOX1,Abnormal large intestine morphology,Ventricular septal defect,Abnormal ventricular septum morphology,Abnormal cardiac ventricle morphology,Atrial septal defect,Abnormal atrial septum morphology,Abnormal morphology of the great vessels,Hypospadias,Abnormal aortic morphology,Abnormal cardiac atrium morphology,Displacement of the urethral meatus,Abnormal male urethral meatus morphology,Abnormal heart morphology,Abnormality of cardiovascular system morphology,Abnormal vascular morphology,Glaucoma,Abnormal cardiac septum morphology,Abnormal systemic arterial morphology,Abnormal blood vessel morphology</text:p>
          </table:table-cell>
          <table:table-cell office:value-type="string" calcext:value-type="string">
            <text:p>,GO:0009055,GO:0015453,GO:0015399,GO:0005515,GO:0015078,GO:0006119,GO:0009060,GO:0045333,GO:0046034,GO:0022900,GO:0015980,GO:0006091,KEGG:00190,KEGG:04714,KEGG:05012,KEGG:05016,KEGG:05020,KEGG:05208,KEGG:05415,KEGG:04932,KEGG:05014,KEGG:05010,KEGG:05022,KEGG:04260,REAC:R-HSA-2262752,REAC:R-HSA-8953897,REAC:R-HSA-163200,REAC:R-HSA-1430728,REAC:R-HSA-1428517,REAC:R-HSA-611105,REAC:R-HSA-9711123,REAC:R-HSA-9707564,HP:0002250,HP:0001629,HP:0010438,HP:0001713,HP:0001631,HP:0011994,HP:0030962,HP:0000047,HP:0001679,HP:0005120,HP:0100627,HP:0032076,HP:0001627,HP:0030680,HP:0025015,HP:0000501,HP:0001671,HP:0011004,HP:0033353</text:p>
          </table:table-cell>
          <table:table-cell table:number-columns-repeated="16370"/>
        </table:table-row>
        <table:table-row table:style-name="ro1">
          <table:table-cell office:value-type="string" calcext:value-type="string">
            <text:p>ENSG00000131469</text:p>
          </table:table-cell>
          <table:table-cell office:value-type="string" calcext:value-type="string">
            <text:p>A</text:p>
          </table:table-cell>
          <table:table-cell office:value-type="string" calcext:value-type="string">
            <text:p>RPL27</text:p>
          </table:table-cell>
          <table:table-cell office:value-type="float" office:value="0.640700898534649" calcext:value-type="float">
            <text:p>0.640700898534649</text:p>
          </table:table-cell>
          <table:table-cell office:value-type="float" office:value="0.0547752628149207" calcext:value-type="float">
            <text:p>0.0547752628149207</text:p>
          </table:table-cell>
          <table:table-cell office:value-type="float" office:value="-0.069441722051936" calcext:value-type="float">
            <text:p>-0.069441722051936</text:p>
          </table:table-cell>
          <table:table-cell office:value-type="float" office:value="0.971596647339433" calcext:value-type="float">
            <text:p>0.971596647339433</text:p>
          </table:table-cell>
          <table:table-cell office:value-type="float" office:value="0.710142620586585" calcext:value-type="float">
            <text:p>0.710142620586585</text:p>
          </table:table-cell>
          <table:table-cell office:value-type="float" office:value="0.0173448409104295" calcext:value-type="float">
            <text:p>0.0173448409104295</text:p>
          </table:table-cell>
          <table:table-cell office:value-type="float" office:value="1.26022175122334" calcext:value-type="float">
            <text:p>1.26022175122334</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2254,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33112</text:p>
          </table:table-cell>
          <table:table-cell office:value-type="string" calcext:value-type="string">
            <text:p>A</text:p>
          </table:table-cell>
          <table:table-cell office:value-type="string" calcext:value-type="string">
            <text:p>TPT1</text:p>
          </table:table-cell>
          <table:table-cell office:value-type="float" office:value="0.701902682442854" calcext:value-type="float">
            <text:p>0.701902682442854</text:p>
          </table:table-cell>
          <table:table-cell office:value-type="float" office:value="0.00989828568127822" calcext:value-type="float">
            <text:p>0.00989828568127822</text:p>
          </table:table-cell>
          <table:table-cell office:value-type="float" office:value="0.0165026767726481" calcext:value-type="float">
            <text:p>0.0165026767726481</text:p>
          </table:table-cell>
          <table:table-cell office:value-type="float" office:value="0.989350593506025" calcext:value-type="float">
            <text:p>0.989350593506025</text:p>
          </table:table-cell>
          <table:table-cell office:value-type="float" office:value="0.685400005670206" calcext:value-type="float">
            <text:p>0.685400005670206</text:p>
          </table:table-cell>
          <table:table-cell office:value-type="float" office:value="0.0080783828954949" calcext:value-type="float">
            <text:p>0.0080783828954949</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33983</text:p>
          </table:table-cell>
          <table:table-cell office:value-type="string" calcext:value-type="string">
            <text:p>A</text:p>
          </table:table-cell>
          <table:table-cell office:value-type="string" calcext:value-type="string">
            <text:p>COX16</text:p>
          </table:table-cell>
          <table:table-cell office:value-type="float" office:value="0.373913984577656" calcext:value-type="float">
            <text:p>0.373913984577656</text:p>
          </table:table-cell>
          <table:table-cell office:value-type="float" office:value="0.201919451963991" calcext:value-type="float">
            <text:p>0.201919451963991</text:p>
          </table:table-cell>
          <table:table-cell office:value-type="float" office:value="-0.176196277246807" calcext:value-type="float">
            <text:p>-0.176196277246807</text:p>
          </table:table-cell>
          <table:table-cell office:value-type="float" office:value="0.868027972294063" calcext:value-type="float">
            <text:p>0.868027972294063</text:p>
          </table:table-cell>
          <table:table-cell office:value-type="float" office:value="0.550110261824463" calcext:value-type="float">
            <text:p>0.550110261824463</text:p>
          </table:table-cell>
          <table:table-cell office:value-type="float" office:value="0.0297190532197269" calcext:value-type="float">
            <text:p>0.0297190532197269</text:p>
          </table:table-cell>
          <table:table-cell office:value-type="float" office:value="0" calcext:value-type="float">
            <text:p>0</text:p>
          </table:table-cell>
          <table:table-cell table:number-columns-repeated="2"/>
          <table:table-cell office:value-type="string" calcext:value-type="string">
            <text:p>,protein binding,mitochondrial respiratory chain complex assembly,mitochondrion organization,Thermogenesis,Cellular responses to stress,Cellular responses to stimuli,Respiratory electron transport, ATP synthesis by chemiosmotic coupling, and heat production by uncoupling proteins.,Metabolism,The citric acid (TCA) cycle and respiratory electron transport,Respiratory electron transport,Cellular response to chemical stress,Cytoprotection by HMOX1,Abnormal cardiac ventricle morphology,Abnormal heart morphology,Abnormality of cardiovascular system morphology</text:p>
          </table:table-cell>
          <table:table-cell office:value-type="string" calcext:value-type="string">
            <text:p>,GO:0005515,GO:0033108,GO:0007005,KEGG:04714,REAC:R-HSA-2262752,REAC:R-HSA-8953897,REAC:R-HSA-163200,REAC:R-HSA-1430728,REAC:R-HSA-1428517,REAC:R-HSA-611105,REAC:R-HSA-9711123,REAC:R-HSA-9707564,HP:0001713,HP:0001627,HP:0030680</text:p>
          </table:table-cell>
          <table:table-cell table:number-columns-repeated="16370"/>
        </table:table-row>
        <table:table-row table:style-name="ro1">
          <table:table-cell office:value-type="string" calcext:value-type="string">
            <text:p>ENSG00000134419</text:p>
          </table:table-cell>
          <table:table-cell office:value-type="string" calcext:value-type="string">
            <text:p>A</text:p>
          </table:table-cell>
          <table:table-cell office:value-type="string" calcext:value-type="string">
            <text:p>RPS15A</text:p>
          </table:table-cell>
          <table:table-cell office:value-type="float" office:value="0.895011889323554" calcext:value-type="float">
            <text:p>0.895011889323554</text:p>
          </table:table-cell>
          <table:table-cell office:value-type="float" office:value="0.00989828568127822" calcext:value-type="float">
            <text:p>0.00989828568127822</text:p>
          </table:table-cell>
          <table:table-cell office:value-type="float" office:value="0.0257454979320937" calcext:value-type="float">
            <text:p>0.0257454979320937</text:p>
          </table:table-cell>
          <table:table-cell office:value-type="float" office:value="0.986709814218869" calcext:value-type="float">
            <text:p>0.986709814218869</text:p>
          </table:table-cell>
          <table:table-cell office:value-type="float" office:value="0.869266391391461" calcext:value-type="float">
            <text:p>0.869266391391461</text:p>
          </table:table-cell>
          <table:table-cell office:value-type="float" office:value="0.00834230561524435" calcext:value-type="float">
            <text:p>0.00834230561524435</text:p>
          </table:table-cell>
          <table:table-cell office:value-type="float" office:value="21.1643876647947" calcext:value-type="float">
            <text:p>21.1643876647947</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35046</text:p>
          </table:table-cell>
          <table:table-cell office:value-type="string" calcext:value-type="string">
            <text:p>A</text:p>
          </table:table-cell>
          <table:table-cell office:value-type="string" calcext:value-type="string">
            <text:p>ANXA1</text:p>
          </table:table-cell>
          <table:table-cell office:value-type="float" office:value="0.492556799607188" calcext:value-type="float">
            <text:p>0.492556799607188</text:p>
          </table:table-cell>
          <table:table-cell office:value-type="float" office:value="0.0816154544235155" calcext:value-type="float">
            <text:p>0.0816154544235155</text:p>
          </table:table-cell>
          <table:table-cell office:value-type="float" office:value="-0.032067242107939" calcext:value-type="float">
            <text:p>-0.032067242107939</text:p>
          </table:table-cell>
          <table:table-cell office:value-type="float" office:value="0.98315174166545" calcext:value-type="float">
            <text:p>0.98315174166545</text:p>
          </table:table-cell>
          <table:table-cell office:value-type="float" office:value="0.524624041715127" calcext:value-type="float">
            <text:p>0.524624041715127</text:p>
          </table:table-cell>
          <table:table-cell office:value-type="float" office:value="0.0436488659246644" calcext:value-type="float">
            <text:p>0.0436488659246644</text:p>
          </table:table-cell>
          <table:table-cell office:value-type="float" office:value="0" calcext:value-type="float">
            <text:p>0</text:p>
          </table:table-cell>
          <table:table-cell table:number-columns-repeated="2"/>
          <table:table-cell office:value-type="string" calcext:value-type="string">
            <text:p>,protein binding,cellular protein metabolic process,biosynthetic process,cellular biosynthetic process,protein metabolic process,mononuclear cell migration,organonitrogen compound metabolic process</text:p>
          </table:table-cell>
          <table:table-cell office:value-type="string" calcext:value-type="string">
            <text:p>,GO:0005515,GO:0044267,GO:0009058,GO:0044249,GO:0019538,GO:0071674,GO:1901564</text:p>
          </table:table-cell>
          <table:table-cell table:number-columns-repeated="16370"/>
        </table:table-row>
        <table:table-row table:style-name="ro1">
          <table:table-cell office:value-type="string" calcext:value-type="string">
            <text:p>ENSG00000136522</text:p>
          </table:table-cell>
          <table:table-cell office:value-type="string" calcext:value-type="string">
            <text:p>A</text:p>
          </table:table-cell>
          <table:table-cell office:value-type="string" calcext:value-type="string">
            <text:p>MRPL47</text:p>
          </table:table-cell>
          <table:table-cell office:value-type="float" office:value="0.477915880952543" calcext:value-type="float">
            <text:p>0.477915880952543</text:p>
          </table:table-cell>
          <table:table-cell office:value-type="float" office:value="0.0816154544235155" calcext:value-type="float">
            <text:p>0.0816154544235155</text:p>
          </table:table-cell>
          <table:table-cell office:value-type="float" office:value="-0.24034122731879" calcext:value-type="float">
            <text:p>-0.24034122731879</text:p>
          </table:table-cell>
          <table:table-cell office:value-type="float" office:value="0.776634687761873" calcext:value-type="float">
            <text:p>0.776634687761873</text:p>
          </table:table-cell>
          <table:table-cell office:value-type="float" office:value="0.718257108271333" calcext:value-type="float">
            <text:p>0.718257108271333</text:p>
          </table:table-cell>
          <table:table-cell office:value-type="float" office:value="0.00419683596895063" calcext:value-type="float">
            <text:p>0.00419683596895063</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Translation,Metabolism of proteins</text:p>
          </table:table-cell>
          <table:table-cell office:value-type="string" calcext:value-type="string">
            <text:p>,GO:0003735,GO:0005198,GO:0043043,GO:0006412,GO:0006518,GO:0043604,GO:0043603,GO:1901566,GO:0034645,GO:0044271,GO:0044267,GO:0009058,GO:0044249,GO:0019538,GO:1901564,REAC:R-HSA-72766,REAC:R-HSA-392499</text:p>
          </table:table-cell>
          <table:table-cell table:number-columns-repeated="16370"/>
        </table:table-row>
        <table:table-row table:style-name="ro1">
          <table:table-cell office:value-type="string" calcext:value-type="string">
            <text:p>ENSG00000136810</text:p>
          </table:table-cell>
          <table:table-cell office:value-type="string" calcext:value-type="string">
            <text:p>A</text:p>
          </table:table-cell>
          <table:table-cell office:value-type="string" calcext:value-type="string">
            <text:p>TXN</text:p>
          </table:table-cell>
          <table:table-cell office:value-type="float" office:value="0.427375645622276" calcext:value-type="float">
            <text:p>0.427375645622276</text:p>
          </table:table-cell>
          <table:table-cell office:value-type="float" office:value="0.149443175873391" calcext:value-type="float">
            <text:p>0.149443175873391</text:p>
          </table:table-cell>
          <table:table-cell office:value-type="float" office:value="-0.223185257540201" calcext:value-type="float">
            <text:p>-0.223185257540201</text:p>
          </table:table-cell>
          <table:table-cell office:value-type="float" office:value="0.820224264203676" calcext:value-type="float">
            <text:p>0.820224264203676</text:p>
          </table:table-cell>
          <table:table-cell office:value-type="float" office:value="0.650560903162477" calcext:value-type="float">
            <text:p>0.650560903162477</text:p>
          </table:table-cell>
          <table:table-cell office:value-type="float" office:value="0.0119456025826772" calcext:value-type="float">
            <text:p>0.0119456025826772</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cellular protein metabolic process,biosynthetic process,cellular biosynthetic process,protein metabolic process,organonitrogen compound metabolic process,Parkinson disease,Cellular responses to stress,Cellular responses to stimuli,Infectious disease,Metabolism,Disease,Metabolism of proteins,Cellular response to chemical stress</text:p>
          </table:table-cell>
          <table:table-cell office:value-type="string" calcext:value-type="string">
            <text:p>,GO:0005515,GO:0044271,GO:0044267,GO:0009058,GO:0044249,GO:0019538,GO:1901564,KEGG:05012,REAC:R-HSA-2262752,REAC:R-HSA-8953897,REAC:R-HSA-5663205,REAC:R-HSA-1430728,REAC:R-HSA-1643685,REAC:R-HSA-392499,REAC:R-HSA-9711123</text:p>
          </table:table-cell>
          <table:table-cell table:number-columns-repeated="16370"/>
        </table:table-row>
        <table:table-row table:style-name="ro1">
          <table:table-cell office:value-type="string" calcext:value-type="string">
            <text:p>ENSG00000136888</text:p>
          </table:table-cell>
          <table:table-cell office:value-type="string" calcext:value-type="string">
            <text:p>A</text:p>
          </table:table-cell>
          <table:table-cell office:value-type="string" calcext:value-type="string">
            <text:p>ATP6V1G1</text:p>
          </table:table-cell>
          <table:table-cell office:value-type="float" office:value="0.341472563005782" calcext:value-type="float">
            <text:p>0.341472563005782</text:p>
          </table:table-cell>
          <table:table-cell office:value-type="float" office:value="0.0763133766183726" calcext:value-type="float">
            <text:p>0.0763133766183726</text:p>
          </table:table-cell>
          <table:table-cell office:value-type="float" office:value="-0.168486611014999" calcext:value-type="float">
            <text:p>-0.168486611014999</text:p>
          </table:table-cell>
          <table:table-cell office:value-type="float" office:value="0.776634687761873" calcext:value-type="float">
            <text:p>0.776634687761873</text:p>
          </table:table-cell>
          <table:table-cell office:value-type="float" office:value="0.509959174020781" calcext:value-type="float">
            <text:p>0.509959174020781</text:p>
          </table:table-cell>
          <table:table-cell office:value-type="float" office:value="0.00389633154057489" calcext:value-type="float">
            <text:p>0.00389633154057489</text:p>
          </table:table-cell>
          <table:table-cell office:value-type="float" office:value="0" calcext:value-type="float">
            <text:p>0</text:p>
          </table:table-cell>
          <table:table-cell table:number-columns-repeated="2"/>
          <table:table-cell office:value-type="string" calcext:value-type="string">
            <text:p>,primary active transmembrane transporter activity,protein binding,proton transmembrane transporter activity,Oxidative phosphorylation,Cellular response to starvation,Cellular responses to stress,Cellular responses to stimuli</text:p>
          </table:table-cell>
          <table:table-cell office:value-type="string" calcext:value-type="string">
            <text:p>,GO:0015399,GO:0005515,GO:0015078,KEGG:00190,REAC:R-HSA-9711097,REAC:R-HSA-2262752,REAC:R-HSA-8953897</text:p>
          </table:table-cell>
          <table:table-cell table:number-columns-repeated="16370"/>
        </table:table-row>
        <table:table-row table:style-name="ro1">
          <table:table-cell office:value-type="string" calcext:value-type="string">
            <text:p>ENSG00000136942</text:p>
          </table:table-cell>
          <table:table-cell office:value-type="string" calcext:value-type="string">
            <text:p>A</text:p>
          </table:table-cell>
          <table:table-cell office:value-type="string" calcext:value-type="string">
            <text:p>RPL35</text:p>
          </table:table-cell>
          <table:table-cell office:value-type="float" office:value="0.570187368501009" calcext:value-type="float">
            <text:p>0.570187368501009</text:p>
          </table:table-cell>
          <table:table-cell office:value-type="float" office:value="0.0412523698237369" calcext:value-type="float">
            <text:p>0.0412523698237369</text:p>
          </table:table-cell>
          <table:table-cell office:value-type="float" office:value="-0.0672731470695677" calcext:value-type="float">
            <text:p>-0.0672731470695677</text:p>
          </table:table-cell>
          <table:table-cell office:value-type="float" office:value="0.968203232021154" calcext:value-type="float">
            <text:p>0.968203232021154</text:p>
          </table:table-cell>
          <table:table-cell office:value-type="float" office:value="0.637460515570577" calcext:value-type="float">
            <text:p>0.637460515570577</text:p>
          </table:table-cell>
          <table:table-cell office:value-type="float" office:value="0.0111866460564742" calcext:value-type="float">
            <text:p>0.0111866460564742</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2181,GO:0043043,GO:0006412,GO:0006518,GO:0043604,GO:0043603,GO:1901566,GO:0034645,GO:0042254,GO:0042273,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37154</text:p>
          </table:table-cell>
          <table:table-cell office:value-type="string" calcext:value-type="string">
            <text:p>A</text:p>
          </table:table-cell>
          <table:table-cell office:value-type="string" calcext:value-type="string">
            <text:p>RPS6</text:p>
          </table:table-cell>
          <table:table-cell office:value-type="float" office:value="0.460521362038527" calcext:value-type="float">
            <text:p>0.460521362038527</text:p>
          </table:table-cell>
          <table:table-cell office:value-type="float" office:value="0.0765769590156521" calcext:value-type="float">
            <text:p>0.0765769590156521</text:p>
          </table:table-cell>
          <table:table-cell office:value-type="float" office:value="-0.0540146007979306" calcext:value-type="float">
            <text:p>-0.0540146007979306</text:p>
          </table:table-cell>
          <table:table-cell office:value-type="float" office:value="0.971596647339433" calcext:value-type="float">
            <text:p>0.971596647339433</text:p>
          </table:table-cell>
          <table:table-cell office:value-type="float" office:value="0.514535962836457" calcext:value-type="float">
            <text:p>0.514535962836457</text:p>
          </table:table-cell>
          <table:table-cell office:value-type="float" office:value="0.0292825449471343" calcext:value-type="float">
            <text:p>0.0292825449471343</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Thermogenesis,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text:p>
          </table:table-cell>
          <table:table-cell office:value-type="string" calcext:value-type="string">
            <text:p>,GO:0003735,GO:0005198,GO:0005515,GO:0002181,GO:0043043,GO:0006412,GO:0006518,GO:0043604,GO:0043603,GO:1901566,GO:0034645,GO:0042254,GO:0006364,GO:0044271,GO:0016072,GO:0044267,GO:0009058,GO:0044249,GO:0019538,GO:1901564,KEGG:03010,KEGG:05171,KEGG:04714,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text:p>
          </table:table-cell>
          <table:table-cell table:number-columns-repeated="16370"/>
        </table:table-row>
        <table:table-row table:style-name="ro1">
          <table:table-cell office:value-type="string" calcext:value-type="string">
            <text:p>ENSG00000137876</text:p>
          </table:table-cell>
          <table:table-cell office:value-type="string" calcext:value-type="string">
            <text:p>A</text:p>
          </table:table-cell>
          <table:table-cell office:value-type="string" calcext:value-type="string">
            <text:p>RSL24D1</text:p>
          </table:table-cell>
          <table:table-cell office:value-type="float" office:value="0.602979355589173" calcext:value-type="float">
            <text:p>0.602979355589173</text:p>
          </table:table-cell>
          <table:table-cell office:value-type="float" office:value="0.0702297132361252" calcext:value-type="float">
            <text:p>0.0702297132361252</text:p>
          </table:table-cell>
          <table:table-cell office:value-type="float" office:value="-0.024226472489124" calcext:value-type="float">
            <text:p>-0.024226472489124</text:p>
          </table:table-cell>
          <table:table-cell office:value-type="float" office:value="0.986547969578512" calcext:value-type="float">
            <text:p>0.986547969578512</text:p>
          </table:table-cell>
          <table:table-cell office:value-type="float" office:value="0.627205828078297" calcext:value-type="float">
            <text:p>0.627205828078297</text:p>
          </table:table-cell>
          <table:table-cell office:value-type="float" office:value="0.0386624624263352" calcext:value-type="float">
            <text:p>0.0386624624263352</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peptide biosynthetic process,translation,peptide metabolic process,amide biosynthetic process,cellular amide metabolic process,organonitrogen compound biosynthetic process,cellular macromolecule biosynthetic process,ribosome biogenesis,ribosomal large subunit biogenesis,cellular nitrogen compound biosynthetic process,cellular protein metabolic process,biosynthetic process,cellular biosynthetic process,protein metabolic process,organonitrogen compound metabolic process,Ribosome,Coronavirus disease - COVID-19</text:p>
          </table:table-cell>
          <table:table-cell office:value-type="string" calcext:value-type="string">
            <text:p>,GO:0003735,GO:0005198,GO:0005515,GO:0043043,GO:0006412,GO:0006518,GO:0043604,GO:0043603,GO:1901566,GO:0034645,GO:0042254,GO:0042273,GO:0044271,GO:0044267,GO:0009058,GO:0044249,GO:0019538,GO:1901564,KEGG:03010,KEGG:05171</text:p>
          </table:table-cell>
          <table:table-cell table:number-columns-repeated="16370"/>
        </table:table-row>
        <table:table-row table:style-name="ro1">
          <table:table-cell office:value-type="string" calcext:value-type="string">
            <text:p>ENSG00000138326</text:p>
          </table:table-cell>
          <table:table-cell office:value-type="string" calcext:value-type="string">
            <text:p>A</text:p>
          </table:table-cell>
          <table:table-cell office:value-type="string" calcext:value-type="string">
            <text:p>RPS24</text:p>
          </table:table-cell>
          <table:table-cell office:value-type="float" office:value="0.75019214290164" calcext:value-type="float">
            <text:p>0.75019214290164</text:p>
          </table:table-cell>
          <table:table-cell office:value-type="float" office:value="0.00989828568127822" calcext:value-type="float">
            <text:p>0.00989828568127822</text:p>
          </table:table-cell>
          <table:table-cell office:value-type="float" office:value="-0.0273343901868281" calcext:value-type="float">
            <text:p>-0.0273343901868281</text:p>
          </table:table-cell>
          <table:table-cell office:value-type="float" office:value="0.985601028977672" calcext:value-type="float">
            <text:p>0.985601028977672</text:p>
          </table:table-cell>
          <table:table-cell office:value-type="float" office:value="0.777526533088468" calcext:value-type="float">
            <text:p>0.777526533088468</text:p>
          </table:table-cell>
          <table:table-cell office:value-type="float" office:value="0.00565735497585567" calcext:value-type="float">
            <text:p>0.00565735497585567</text:p>
          </table:table-cell>
          <table:table-cell office:value-type="float" office:value="31.0491419325651" calcext:value-type="float">
            <text:p>31.0491419325651</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2254,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39187</text:p>
          </table:table-cell>
          <table:table-cell office:value-type="string" calcext:value-type="string">
            <text:p>A</text:p>
          </table:table-cell>
          <table:table-cell office:value-type="string" calcext:value-type="string">
            <text:p>KLRG1</text:p>
          </table:table-cell>
          <table:table-cell office:value-type="float" office:value="0.474125489984256" calcext:value-type="float">
            <text:p>0.474125489984256</text:p>
          </table:table-cell>
          <table:table-cell office:value-type="float" office:value="0.0962671232705437" calcext:value-type="float">
            <text:p>0.0962671232705437</text:p>
          </table:table-cell>
          <table:table-cell office:value-type="float" office:value="-0.103621666212846" calcext:value-type="float">
            <text:p>-0.103621666212846</text:p>
          </table:table-cell>
          <table:table-cell office:value-type="float" office:value="0.948306825035595" calcext:value-type="float">
            <text:p>0.948306825035595</text:p>
          </table:table-cell>
          <table:table-cell office:value-type="float" office:value="0.577747156197102" calcext:value-type="float">
            <text:p>0.577747156197102</text:p>
          </table:table-cell>
          <table:table-cell office:value-type="float" office:value="0.0243474389459194" calcext:value-type="float">
            <text:p>0.0243474389459194</text:p>
          </table:table-cell>
          <table:table-cell office:value-type="float" office:value="0" calcext:value-type="float">
            <text:p>0</text:p>
          </table:table-cell>
          <table:table-cell table:number-columns-repeated="2"/>
          <table:table-cell office:value-type="string" calcext:value-type="string">
            <text:p>,protein binding,Immunoregulatory interactions between a Lymphoid and a non-Lymphoid cell</text:p>
          </table:table-cell>
          <table:table-cell office:value-type="string" calcext:value-type="string">
            <text:p>,GO:0005515,REAC:R-HSA-198933</text:p>
          </table:table-cell>
          <table:table-cell table:number-columns-repeated="16370"/>
        </table:table-row>
        <table:table-row table:style-name="ro1">
          <table:table-cell table:style-name="ce5" office:value-type="string" calcext:value-type="string">
            <text:p>ENSG00000140287</text:p>
          </table:table-cell>
          <table:table-cell table:style-name="ce5" office:value-type="string" calcext:value-type="string">
            <text:p>A</text:p>
          </table:table-cell>
          <table:table-cell table:style-name="ce5" office:value-type="string" calcext:value-type="string">
            <text:p>HDC</text:p>
          </table:table-cell>
          <table:table-cell table:style-name="ce5" office:value-type="float" office:value="0.360631673044119" calcext:value-type="float">
            <text:p>0.360631673044119</text:p>
          </table:table-cell>
          <table:table-cell table:style-name="ce5" office:value-type="float" office:value="0.534154070770863" calcext:value-type="float">
            <text:p>0.534154070770863</text:p>
          </table:table-cell>
          <table:table-cell table:style-name="ce5" office:value-type="float" office:value="-0.56710601601927" calcext:value-type="float">
            <text:p>-0.56710601601927</text:p>
          </table:table-cell>
          <table:table-cell table:style-name="ce5" office:value-type="float" office:value="0.634229114590839" calcext:value-type="float">
            <text:p>0.634229114590839</text:p>
          </table:table-cell>
          <table:table-cell table:style-name="ce5" office:value-type="float" office:value="0.927737689063389" calcext:value-type="float">
            <text:p>0.927737689063389</text:p>
          </table:table-cell>
          <table:table-cell table:style-name="ce5" office:value-type="float" office:value="0.0394130898349944" calcext:value-type="float">
            <text:p>0.0394130898349944</text:p>
          </table:table-cell>
          <table:table-cell table:style-name="ce5" office:value-type="float" office:value="8.35143119483792" calcext:value-type="float">
            <text:p>8.35143119483792</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organonitrogen compound biosynthetic process,cellular nitrogen compound biosynthetic process,biosynthetic process,cellular biosynthetic process,organonitrogen compound metabolic process,Metabolism of amino acids and derivatives,Metabolism</text:p>
          </table:table-cell>
          <table:table-cell table:style-name="ce5" office:value-type="string" calcext:value-type="string">
            <text:p>,GO:0005515,GO:1901566,GO:0044271,GO:0009058,GO:0044249,GO:1901564,REAC:R-HSA-71291,REAC:R-HSA-1430728</text:p>
          </table:table-cell>
          <table:table-cell table:style-name="ce5" table:number-columns-repeated="16370"/>
        </table:table-row>
        <table:table-row table:style-name="ro1">
          <table:table-cell office:value-type="string" calcext:value-type="string">
            <text:p>ENSG00000140319</text:p>
          </table:table-cell>
          <table:table-cell office:value-type="string" calcext:value-type="string">
            <text:p>A</text:p>
          </table:table-cell>
          <table:table-cell office:value-type="string" calcext:value-type="string">
            <text:p>SRP14</text:p>
          </table:table-cell>
          <table:table-cell office:value-type="float" office:value="0.362986150708548" calcext:value-type="float">
            <text:p>0.362986150708548</text:p>
          </table:table-cell>
          <table:table-cell office:value-type="float" office:value="0.0479138055930435" calcext:value-type="float">
            <text:p>0.0479138055930435</text:p>
          </table:table-cell>
          <table:table-cell office:value-type="float" office:value="-0.189873797379704" calcext:value-type="float">
            <text:p>-0.189873797379704</text:p>
          </table:table-cell>
          <table:table-cell office:value-type="float" office:value="0.701738113159113" calcext:value-type="float">
            <text:p>0.701738113159113</text:p>
          </table:table-cell>
          <table:table-cell office:value-type="float" office:value="0.552859948088253" calcext:value-type="float">
            <text:p>0.552859948088253</text:p>
          </table:table-cell>
          <table:table-cell office:value-type="float" office:value="0.00141791047062541" calcext:value-type="float">
            <text:p>0.00141791047062541</text:p>
          </table:table-cell>
          <table:table-cell office:value-type="float" office:value="0" calcext:value-type="float">
            <text:p>0</text:p>
          </table:table-cell>
          <table:table-cell table:number-columns-repeated="2"/>
          <table:table-cell office:value-type="string" calcext:value-type="string">
            <text:p>,protein binding,SRP-dependent cotranslational protein targeting to membrane,Translation,Metabolism of proteins</text:p>
          </table:table-cell>
          <table:table-cell office:value-type="string" calcext:value-type="string">
            <text:p>,GO:0005515,REAC:R-HSA-1799339,REAC:R-HSA-72766,REAC:R-HSA-392499</text:p>
          </table:table-cell>
          <table:table-cell table:number-columns-repeated="16370"/>
        </table:table-row>
        <table:table-row table:style-name="ro1">
          <table:table-cell table:style-name="ce1" office:value-type="string" calcext:value-type="string">
            <text:p>ENSG00000140379</text:p>
          </table:table-cell>
          <table:table-cell table:style-name="ce1" office:value-type="string" calcext:value-type="string">
            <text:p>A</text:p>
          </table:table-cell>
          <table:table-cell table:style-name="ce1" office:value-type="string" calcext:value-type="string">
            <text:p>BCL2A1</text:p>
          </table:table-cell>
          <table:table-cell table:style-name="ce1" office:value-type="float" office:value="0.890372800970413" calcext:value-type="float">
            <text:p>0.890372800970413</text:p>
          </table:table-cell>
          <table:table-cell table:style-name="ce1" office:value-type="float" office:value="0.0547752628149207" calcext:value-type="float">
            <text:p>0.0547752628149207</text:p>
          </table:table-cell>
          <table:table-cell table:style-name="ce1" office:value-type="float" office:value="-0.145553313863215" calcext:value-type="float">
            <text:p>-0.145553313863215</text:p>
          </table:table-cell>
          <table:table-cell table:style-name="ce1" office:value-type="float" office:value="0.95933563511699" calcext:value-type="float">
            <text:p>0.95933563511699</text:p>
          </table:table-cell>
          <table:table-cell table:style-name="ce1" office:value-type="float" office:value="1.03592611483363" calcext:value-type="float">
            <text:p>1.03592611483363</text:p>
          </table:table-cell>
          <table:table-cell table:style-name="ce1" office:value-type="float" office:value="0.0121871835377645" calcext:value-type="float">
            <text:p>0.0121871835377645</text:p>
          </table:table-cell>
          <table:table-cell table:style-name="ce1" office:value-type="float" office:value="0" calcext:value-type="float">
            <text:p>0</text:p>
          </table:table-cell>
          <table:table-cell table:style-name="ce1" table:number-columns-repeated="2"/>
          <table:table-cell table:style-name="ce1" office:value-type="string" calcext:value-type="string">
            <text:p>,protein binding</text:p>
          </table:table-cell>
          <table:table-cell table:style-name="ce1" office:value-type="string" calcext:value-type="string">
            <text:p>,GO:0005515</text:p>
          </table:table-cell>
          <table:table-cell table:style-name="ce1" table:number-columns-repeated="1010"/>
          <table:table-cell table:number-columns-repeated="15360"/>
        </table:table-row>
        <table:table-row table:style-name="ro1">
          <table:table-cell office:value-type="string" calcext:value-type="string">
            <text:p>ENSG00000142676</text:p>
          </table:table-cell>
          <table:table-cell office:value-type="string" calcext:value-type="string">
            <text:p>A</text:p>
          </table:table-cell>
          <table:table-cell office:value-type="string" calcext:value-type="string">
            <text:p>RPL11</text:p>
          </table:table-cell>
          <table:table-cell office:value-type="float" office:value="0.540261637086499" calcext:value-type="float">
            <text:p>0.540261637086499</text:p>
          </table:table-cell>
          <table:table-cell office:value-type="float" office:value="0.0199095061088703" calcext:value-type="float">
            <text:p>0.0199095061088703</text:p>
          </table:table-cell>
          <table:table-cell office:value-type="float" office:value="-0.0983935457123252" calcext:value-type="float">
            <text:p>-0.0983935457123252</text:p>
          </table:table-cell>
          <table:table-cell office:value-type="float" office:value="0.938215970600107" calcext:value-type="float">
            <text:p>0.938215970600107</text:p>
          </table:table-cell>
          <table:table-cell office:value-type="float" office:value="0.638655182798824" calcext:value-type="float">
            <text:p>0.638655182798824</text:p>
          </table:table-cell>
          <table:table-cell office:value-type="float" office:value="0.00389910608951369" calcext:value-type="float">
            <text:p>0.00389910608951369</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ubiquitin ligase inhibitor activity,ubiquitin-protein transferase inhibitor activity,protein binding,ubiquitin-protein transferase regulator activity,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rRNA processing,cellular nitrogen compound biosynthetic process,rRNA metabolic process,cellular protein metabolic process,negative regulation of ubiquitin protein ligase activity,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1990948,GO:0055105,GO:0005515,GO:0055106,GO:0002181,GO:0043043,GO:0006412,GO:0006518,GO:0043604,GO:0043603,GO:1901566,GO:0034645,GO:0042254,GO:0042273,GO:0006364,GO:0044271,GO:0016072,GO:0044267,GO:19046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43183</text:p>
          </table:table-cell>
          <table:table-cell office:value-type="string" calcext:value-type="string">
            <text:p>A</text:p>
          </table:table-cell>
          <table:table-cell office:value-type="string" calcext:value-type="string">
            <text:p>TMCO1</text:p>
          </table:table-cell>
          <table:table-cell office:value-type="float" office:value="0.376070721612374" calcext:value-type="float">
            <text:p>0.376070721612374</text:p>
          </table:table-cell>
          <table:table-cell office:value-type="float" office:value="0.0588152337769201" calcext:value-type="float">
            <text:p>0.0588152337769201</text:p>
          </table:table-cell>
          <table:table-cell office:value-type="float" office:value="-0.147696244256153" calcext:value-type="float">
            <text:p>-0.147696244256153</text:p>
          </table:table-cell>
          <table:table-cell office:value-type="float" office:value="0.829480573670148" calcext:value-type="float">
            <text:p>0.829480573670148</text:p>
          </table:table-cell>
          <table:table-cell office:value-type="float" office:value="0.523766965868527" calcext:value-type="float">
            <text:p>0.523766965868527</text:p>
          </table:table-cell>
          <table:table-cell office:value-type="float" office:value="0.00389910608951369" calcext:value-type="float">
            <text:p>0.00389910608951369</text:p>
          </table:table-cell>
          <table:table-cell office:value-type="float" office:value="0" calcext:value-type="float">
            <text:p>0</text:p>
          </table:table-cell>
          <table:table-cell table:number-columns-repeated="2"/>
          <table:table-cell office:value-type="string" calcext:value-type="string">
            <text:p>,protein binding,Sprengel anomaly,Low anterior hairline,Cleft lip,Abnormal scapula morphology,Abnormality of the frontal hairline,Abnormality of the scalp hair,Abnormality of the hairline,Abnormal scalp morphology,Duplication of phalanx of hand,Abnormality of prenatal development or birth,Duplication of hand bones,Duplication of bones involving the upper extremities,Congenital abnormal hair pattern,Short neck,Atrial septal defect,Abnormal atrial septum morphology,Abnormal morphology of the great vessels,Abnormal hair pattern,Abnormal cardiac atrium morphology,Abnormality of the cervical spine,Abnormal heart morphology,Abnormality of cardiovascular system morphology,Abnormal vascular morphology,Ptosis,Strabismus,Abnormality of the kidney,Abnormal cardiac septum morphology,Abnormal blood vessel morphology,Abnormality of the upper urinary tract,Abnormal conjugate eye movement</text:p>
          </table:table-cell>
          <table:table-cell office:value-type="string" calcext:value-type="string">
            <text:p>,GO:0005515,HP:0000912,HP:0000294,HP:0410030,HP:0000782,HP:0000599,HP:0100037,HP:0009553,HP:0001965,HP:0009997,HP:0001197,HP:0004275,HP:0009142,HP:0011361,HP:0000470,HP:0001631,HP:0011994,HP:0030962,HP:0010720,HP:0005120,HP:0003319,HP:0001627,HP:0030680,HP:0025015,HP:0000508,HP:0000486,HP:0000077,HP:0001671,HP:0033353,HP:0010935,HP:0000549</text:p>
          </table:table-cell>
          <table:table-cell table:number-columns-repeated="16370"/>
        </table:table-row>
        <table:table-row table:style-name="ro1">
          <table:table-cell office:value-type="string" calcext:value-type="string">
            <text:p>ENSG00000143184</text:p>
          </table:table-cell>
          <table:table-cell office:value-type="string" calcext:value-type="string">
            <text:p>A</text:p>
          </table:table-cell>
          <table:table-cell office:value-type="string" calcext:value-type="string">
            <text:p>XCL1</text:p>
          </table:table-cell>
          <table:table-cell office:value-type="float" office:value="0.295453754955529" calcext:value-type="float">
            <text:p>0.295453754955529</text:p>
          </table:table-cell>
          <table:table-cell office:value-type="float" office:value="0.662784556152682" calcext:value-type="float">
            <text:p>0.662784556152682</text:p>
          </table:table-cell>
          <table:table-cell office:value-type="float" office:value="-0.730567602973171" calcext:value-type="float">
            <text:p>-0.730567602973171</text:p>
          </table:table-cell>
          <table:table-cell office:value-type="float" office:value="0.514951606467873" calcext:value-type="float">
            <text:p>0.514951606467873</text:p>
          </table:table-cell>
          <table:table-cell office:value-type="float" office:value="1.0260213579287" calcext:value-type="float">
            <text:p>1.0260213579287</text:p>
          </table:table-cell>
          <table:table-cell office:value-type="float" office:value="0.0395973485477925" calcext:value-type="float">
            <text:p>0.0395973485477925</text:p>
          </table:table-cell>
          <table:table-cell office:value-type="float" office:value="13.3925164687067" calcext:value-type="float">
            <text:p>13.3925164687067</text:p>
          </table:table-cell>
          <table:table-cell table:number-columns-repeated="2"/>
          <table:table-cell office:value-type="string" calcext:value-type="string">
            <text:p>,protein binding,cellular nitrogen compound biosynthetic process,regulation of mononuclear cell migration,regulation of lymphocyte migration,biosynthetic process,cellular biosynthetic process,mononuclear cell migration</text:p>
          </table:table-cell>
          <table:table-cell office:value-type="string" calcext:value-type="string">
            <text:p>,GO:0005515,GO:0044271,GO:0071675,GO:2000401,GO:0009058,GO:0044249,GO:0071674</text:p>
          </table:table-cell>
          <table:table-cell table:number-columns-repeated="16370"/>
        </table:table-row>
        <table:table-row table:style-name="ro1">
          <table:table-cell office:value-type="string" calcext:value-type="string">
            <text:p>ENSG00000143185</text:p>
          </table:table-cell>
          <table:table-cell office:value-type="string" calcext:value-type="string">
            <text:p>A</text:p>
          </table:table-cell>
          <table:table-cell office:value-type="string" calcext:value-type="string">
            <text:p>XCL2</text:p>
          </table:table-cell>
          <table:table-cell office:value-type="float" office:value="0.717199092253595" calcext:value-type="float">
            <text:p>0.717199092253595</text:p>
          </table:table-cell>
          <table:table-cell office:value-type="float" office:value="0.0446353195094082" calcext:value-type="float">
            <text:p>0.0446353195094082</text:p>
          </table:table-cell>
          <table:table-cell office:value-type="float" office:value="-0.127373080377665" calcext:value-type="float">
            <text:p>-0.127373080377665</text:p>
          </table:table-cell>
          <table:table-cell office:value-type="float" office:value="0.950218528980555" calcext:value-type="float">
            <text:p>0.950218528980555</text:p>
          </table:table-cell>
          <table:table-cell office:value-type="float" office:value="0.84457217263126" calcext:value-type="float">
            <text:p>0.84457217263126</text:p>
          </table:table-cell>
          <table:table-cell office:value-type="float" office:value="0.00875320877709554" calcext:value-type="float">
            <text:p>0.00875320877709554</text:p>
          </table:table-cell>
          <table:table-cell office:value-type="float" office:value="0" calcext:value-type="float">
            <text:p>0</text:p>
          </table:table-cell>
          <table:table-cell table:number-columns-repeated="2"/>
          <table:table-cell office:value-type="string" calcext:value-type="string">
            <text:p>,protein binding,regulation of mononuclear cell migration,regulation of lymphocyte migration,mononuclear cell migration</text:p>
          </table:table-cell>
          <table:table-cell office:value-type="string" calcext:value-type="string">
            <text:p>,GO:0005515,GO:0071675,GO:2000401,GO:0071674</text:p>
          </table:table-cell>
          <table:table-cell table:number-columns-repeated="16370"/>
        </table:table-row>
        <table:table-row table:style-name="ro1">
          <table:table-cell office:value-type="string" calcext:value-type="string">
            <text:p>ENSG00000143819</text:p>
          </table:table-cell>
          <table:table-cell office:value-type="string" calcext:value-type="string">
            <text:p>A</text:p>
          </table:table-cell>
          <table:table-cell office:value-type="string" calcext:value-type="string">
            <text:p>EPHX1</text:p>
          </table:table-cell>
          <table:table-cell office:value-type="float" office:value="-0.166485563158311" calcext:value-type="float">
            <text:p>-0.166485563158311</text:p>
          </table:table-cell>
          <table:table-cell office:value-type="float" office:value="0.659327932547968" calcext:value-type="float">
            <text:p>0.659327932547968</text:p>
          </table:table-cell>
          <table:table-cell office:value-type="float" office:value="0.471520698279118" calcext:value-type="float">
            <text:p>0.471520698279118</text:p>
          </table:table-cell>
          <table:table-cell office:value-type="float" office:value="0.367807049393068" calcext:value-type="float">
            <text:p>0.367807049393068</text:p>
          </table:table-cell>
          <table:table-cell office:value-type="float" office:value="-0.63800626143743" calcext:value-type="float">
            <text:p>-0.63800626143743</text:p>
          </table:table-cell>
          <table:table-cell office:value-type="float" office:value="0.0191497213149934" calcext:value-type="float">
            <text:p>0.0191497213149934</text:p>
          </table:table-cell>
          <table:table-cell office:value-type="float" office:value="0" calcext:value-type="float">
            <text:p>0</text:p>
          </table:table-cell>
          <table:table-cell table:number-columns-repeated="2"/>
          <table:table-cell office:value-type="string" calcext:value-type="string">
            <text:p>,protein binding,Chemical carcinogenesis - reactive oxygen species,Metabolism</text:p>
          </table:table-cell>
          <table:table-cell office:value-type="string" calcext:value-type="string">
            <text:p>,GO:0005515,KEGG:05208,REAC:R-HSA-1430728</text:p>
          </table:table-cell>
          <table:table-cell table:number-columns-repeated="16370"/>
        </table:table-row>
        <table:table-row table:style-name="ro1">
          <table:table-cell office:value-type="string" calcext:value-type="string">
            <text:p>ENSG00000143977</text:p>
          </table:table-cell>
          <table:table-cell office:value-type="string" calcext:value-type="string">
            <text:p>A</text:p>
          </table:table-cell>
          <table:table-cell office:value-type="string" calcext:value-type="string">
            <text:p>SNRPG</text:p>
          </table:table-cell>
          <table:table-cell office:value-type="float" office:value="0.886958653421795" calcext:value-type="float">
            <text:p>0.886958653421795</text:p>
          </table:table-cell>
          <table:table-cell office:value-type="float" office:value="0.0163255013056146" calcext:value-type="float">
            <text:p>0.0163255013056146</text:p>
          </table:table-cell>
          <table:table-cell office:value-type="float" office:value="-0.204313205279754" calcext:value-type="float">
            <text:p>-0.204313205279754</text:p>
          </table:table-cell>
          <table:table-cell office:value-type="float" office:value="0.900222288479782" calcext:value-type="float">
            <text:p>0.900222288479782</text:p>
          </table:table-cell>
          <table:table-cell office:value-type="float" office:value="1.09127185870155" calcext:value-type="float">
            <text:p>1.09127185870155</text:p>
          </table:table-cell>
          <table:table-cell office:value-type="float" office:value="0.00214049737610973" calcext:value-type="float">
            <text:p>0.00214049737610973</text:p>
          </table:table-cell>
          <table:table-cell office:value-type="float" office:value="0" calcext:value-type="float">
            <text:p>0</text:p>
          </table:table-cell>
          <table:table-cell table:number-columns-repeated="2"/>
          <table:table-cell office:value-type="string" calcext:value-type="string">
            <text:p>,protein binding,Metabolism of RNA</text:p>
          </table:table-cell>
          <table:table-cell office:value-type="string" calcext:value-type="string">
            <text:p>,GO:0005515,REAC:R-HSA-8953854</text:p>
          </table:table-cell>
          <table:table-cell table:number-columns-repeated="16370"/>
        </table:table-row>
        <table:table-row table:style-name="ro1">
          <table:table-cell office:value-type="string" calcext:value-type="string">
            <text:p>ENSG00000144034</text:p>
          </table:table-cell>
          <table:table-cell office:value-type="string" calcext:value-type="string">
            <text:p>A</text:p>
          </table:table-cell>
          <table:table-cell office:value-type="string" calcext:value-type="string">
            <text:p>TPRKB</text:p>
          </table:table-cell>
          <table:table-cell office:value-type="float" office:value="0.50725644459169" calcext:value-type="float">
            <text:p>0.50725644459169</text:p>
          </table:table-cell>
          <table:table-cell office:value-type="float" office:value="0.0192844106613137" calcext:value-type="float">
            <text:p>0.0192844106613137</text:p>
          </table:table-cell>
          <table:table-cell office:value-type="float" office:value="-0.047505845582157" calcext:value-type="float">
            <text:p>-0.047505845582157</text:p>
          </table:table-cell>
          <table:table-cell office:value-type="float" office:value="0.971596647339433" calcext:value-type="float">
            <text:p>0.971596647339433</text:p>
          </table:table-cell>
          <table:table-cell office:value-type="float" office:value="0.554762290173847" calcext:value-type="float">
            <text:p>0.554762290173847</text:p>
          </table:table-cell>
          <table:table-cell office:value-type="float" office:value="0.00671965480381987" calcext:value-type="float">
            <text:p>0.00671965480381987</text:p>
          </table:table-cell>
          <table:table-cell office:value-type="float" office:value="7.61732989896141" calcext:value-type="float">
            <text:p>7.61732989896141</text:p>
          </table:table-cell>
          <table:table-cell table:number-columns-repeated="2"/>
          <table:table-cell office:value-type="string" calcext:value-type="string">
            <text:p>,protein binding,Metabolism of RNA,Abnormality of prenatal development or birth,Abnormality of the kidney,Abnormal thumb morphology,Abnormality of the upper urinary tract</text:p>
          </table:table-cell>
          <table:table-cell office:value-type="string" calcext:value-type="string">
            <text:p>,GO:0005515,REAC:R-HSA-8953854,HP:0001197,HP:0000077,HP:0001172,HP:0010935</text:p>
          </table:table-cell>
          <table:table-cell table:number-columns-repeated="16370"/>
        </table:table-row>
        <table:table-row table:style-name="ro1">
          <table:table-cell office:value-type="string" calcext:value-type="string">
            <text:p>ENSG00000145425</text:p>
          </table:table-cell>
          <table:table-cell office:value-type="string" calcext:value-type="string">
            <text:p>A</text:p>
          </table:table-cell>
          <table:table-cell office:value-type="string" calcext:value-type="string">
            <text:p>RPS3A</text:p>
          </table:table-cell>
          <table:table-cell office:value-type="float" office:value="0.96773860066042" calcext:value-type="float">
            <text:p>0.96773860066042</text:p>
          </table:table-cell>
          <table:table-cell office:value-type="float" office:value="0.0247938216771857" calcext:value-type="float">
            <text:p>0.0247938216771857</text:p>
          </table:table-cell>
          <table:table-cell office:value-type="float" office:value="-0.00596898386958246" calcext:value-type="float">
            <text:p>-0.00596898386958246</text:p>
          </table:table-cell>
          <table:table-cell office:value-type="float" office:value="0.998166477516809" calcext:value-type="float">
            <text:p>0.998166477516809</text:p>
          </table:table-cell>
          <table:table-cell office:value-type="float" office:value="0.973707584530003" calcext:value-type="float">
            <text:p>0.973707584530003</text:p>
          </table:table-cell>
          <table:table-cell office:value-type="float" office:value="0.0139642531967281" calcext:value-type="float">
            <text:p>0.0139642531967281</text:p>
          </table:table-cell>
          <table:table-cell office:value-type="float" office:value="41.3946825415109" calcext:value-type="float">
            <text:p>41.3946825415109</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text:p>
          </table:table-cell>
          <table:table-cell table:number-columns-repeated="16370"/>
        </table:table-row>
        <table:table-row table:style-name="ro1">
          <table:table-cell table:style-name="ce1" office:value-type="string" calcext:value-type="string">
            <text:p>ENSG00000145649</text:p>
          </table:table-cell>
          <table:table-cell table:style-name="ce1" office:value-type="string" calcext:value-type="string">
            <text:p>A</text:p>
          </table:table-cell>
          <table:table-cell table:style-name="ce1" office:value-type="string" calcext:value-type="string">
            <text:p>GZMA</text:p>
          </table:table-cell>
          <table:table-cell table:style-name="ce1" office:value-type="float" office:value="0.742303830151943" calcext:value-type="float">
            <text:p>0.742303830151943</text:p>
          </table:table-cell>
          <table:table-cell table:style-name="ce1" office:value-type="float" office:value="0.0132949611175745" calcext:value-type="float">
            <text:p>0.0132949611175745</text:p>
          </table:table-cell>
          <table:table-cell table:style-name="ce1" office:value-type="float" office:value="-0.0926095945495379" calcext:value-type="float">
            <text:p>-0.0926095945495379</text:p>
          </table:table-cell>
          <table:table-cell table:style-name="ce1" office:value-type="float" office:value="0.963134199975247" calcext:value-type="float">
            <text:p>0.963134199975247</text:p>
          </table:table-cell>
          <table:table-cell table:style-name="ce1" office:value-type="float" office:value="0.834913424701481" calcext:value-type="float">
            <text:p>0.834913424701481</text:p>
          </table:table-cell>
          <table:table-cell table:style-name="ce1" office:value-type="float" office:value="0.0038637606855797" calcext:value-type="float">
            <text:p>0.0038637606855797</text:p>
          </table:table-cell>
          <table:table-cell table:style-name="ce1" office:value-type="float" office:value="0" calcext:value-type="float">
            <text:p>0</text:p>
          </table:table-cell>
          <table:table-cell table:style-name="ce1" office:value-type="string" calcext:value-type="string">
            <text:p>increased in 3, decreased in 2</text:p>
          </table:table-cell>
          <table:table-cell table:style-name="ce1"/>
          <table:table-cell table:style-name="ce1" office:value-type="string" calcext:value-type="string">
            <text:p>,protein binding,cellular protein metabolic process,protein metabolic process,organonitrogen compound metabolic process</text:p>
          </table:table-cell>
          <table:table-cell table:style-name="ce1" office:value-type="string" calcext:value-type="string">
            <text:p>,GO:0005515,GO:0044267,GO:0019538,GO:1901564</text:p>
          </table:table-cell>
          <table:table-cell table:style-name="ce1" table:number-columns-repeated="1010"/>
          <table:table-cell table:number-columns-repeated="15360"/>
        </table:table-row>
        <table:table-row table:style-name="ro1">
          <table:table-cell office:value-type="string" calcext:value-type="string">
            <text:p>ENSG00000147604</text:p>
          </table:table-cell>
          <table:table-cell office:value-type="string" calcext:value-type="string">
            <text:p>A</text:p>
          </table:table-cell>
          <table:table-cell office:value-type="string" calcext:value-type="string">
            <text:p>RPL7</text:p>
          </table:table-cell>
          <table:table-cell office:value-type="float" office:value="0.779434869645713" calcext:value-type="float">
            <text:p>0.779434869645713</text:p>
          </table:table-cell>
          <table:table-cell office:value-type="float" office:value="0.035946460681287" calcext:value-type="float">
            <text:p>0.035946460681287</text:p>
          </table:table-cell>
          <table:table-cell office:value-type="float" office:value="-0.163340550772736" calcext:value-type="float">
            <text:p>-0.163340550772736</text:p>
          </table:table-cell>
          <table:table-cell office:value-type="float" office:value="0.92853186226537" calcext:value-type="float">
            <text:p>0.92853186226537</text:p>
          </table:table-cell>
          <table:table-cell office:value-type="float" office:value="0.942775420418449" calcext:value-type="float">
            <text:p>0.942775420418449</text:p>
          </table:table-cell>
          <table:table-cell office:value-type="float" office:value="0.00587069033950107" calcext:value-type="float">
            <text:p>0.0058706903395010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2254,GO:0042273,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147669</text:p>
          </table:table-cell>
          <table:table-cell office:value-type="string" calcext:value-type="string">
            <text:p>A</text:p>
          </table:table-cell>
          <table:table-cell office:value-type="string" calcext:value-type="string">
            <text:p>POLR2K</text:p>
          </table:table-cell>
          <table:table-cell office:value-type="float" office:value="0.730560621092741" calcext:value-type="float">
            <text:p>0.730560621092741</text:p>
          </table:table-cell>
          <table:table-cell office:value-type="float" office:value="0.0320783906201755" calcext:value-type="float">
            <text:p>0.0320783906201755</text:p>
          </table:table-cell>
          <table:table-cell office:value-type="float" office:value="-0.0882745602015348" calcext:value-type="float">
            <text:p>-0.0882745602015348</text:p>
          </table:table-cell>
          <table:table-cell office:value-type="float" office:value="0.967379438801452" calcext:value-type="float">
            <text:p>0.967379438801452</text:p>
          </table:table-cell>
          <table:table-cell office:value-type="float" office:value="0.818835181294276" calcext:value-type="float">
            <text:p>0.818835181294276</text:p>
          </table:table-cell>
          <table:table-cell office:value-type="float" office:value="0.00866305739560953" calcext:value-type="float">
            <text:p>0.00866305739560953</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Huntington disease,Influenza Viral RNA Transcription and Replication,Influenza Infection,Metabolism of RNA,Infectious disease,Developmental Biology,Disease</text:p>
          </table:table-cell>
          <table:table-cell office:value-type="string" calcext:value-type="string">
            <text:p>,GO:0005515,GO:0044271,GO:0009058,GO:0044249,KEGG:05016,REAC:R-HSA-168273,REAC:R-HSA-168255,REAC:R-HSA-8953854,REAC:R-HSA-5663205,REAC:R-HSA-1266738,REAC:R-HSA-1643685</text:p>
          </table:table-cell>
          <table:table-cell table:number-columns-repeated="16370"/>
        </table:table-row>
        <table:table-row table:style-name="ro1">
          <table:table-cell office:value-type="string" calcext:value-type="string">
            <text:p>ENSG00000148444</text:p>
          </table:table-cell>
          <table:table-cell office:value-type="string" calcext:value-type="string">
            <text:p>A</text:p>
          </table:table-cell>
          <table:table-cell office:value-type="string" calcext:value-type="string">
            <text:p>COMMD3</text:p>
          </table:table-cell>
          <table:table-cell office:value-type="float" office:value="0.363693903107701" calcext:value-type="float">
            <text:p>0.363693903107701</text:p>
          </table:table-cell>
          <table:table-cell office:value-type="float" office:value="0.0529626954118072" calcext:value-type="float">
            <text:p>0.0529626954118072</text:p>
          </table:table-cell>
          <table:table-cell office:value-type="float" office:value="-0.145820681831567" calcext:value-type="float">
            <text:p>-0.145820681831567</text:p>
          </table:table-cell>
          <table:table-cell office:value-type="float" office:value="0.817989339933391" calcext:value-type="float">
            <text:p>0.817989339933391</text:p>
          </table:table-cell>
          <table:table-cell office:value-type="float" office:value="0.509514584939268" calcext:value-type="float">
            <text:p>0.509514584939268</text:p>
          </table:table-cell>
          <table:table-cell office:value-type="float" office:value="0.00313963813377626" calcext:value-type="float">
            <text:p>0.00313963813377626</text:p>
          </table:table-cell>
          <table:table-cell office:value-type="float" office:value="0" calcext:value-type="float">
            <text:p>0</text:p>
          </table:table-cell>
          <table:table-cell table:number-columns-repeated="2"/>
          <table:table-cell office:value-type="string" calcext:value-type="string">
            <text:p>,protein binding,Metabolism of proteins</text:p>
          </table:table-cell>
          <table:table-cell office:value-type="string" calcext:value-type="string">
            <text:p>,GO:0005515,REAC:R-HSA-392499</text:p>
          </table:table-cell>
          <table:table-cell table:number-columns-repeated="16370"/>
        </table:table-row>
        <table:table-row table:style-name="ro1">
          <table:table-cell office:value-type="string" calcext:value-type="string">
            <text:p>ENSG00000149534</text:p>
          </table:table-cell>
          <table:table-cell office:value-type="string" calcext:value-type="string">
            <text:p>A</text:p>
          </table:table-cell>
          <table:table-cell office:value-type="string" calcext:value-type="string">
            <text:p>MS4A2</text:p>
          </table:table-cell>
          <table:table-cell office:value-type="float" office:value="0.352764755658458" calcext:value-type="float">
            <text:p>0.352764755658458</text:p>
          </table:table-cell>
          <table:table-cell office:value-type="float" office:value="0.534392804013801" calcext:value-type="float">
            <text:p>0.534392804013801</text:p>
          </table:table-cell>
          <table:table-cell office:value-type="float" office:value="-0.521730340893151" calcext:value-type="float">
            <text:p>-0.521730340893151</text:p>
          </table:table-cell>
          <table:table-cell office:value-type="float" office:value="0.674143907677503" calcext:value-type="float">
            <text:p>0.674143907677503</text:p>
          </table:table-cell>
          <table:table-cell office:value-type="float" office:value="0.874495096551609" calcext:value-type="float">
            <text:p>0.874495096551609</text:p>
          </table:table-cell>
          <table:table-cell office:value-type="float" office:value="0.0487832064584743" calcext:value-type="float">
            <text:p>0.0487832064584743</text:p>
          </table:table-cell>
          <table:table-cell office:value-type="float" office:value="21.0426217866101" calcext:value-type="float">
            <text:p>21.0426217866101</text:p>
          </table:table-cell>
          <table:table-cell table:number-columns-repeated="2"/>
          <table:table-cell office:value-type="string" calcext:value-type="string">
            <text:p>,IgE binding,protein binding,FCERI mediated NF-kB activation,Role of LAT2/NTAL/LAB on calcium mobilization</text:p>
          </table:table-cell>
          <table:table-cell office:value-type="string" calcext:value-type="string">
            <text:p>,GO:0019863,GO:0005515,REAC:R-HSA-2871837,REAC:R-HSA-2730905</text:p>
          </table:table-cell>
          <table:table-cell table:number-columns-repeated="16370"/>
        </table:table-row>
        <table:table-row table:style-name="ro1">
          <table:table-cell office:value-type="string" calcext:value-type="string">
            <text:p>ENSG00000150779</text:p>
          </table:table-cell>
          <table:table-cell office:value-type="string" calcext:value-type="string">
            <text:p>A</text:p>
          </table:table-cell>
          <table:table-cell office:value-type="string" calcext:value-type="string">
            <text:p>TIMM8B</text:p>
          </table:table-cell>
          <table:table-cell office:value-type="float" office:value="0.53510246613287" calcext:value-type="float">
            <text:p>0.53510246613287</text:p>
          </table:table-cell>
          <table:table-cell office:value-type="float" office:value="0.0816154544235155" calcext:value-type="float">
            <text:p>0.0816154544235155</text:p>
          </table:table-cell>
          <table:table-cell office:value-type="float" office:value="-0.124151188181578" calcext:value-type="float">
            <text:p>-0.124151188181578</text:p>
          </table:table-cell>
          <table:table-cell office:value-type="float" office:value="0.938993822618168" calcext:value-type="float">
            <text:p>0.938993822618168</text:p>
          </table:table-cell>
          <table:table-cell office:value-type="float" office:value="0.659253654314448" calcext:value-type="float">
            <text:p>0.659253654314448</text:p>
          </table:table-cell>
          <table:table-cell office:value-type="float" office:value="0.0171024193047559" calcext:value-type="float">
            <text:p>0.0171024193047559</text:p>
          </table:table-cell>
          <table:table-cell office:value-type="float" office:value="0" calcext:value-type="float">
            <text:p>0</text:p>
          </table:table-cell>
          <table:table-cell table:number-columns-repeated="2"/>
          <table:table-cell office:value-type="string" calcext:value-type="string">
            <text:p>,mitochondrion organization,mitochondrial transport</text:p>
          </table:table-cell>
          <table:table-cell office:value-type="string" calcext:value-type="string">
            <text:p>,GO:0007005,GO:0006839</text:p>
          </table:table-cell>
          <table:table-cell table:number-columns-repeated="16370"/>
        </table:table-row>
        <table:table-row table:style-name="ro1">
          <table:table-cell office:value-type="string" calcext:value-type="string">
            <text:p>ENSG00000154723</text:p>
          </table:table-cell>
          <table:table-cell office:value-type="string" calcext:value-type="string">
            <text:p>A</text:p>
          </table:table-cell>
          <table:table-cell office:value-type="string" calcext:value-type="string">
            <text:p>ATP5PF</text:p>
          </table:table-cell>
          <table:table-cell office:value-type="float" office:value="0.364999179510095" calcext:value-type="float">
            <text:p>0.364999179510095</text:p>
          </table:table-cell>
          <table:table-cell office:value-type="float" office:value="0.101356242186906" calcext:value-type="float">
            <text:p>0.101356242186906</text:p>
          </table:table-cell>
          <table:table-cell office:value-type="float" office:value="-0.216554993603669" calcext:value-type="float">
            <text:p>-0.216554993603669</text:p>
          </table:table-cell>
          <table:table-cell office:value-type="float" office:value="0.7350521381061" calcext:value-type="float">
            <text:p>0.7350521381061</text:p>
          </table:table-cell>
          <table:table-cell office:value-type="float" office:value="0.581554173113763" calcext:value-type="float">
            <text:p>0.581554173113763</text:p>
          </table:table-cell>
          <table:table-cell office:value-type="float" office:value="0.00403943696901237" calcext:value-type="float">
            <text:p>0.00403943696901237</text:p>
          </table:table-cell>
          <table:table-cell office:value-type="float" office:value="0" calcext:value-type="float">
            <text:p>0</text:p>
          </table:table-cell>
          <table:table-cell table:number-columns-repeated="2"/>
          <table:table-cell office:value-type="string" calcext:value-type="string">
            <text:p>,proton-transporting ATP synthase activity, rotational mechanism,proton channel activity,protein binding,proton transmembrane transporter activity,organonitrogen compound biosynthetic process,oxidative phosphorylation,aerobic respiration,cellular respiration,ATP metabolic process,energy derivation by oxidation of organic compounds,generation of precursor metabolites and energy,cellular nitrogen compound biosynthetic process,mitochondrial ATP synthesis coupled proton transport,energy coupled proton transport, down electrochemical gradient,ATP synthesis coupled proton transport,biosynthetic process,cellular biosynthetic process,organonitrogen compound metabolic process,mitochondrial transport,Oxidative phosphorylation,Thermogenesis,Parkinson disease,Huntington disease,Prion disease,Chemical carcinogenesis - reactive oxygen species,Diabetic cardiomyopathy,Amyotrophic lateral sclerosis,Alzheimer disease,Pathways of neurodegeneration - multiple diseases,Respiratory electron transport, ATP synthesis by chemiosmotic coupling, and heat production by uncoupling proteins.,Metabolism,The citric acid (TCA) cycle and respiratory electron transport,Formation of ATP by chemiosmotic coupling,Cristae formation</text:p>
          </table:table-cell>
          <table:table-cell office:value-type="string" calcext:value-type="string">
            <text:p>,GO:0046933,GO:0015252,GO:0005515,GO:0015078,GO:1901566,GO:0006119,GO:0009060,GO:0045333,GO:0046034,GO:0015980,GO:0006091,GO:0044271,GO:0042776,GO:0015985,GO:0015986,GO:0009058,GO:0044249,GO:1901564,GO:0006839,KEGG:00190,KEGG:04714,KEGG:05012,KEGG:05016,KEGG:05020,KEGG:05208,KEGG:05415,KEGG:05014,KEGG:05010,KEGG:05022,REAC:R-HSA-163200,REAC:R-HSA-1430728,REAC:R-HSA-1428517,REAC:R-HSA-163210,REAC:R-HSA-8949613</text:p>
          </table:table-cell>
          <table:table-cell table:number-columns-repeated="16370"/>
        </table:table-row>
        <table:table-row table:style-name="ro1">
          <table:table-cell office:value-type="string" calcext:value-type="string">
            <text:p>ENSG00000155368</text:p>
          </table:table-cell>
          <table:table-cell office:value-type="string" calcext:value-type="string">
            <text:p>A</text:p>
          </table:table-cell>
          <table:table-cell office:value-type="string" calcext:value-type="string">
            <text:p>DBI</text:p>
          </table:table-cell>
          <table:table-cell office:value-type="float" office:value="0.633816014691207" calcext:value-type="float">
            <text:p>0.633816014691207</text:p>
          </table:table-cell>
          <table:table-cell office:value-type="float" office:value="0.0297074858424048" calcext:value-type="float">
            <text:p>0.0297074858424048</text:p>
          </table:table-cell>
          <table:table-cell office:value-type="float" office:value="-0.261959186537686" calcext:value-type="float">
            <text:p>-0.261959186537686</text:p>
          </table:table-cell>
          <table:table-cell office:value-type="float" office:value="0.775448372598038" calcext:value-type="float">
            <text:p>0.775448372598038</text:p>
          </table:table-cell>
          <table:table-cell office:value-type="float" office:value="0.895775201228893" calcext:value-type="float">
            <text:p>0.895775201228893</text:p>
          </table:table-cell>
          <table:table-cell office:value-type="float" office:value="0.00141791047062541" calcext:value-type="float">
            <text:p>0.00141791047062541</text:p>
          </table:table-cell>
          <table:table-cell office:value-type="float" office:value="0" calcext:value-type="float">
            <text:p>0</text:p>
          </table:table-cell>
          <table:table-cell table:number-columns-repeated="2"/>
          <table:table-cell office:value-type="string" calcext:value-type="string">
            <text:p>,protein binding,organonitrogen compound biosynthetic process,cellular macromolecule biosynthetic process,cellular protein metabolic process,biosynthetic process,cellular biosynthetic process,protein metabolic process,organonitrogen compound metabolic process,Metabolism</text:p>
          </table:table-cell>
          <table:table-cell office:value-type="string" calcext:value-type="string">
            <text:p>,GO:0005515,GO:1901566,GO:0034645,GO:0044267,GO:0009058,GO:0044249,GO:0019538,GO:1901564,REAC:R-HSA-1430728</text:p>
          </table:table-cell>
          <table:table-cell table:number-columns-repeated="16370"/>
        </table:table-row>
        <table:table-row table:style-name="ro1">
          <table:table-cell table:style-name="ce1" office:value-type="string" calcext:value-type="string">
            <text:p>ENSG00000156411</text:p>
          </table:table-cell>
          <table:table-cell table:style-name="ce1" office:value-type="string" calcext:value-type="string">
            <text:p>A</text:p>
          </table:table-cell>
          <table:table-cell table:style-name="ce1" office:value-type="string" calcext:value-type="string">
            <text:p>ATP5MPL</text:p>
          </table:table-cell>
          <table:table-cell table:style-name="ce1" office:value-type="float" office:value="0.657439873655035" calcext:value-type="float">
            <text:p>0.657439873655035</text:p>
          </table:table-cell>
          <table:table-cell table:style-name="ce1" office:value-type="float" office:value="0.0145803180514147" calcext:value-type="float">
            <text:p>0.0145803180514147</text:p>
          </table:table-cell>
          <table:table-cell table:style-name="ce1" office:value-type="float" office:value="0.0189884662920183" calcext:value-type="float">
            <text:p>0.0189884662920183</text:p>
          </table:table-cell>
          <table:table-cell table:style-name="ce1" office:value-type="float" office:value="0.987645649952031" calcext:value-type="float">
            <text:p>0.987645649952031</text:p>
          </table:table-cell>
          <table:table-cell table:style-name="ce1" office:value-type="float" office:value="0.638451407363016" calcext:value-type="float">
            <text:p>0.638451407363016</text:p>
          </table:table-cell>
          <table:table-cell table:style-name="ce1" office:value-type="float" office:value="0.0112250214451897" calcext:value-type="float">
            <text:p>0.0112250214451897</text:p>
          </table:table-cell>
          <table:table-cell table:style-name="ce1" office:value-type="float" office:value="0" calcext:value-type="float">
            <text:p>0</text:p>
          </table:table-cell>
          <table:table-cell table:style-name="ce1" table:number-columns-repeated="2"/>
          <table:table-cell table:style-name="ce1" office:value-type="string" calcext:value-type="string">
            <text:p>,protein binding</text:p>
          </table:table-cell>
          <table:table-cell table:style-name="ce1" office:value-type="string" calcext:value-type="string">
            <text:p>,GO:0005515</text:p>
          </table:table-cell>
          <table:table-cell table:style-name="ce1" table:number-columns-repeated="1010"/>
          <table:table-cell table:number-columns-repeated="15360"/>
        </table:table-row>
        <table:table-row table:style-name="ro1">
          <table:table-cell office:value-type="string" calcext:value-type="string">
            <text:p>ENSG00000156467</text:p>
          </table:table-cell>
          <table:table-cell office:value-type="string" calcext:value-type="string">
            <text:p>A</text:p>
          </table:table-cell>
          <table:table-cell office:value-type="string" calcext:value-type="string">
            <text:p>UQCRB</text:p>
          </table:table-cell>
          <table:table-cell office:value-type="float" office:value="0.694913642209277" calcext:value-type="float">
            <text:p>0.694913642209277</text:p>
          </table:table-cell>
          <table:table-cell office:value-type="float" office:value="0.0441998512870541" calcext:value-type="float">
            <text:p>0.0441998512870541</text:p>
          </table:table-cell>
          <table:table-cell office:value-type="float" office:value="-0.362466499287328" calcext:value-type="float">
            <text:p>-0.362466499287328</text:p>
          </table:table-cell>
          <table:table-cell office:value-type="float" office:value="0.692005429307403" calcext:value-type="float">
            <text:p>0.692005429307403</text:p>
          </table:table-cell>
          <table:table-cell office:value-type="float" office:value="1.05738014149661" calcext:value-type="float">
            <text:p>1.05738014149661</text:p>
          </table:table-cell>
          <table:table-cell office:value-type="float" office:value="0.00141791047062541" calcext:value-type="float">
            <text:p>0.00141791047062541</text:p>
          </table:table-cell>
          <table:table-cell office:value-type="float" office:value="0" calcext:value-type="float">
            <text:p>0</text:p>
          </table:table-cell>
          <table:table-cell table:number-columns-repeated="2"/>
          <table:table-cell office:value-type="string" calcext:value-type="string">
            <text:p>,protein binding,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electron transport, ubiquinol to cytochrome c,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Respiratory electron transport, ATP synthesis by chemiosmotic coupling, and heat production by uncoupling proteins.,Metabolism,The citric acid (TCA) cycle and respiratory electron transport,Respiratory electron transport</text:p>
          </table:table-cell>
          <table:table-cell office:value-type="string" calcext:value-type="string">
            <text:p>,GO:0005515,GO:0006119,GO:0009060,GO:0019646,GO:0045333,GO:0042775,GO:0042773,GO:0046034,GO:0022904,GO:0022900,GO:0015980,GO:0006091,GO:0006122,KEGG:00190,KEGG:04714,KEGG:05012,KEGG:05016,KEGG:05020,KEGG:05208,KEGG:05415,KEGG:04932,KEGG:05014,KEGG:05010,KEGG:05022,KEGG:04260,REAC:R-HSA-163200,REAC:R-HSA-1430728,REAC:R-HSA-1428517,REAC:R-HSA-611105</text:p>
          </table:table-cell>
          <table:table-cell table:number-columns-repeated="16370"/>
        </table:table-row>
        <table:table-row table:style-name="ro1">
          <table:table-cell office:value-type="string" calcext:value-type="string">
            <text:p>ENSG00000156482</text:p>
          </table:table-cell>
          <table:table-cell office:value-type="string" calcext:value-type="string">
            <text:p>A</text:p>
          </table:table-cell>
          <table:table-cell office:value-type="string" calcext:value-type="string">
            <text:p>RPL30</text:p>
          </table:table-cell>
          <table:table-cell office:value-type="float" office:value="0.424498582371618" calcext:value-type="float">
            <text:p>0.424498582371618</text:p>
          </table:table-cell>
          <table:table-cell office:value-type="float" office:value="0.0638295574560714" calcext:value-type="float">
            <text:p>0.0638295574560714</text:p>
          </table:table-cell>
          <table:table-cell office:value-type="float" office:value="-0.0912733391393996" calcext:value-type="float">
            <text:p>-0.0912733391393996</text:p>
          </table:table-cell>
          <table:table-cell office:value-type="float" office:value="0.939149854656623" calcext:value-type="float">
            <text:p>0.939149854656623</text:p>
          </table:table-cell>
          <table:table-cell office:value-type="float" office:value="0.515771921511017" calcext:value-type="float">
            <text:p>0.515771921511017</text:p>
          </table:table-cell>
          <table:table-cell office:value-type="float" office:value="0.0114323185804559" calcext:value-type="float">
            <text:p>0.0114323185804559</text:p>
          </table:table-cell>
          <table:table-cell office:value-type="float" office:value="0.643084016765682" calcext:value-type="float">
            <text:p>0.643084016765682</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161970</text:p>
          </table:table-cell>
          <table:table-cell office:value-type="string" calcext:value-type="string">
            <text:p>A</text:p>
          </table:table-cell>
          <table:table-cell office:value-type="string" calcext:value-type="string">
            <text:p>RPL26</text:p>
          </table:table-cell>
          <table:table-cell office:value-type="float" office:value="1.15452570703749" calcext:value-type="float">
            <text:p>1.15452570703749</text:p>
          </table:table-cell>
          <table:table-cell office:value-type="float" office:value="0.0122905071598835" calcext:value-type="float">
            <text:p>0.0122905071598835</text:p>
          </table:table-cell>
          <table:table-cell office:value-type="float" office:value="-0.225770005389825" calcext:value-type="float">
            <text:p>-0.225770005389825</text:p>
          </table:table-cell>
          <table:table-cell office:value-type="float" office:value="0.918702200142855" calcext:value-type="float">
            <text:p>0.918702200142855</text:p>
          </table:table-cell>
          <table:table-cell office:value-type="float" office:value="1.38029571242732" calcext:value-type="float">
            <text:p>1.38029571242732</text:p>
          </table:table-cell>
          <table:table-cell office:value-type="float" office:value="0.00214049737610973" calcext:value-type="float">
            <text:p>0.00214049737610973</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2254,GO:0042273,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63584</text:p>
          </table:table-cell>
          <table:table-cell office:value-type="string" calcext:value-type="string">
            <text:p>A</text:p>
          </table:table-cell>
          <table:table-cell office:value-type="string" calcext:value-type="string">
            <text:p>RPL22L1</text:p>
          </table:table-cell>
          <table:table-cell office:value-type="float" office:value="0.775409996930297" calcext:value-type="float">
            <text:p>0.775409996930297</text:p>
          </table:table-cell>
          <table:table-cell office:value-type="float" office:value="0.0635820768358234" calcext:value-type="float">
            <text:p>0.0635820768358234</text:p>
          </table:table-cell>
          <table:table-cell office:value-type="float" office:value="-0.205631929647036" calcext:value-type="float">
            <text:p>-0.205631929647036</text:p>
          </table:table-cell>
          <table:table-cell office:value-type="float" office:value="0.910527199194883" calcext:value-type="float">
            <text:p>0.910527199194883</text:p>
          </table:table-cell>
          <table:table-cell office:value-type="float" office:value="0.981041926577333" calcext:value-type="float">
            <text:p>0.981041926577333</text:p>
          </table:table-cell>
          <table:table-cell office:value-type="float" office:value="0.00866305739560953" calcext:value-type="float">
            <text:p>0.00866305739560953</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164104</text:p>
          </table:table-cell>
          <table:table-cell office:value-type="string" calcext:value-type="string">
            <text:p>A</text:p>
          </table:table-cell>
          <table:table-cell office:value-type="string" calcext:value-type="string">
            <text:p>HMGB2</text:p>
          </table:table-cell>
          <table:table-cell office:value-type="float" office:value="0.520016598844522" calcext:value-type="float">
            <text:p>0.520016598844522</text:p>
          </table:table-cell>
          <table:table-cell office:value-type="float" office:value="0.0975059854441862" calcext:value-type="float">
            <text:p>0.0975059854441862</text:p>
          </table:table-cell>
          <table:table-cell office:value-type="float" office:value="-0.0623616134544259" calcext:value-type="float">
            <text:p>-0.0623616134544259</text:p>
          </table:table-cell>
          <table:table-cell office:value-type="float" office:value="0.972830891949175" calcext:value-type="float">
            <text:p>0.972830891949175</text:p>
          </table:table-cell>
          <table:table-cell office:value-type="float" office:value="0.582378212298948" calcext:value-type="float">
            <text:p>0.582378212298948</text:p>
          </table:table-cell>
          <table:table-cell office:value-type="float" office:value="0.0415543851355587" calcext:value-type="float">
            <text:p>0.0415543851355587</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text:p>
          </table:table-cell>
          <table:table-cell office:value-type="string" calcext:value-type="string">
            <text:p>,GO:0005515,GO:0044271,GO:0009058,GO:0044249</text:p>
          </table:table-cell>
          <table:table-cell table:number-columns-repeated="16370"/>
        </table:table-row>
        <table:table-row table:style-name="ro1">
          <table:table-cell office:value-type="string" calcext:value-type="string">
            <text:p>ENSG00000164182</text:p>
          </table:table-cell>
          <table:table-cell office:value-type="string" calcext:value-type="string">
            <text:p>A</text:p>
          </table:table-cell>
          <table:table-cell office:value-type="string" calcext:value-type="string">
            <text:p>NDUFAF2</text:p>
          </table:table-cell>
          <table:table-cell office:value-type="float" office:value="0.515044511870266" calcext:value-type="float">
            <text:p>0.515044511870266</text:p>
          </table:table-cell>
          <table:table-cell office:value-type="float" office:value="0.0302039456578103" calcext:value-type="float">
            <text:p>0.0302039456578103</text:p>
          </table:table-cell>
          <table:table-cell office:value-type="float" office:value="-0.00406278477190715" calcext:value-type="float">
            <text:p>-0.00406278477190715</text:p>
          </table:table-cell>
          <table:table-cell office:value-type="float" office:value="0.997440835751943" calcext:value-type="float">
            <text:p>0.997440835751943</text:p>
          </table:table-cell>
          <table:table-cell office:value-type="float" office:value="0.519107296642173" calcext:value-type="float">
            <text:p>0.519107296642173</text:p>
          </table:table-cell>
          <table:table-cell office:value-type="float" office:value="0.0181101378600315" calcext:value-type="float">
            <text:p>0.0181101378600315</text:p>
          </table:table-cell>
          <table:table-cell office:value-type="float" office:value="0.879721228194552" calcext:value-type="float">
            <text:p>0.879721228194552</text:p>
          </table:table-cell>
          <table:table-cell table:number-columns-repeated="2"/>
          <table:table-cell office:value-type="string" calcext:value-type="string">
            <text:p>,protein binding,mitochondrial respiratory chain complex assembly,mitochondrial respiratory chain complex I assembly,NADH dehydrogenase complex assembly,mitochondrion organization,Thermogenesis,Respiratory electron transport, ATP synthesis by chemiosmotic coupling, and heat production by uncoupling proteins.,Metabolism,The citric acid (TCA) cycle and respiratory electron transport,Respiratory electron transport,Lethargy,Reduced consciousness/confusion,Abnormality of prenatal development or birth,Ventricular septal defect,Abnormal ventricular septum morphology,Abnormal cardiac ventricle morphology,Abnormal erythrocyte morphology,Anemia,Abnormal heart morphology,Abnormality of cardiovascular system morphology,Ptosis,Strabismus,Abnormality of the kidney,Abnormal cardiac septum morphology,Abnormality of the upper urinary tract,Abnormal conjugate eye movement</text:p>
          </table:table-cell>
          <table:table-cell office:value-type="string" calcext:value-type="string">
            <text:p>,GO:0005515,GO:0033108,GO:0032981,GO:0010257,GO:0007005,KEGG:04714,REAC:R-HSA-163200,REAC:R-HSA-1430728,REAC:R-HSA-1428517,REAC:R-HSA-611105,HP:0001254,HP:0004372,HP:0001197,HP:0001629,HP:0010438,HP:0001713,HP:0001877,HP:0001903,HP:0001627,HP:0030680,HP:0000508,HP:0000486,HP:0000077,HP:0001671,HP:0010935,HP:0000549</text:p>
          </table:table-cell>
          <table:table-cell table:number-columns-repeated="16370"/>
        </table:table-row>
        <table:table-row table:style-name="ro1">
          <table:table-cell office:value-type="string" calcext:value-type="string">
            <text:p>ENSG00000164258</text:p>
          </table:table-cell>
          <table:table-cell office:value-type="string" calcext:value-type="string">
            <text:p>A</text:p>
          </table:table-cell>
          <table:table-cell office:value-type="string" calcext:value-type="string">
            <text:p>NDUFS4</text:p>
          </table:table-cell>
          <table:table-cell office:value-type="float" office:value="0.527099726903764" calcext:value-type="float">
            <text:p>0.527099726903764</text:p>
          </table:table-cell>
          <table:table-cell office:value-type="float" office:value="0.100071841631198" calcext:value-type="float">
            <text:p>0.100071841631198</text:p>
          </table:table-cell>
          <table:table-cell office:value-type="float" office:value="-0.457827854349576" calcext:value-type="float">
            <text:p>-0.457827854349576</text:p>
          </table:table-cell>
          <table:table-cell office:value-type="float" office:value="0.445781715172508" calcext:value-type="float">
            <text:p>0.445781715172508</text:p>
          </table:table-cell>
          <table:table-cell office:value-type="float" office:value="0.98492758125334" calcext:value-type="float">
            <text:p>0.98492758125334</text:p>
          </table:table-cell>
          <table:table-cell office:value-type="float" office:value="0.00141791047062541" calcext:value-type="float">
            <text:p>0.00141791047062541</text:p>
          </table:table-cell>
          <table:table-cell office:value-type="float" office:value="0" calcext:value-type="float">
            <text:p>0</text:p>
          </table:table-cell>
          <table:table-cell table:number-columns-repeated="2"/>
          <table:table-cell office:value-type="string" calcext:value-type="string">
            <text:p>,electron transfer activity,oxidoreduction-driven active transmembrane transporter activity,primary active transmembrane transporter activity,NADH dehydrogenase (ubiquinone) activity,NADH dehydrogenase (quinone) activity,NAD(P)H dehydrogenase (quinone) activity,NADH dehydrogenase activity,protein binding,oxidoreductase activity, acting on NAD(P)H, quinone or similar compound as acceptor,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respiratory chain complex assembly,mitochondrial respiratory chain complex I assembly,NADH dehydrogenase complex assembly,cellular protein metabolic process,protein metabolic process,mitochondrion organization,organonitrogen compound metabolic process,mitochondrial electron transport, NADH to ubiquinone,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Respiratory electron transport, ATP synthesis by chemiosmotic coupling, and heat production by uncoupling proteins.,Metabolism,The citric acid (TCA) cycle and respiratory electron transport,Respiratory electron transport,Lethargy,Reduced consciousness/confusion,Abnormality of prenatal development or birth,Ventricular septal defect,Abnormal ventricular septum morphology,Abnormal cardiac ventricle morphology,Abnormal erythrocyte morphology,Anemia,Hypospadias,Displacement of the urethral meatus,Abnormal male urethral meatus morphology,Abnormal heart morphology,Abnormality of cardiovascular system morphology,Ptosis,Strabismus,Abnormality of the kidney,Abnormal cardiac septum morphology,Abnormality of the upper urinary tract,Abnormal conjugate eye movement</text:p>
          </table:table-cell>
          <table:table-cell office:value-type="string" calcext:value-type="string">
            <text:p>,GO:0009055,GO:0015453,GO:0015399,GO:0008137,GO:0050136,GO:0003955,GO:0003954,GO:0005515,GO:0016655,GO:0006119,GO:0009060,GO:0019646,GO:0045333,GO:0042775,GO:0042773,GO:0046034,GO:0022904,GO:0022900,GO:0015980,GO:0006091,GO:0033108,GO:0032981,GO:0010257,GO:0044267,GO:0019538,GO:0007005,GO:1901564,GO:0006120,KEGG:00190,KEGG:04714,KEGG:05012,KEGG:05016,KEGG:05020,KEGG:05208,KEGG:05415,KEGG:04932,KEGG:05014,KEGG:05010,KEGG:05022,REAC:R-HSA-163200,REAC:R-HSA-1430728,REAC:R-HSA-1428517,REAC:R-HSA-611105,HP:0001254,HP:0004372,HP:0001197,HP:0001629,HP:0010438,HP:0001713,HP:0001877,HP:0001903,HP:0000047,HP:0100627,HP:0032076,HP:0001627,HP:0030680,HP:0000508,HP:0000486,HP:0000077,HP:0001671,HP:0010935,HP:0000549</text:p>
          </table:table-cell>
          <table:table-cell table:number-columns-repeated="16370"/>
        </table:table-row>
        <table:table-row table:style-name="ro1">
          <table:table-cell office:value-type="string" calcext:value-type="string">
            <text:p>ENSG00000164405</text:p>
          </table:table-cell>
          <table:table-cell office:value-type="string" calcext:value-type="string">
            <text:p>A</text:p>
          </table:table-cell>
          <table:table-cell office:value-type="string" calcext:value-type="string">
            <text:p>UQCRQ</text:p>
          </table:table-cell>
          <table:table-cell office:value-type="float" office:value="0.416941087010274" calcext:value-type="float">
            <text:p>0.416941087010274</text:p>
          </table:table-cell>
          <table:table-cell office:value-type="float" office:value="0.084516486408832" calcext:value-type="float">
            <text:p>0.084516486408832</text:p>
          </table:table-cell>
          <table:table-cell office:value-type="float" office:value="-0.169355231537795" calcext:value-type="float">
            <text:p>-0.169355231537795</text:p>
          </table:table-cell>
          <table:table-cell office:value-type="float" office:value="0.847681723211819" calcext:value-type="float">
            <text:p>0.847681723211819</text:p>
          </table:table-cell>
          <table:table-cell office:value-type="float" office:value="0.586296318548069" calcext:value-type="float">
            <text:p>0.586296318548069</text:p>
          </table:table-cell>
          <table:table-cell office:value-type="float" office:value="0.00738743825767423" calcext:value-type="float">
            <text:p>0.00738743825767423</text:p>
          </table:table-cell>
          <table:table-cell office:value-type="float" office:value="0" calcext:value-type="float">
            <text:p>0</text:p>
          </table:table-cell>
          <table:table-cell table:number-columns-repeated="2"/>
          <table:table-cell office:value-type="string" calcext:value-type="string">
            <text:p>,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electron transport, ubiquinol to cytochrome c,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Respiratory electron transport, ATP synthesis by chemiosmotic coupling, and heat production by uncoupling proteins.,Metabolism,The citric acid (TCA) cycle and respiratory electron transport,Respiratory electron transport</text:p>
          </table:table-cell>
          <table:table-cell office:value-type="string" calcext:value-type="string">
            <text:p>,GO:0006119,GO:0009060,GO:0019646,GO:0045333,GO:0042775,GO:0042773,GO:0046034,GO:0022904,GO:0022900,GO:0015980,GO:0006091,GO:0006122,KEGG:00190,KEGG:04714,KEGG:05012,KEGG:05016,KEGG:05020,KEGG:05208,KEGG:05415,KEGG:04932,KEGG:05014,KEGG:05010,KEGG:05022,KEGG:04260,REAC:R-HSA-163200,REAC:R-HSA-1430728,REAC:R-HSA-1428517,REAC:R-HSA-611105</text:p>
          </table:table-cell>
          <table:table-cell table:number-columns-repeated="16370"/>
        </table:table-row>
        <table:table-row table:style-name="ro1">
          <table:table-cell office:value-type="string" calcext:value-type="string">
            <text:p>ENSG00000164919</text:p>
          </table:table-cell>
          <table:table-cell office:value-type="string" calcext:value-type="string">
            <text:p>A</text:p>
          </table:table-cell>
          <table:table-cell office:value-type="string" calcext:value-type="string">
            <text:p>COX6C</text:p>
          </table:table-cell>
          <table:table-cell office:value-type="float" office:value="0.836257783397704" calcext:value-type="float">
            <text:p>0.836257783397704</text:p>
          </table:table-cell>
          <table:table-cell office:value-type="float" office:value="0.00734189252679424" calcext:value-type="float">
            <text:p>0.00734189252679424</text:p>
          </table:table-cell>
          <table:table-cell office:value-type="float" office:value="-0.0465740070320101" calcext:value-type="float">
            <text:p>-0.0465740070320101</text:p>
          </table:table-cell>
          <table:table-cell office:value-type="float" office:value="0.978826946193222" calcext:value-type="float">
            <text:p>0.978826946193222</text:p>
          </table:table-cell>
          <table:table-cell office:value-type="float" office:value="0.882831790429714" calcext:value-type="float">
            <text:p>0.882831790429714</text:p>
          </table:table-cell>
          <table:table-cell office:value-type="float" office:value="0.00365697796274095" calcext:value-type="float">
            <text:p>0.00365697796274095</text:p>
          </table:table-cell>
          <table:table-cell office:value-type="float" office:value="0" calcext:value-type="float">
            <text:p>0</text:p>
          </table:table-cell>
          <table:table-cell table:number-columns-repeated="2"/>
          <table:table-cell office:value-type="string" calcext:value-type="string">
            <text:p>,protein binding,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Cellular responses to stress,Cellular responses to stimuli,Respiratory electron transport, ATP synthesis by chemiosmotic coupling, and heat production by uncoupling proteins.,Metabolism,The citric acid (TCA) cycle and respiratory electron transport,Respiratory electron transport,Cellular response to chemical stress,Cytoprotection by HMOX1</text:p>
          </table:table-cell>
          <table:table-cell office:value-type="string" calcext:value-type="string">
            <text:p>,GO:0005515,GO:0006119,GO:0009060,GO:0019646,GO:0045333,GO:0042775,GO:0042773,GO:0046034,GO:0022904,GO:0022900,GO:0015980,GO:0006091,KEGG:00190,KEGG:04714,KEGG:05012,KEGG:05016,KEGG:05020,KEGG:05208,KEGG:05415,KEGG:04932,KEGG:05014,KEGG:05010,KEGG:05022,KEGG:04260,REAC:R-HSA-2262752,REAC:R-HSA-8953897,REAC:R-HSA-163200,REAC:R-HSA-1430728,REAC:R-HSA-1428517,REAC:R-HSA-611105,REAC:R-HSA-9711123,REAC:R-HSA-9707564</text:p>
          </table:table-cell>
          <table:table-cell table:number-columns-repeated="16370"/>
        </table:table-row>
        <table:table-row table:style-name="ro1">
          <table:table-cell office:value-type="string" calcext:value-type="string">
            <text:p>ENSG00000166562</text:p>
          </table:table-cell>
          <table:table-cell office:value-type="string" calcext:value-type="string">
            <text:p>A</text:p>
          </table:table-cell>
          <table:table-cell office:value-type="string" calcext:value-type="string">
            <text:p>SEC11C</text:p>
          </table:table-cell>
          <table:table-cell office:value-type="float" office:value="0.363360277943571" calcext:value-type="float">
            <text:p>0.363360277943571</text:p>
          </table:table-cell>
          <table:table-cell office:value-type="float" office:value="0.0533840807726715" calcext:value-type="float">
            <text:p>0.0533840807726715</text:p>
          </table:table-cell>
          <table:table-cell office:value-type="float" office:value="-0.138416198909474" calcext:value-type="float">
            <text:p>-0.138416198909474</text:p>
          </table:table-cell>
          <table:table-cell office:value-type="float" office:value="0.832368901656247" calcext:value-type="float">
            <text:p>0.832368901656247</text:p>
          </table:table-cell>
          <table:table-cell office:value-type="float" office:value="0.501776476853044" calcext:value-type="float">
            <text:p>0.501776476853044</text:p>
          </table:table-cell>
          <table:table-cell office:value-type="float" office:value="0.00365697796274095" calcext:value-type="float">
            <text:p>0.00365697796274095</text:p>
          </table:table-cell>
          <table:table-cell office:value-type="float" office:value="7.87984984778284" calcext:value-type="float">
            <text:p>7.87984984778284</text:p>
          </table:table-cell>
          <table:table-cell table:number-columns-repeated="2"/>
          <table:table-cell office:value-type="string" calcext:value-type="string">
            <text:p>,protein binding,peptide metabolic process,cellular amide metabolic process,cellular protein metabolic process,protein metabolic process,organonitrogen compound metabolic process,SRP-dependent cotranslational protein targeting to membrane,Translation,Metabolism of proteins</text:p>
          </table:table-cell>
          <table:table-cell office:value-type="string" calcext:value-type="string">
            <text:p>,GO:0005515,GO:0006518,GO:0043603,GO:0044267,GO:0019538,GO:1901564,REAC:R-HSA-1799339,REAC:R-HSA-72766,REAC:R-HSA-392499</text:p>
          </table:table-cell>
          <table:table-cell table:number-columns-repeated="16370"/>
        </table:table-row>
        <table:table-row table:style-name="ro1">
          <table:table-cell table:style-name="ce1" office:value-type="string" calcext:value-type="string">
            <text:p>ENSG00000166710</text:p>
          </table:table-cell>
          <table:table-cell table:style-name="ce1" office:value-type="string" calcext:value-type="string">
            <text:p>A</text:p>
          </table:table-cell>
          <table:table-cell table:style-name="ce1" office:value-type="string" calcext:value-type="string">
            <text:p>B2M</text:p>
          </table:table-cell>
          <table:table-cell table:style-name="ce1" office:value-type="float" office:value="0.48464025026421" calcext:value-type="float">
            <text:p>0.48464025026421</text:p>
          </table:table-cell>
          <table:table-cell table:style-name="ce1" office:value-type="float" office:value="0.0323567766752962" calcext:value-type="float">
            <text:p>0.0323567766752962</text:p>
          </table:table-cell>
          <table:table-cell table:style-name="ce1" office:value-type="float" office:value="-0.199363889424182" calcext:value-type="float">
            <text:p>-0.199363889424182</text:p>
          </table:table-cell>
          <table:table-cell table:style-name="ce1" office:value-type="float" office:value="0.777307478823982" calcext:value-type="float">
            <text:p>0.777307478823982</text:p>
          </table:table-cell>
          <table:table-cell table:style-name="ce1" office:value-type="float" office:value="0.684004139688393" calcext:value-type="float">
            <text:p>0.684004139688393</text:p>
          </table:table-cell>
          <table:table-cell table:style-name="ce1" office:value-type="float" office:value="0.00160874217194777" calcext:value-type="float">
            <text:p>0.00160874217194777</text:p>
          </table:table-cell>
          <table:table-cell table:style-name="ce1" office:value-type="float" office:value="0" calcext:value-type="float">
            <text:p>0</text:p>
          </table:table-cell>
          <table:table-cell table:style-name="ce1" table:number-columns-repeated="2"/>
          <table:table-cell table:style-name="ce1" office:value-type="string" calcext:value-type="string">
            <text:p>,protein binding,protein metabolic process,organonitrogen compound metabolic process,Infectious disease,Disease,Metabolism of proteins,Immunoregulatory interactions between a Lymphoid and a non-Lymphoid cell,Abnormal heart morphology,Abnormality of cardiovascular system morphology,Abnormal vascular morphology,Abnormality of the kidney,Abnormality of the upper urinary tract</text:p>
          </table:table-cell>
          <table:table-cell table:style-name="ce1" office:value-type="string" calcext:value-type="string">
            <text:p>,GO:0005515,GO:0019538,GO:1901564,REAC:R-HSA-5663205,REAC:R-HSA-1643685,REAC:R-HSA-392499,REAC:R-HSA-198933,HP:0001627,HP:0030680,HP:0025015,HP:0000077,HP:0010935</text:p>
          </table:table-cell>
          <table:table-cell table:style-name="ce1" table:number-columns-repeated="1010"/>
          <table:table-cell table:number-columns-repeated="15360"/>
        </table:table-row>
        <table:table-row table:style-name="ro1">
          <table:table-cell office:value-type="string" calcext:value-type="string">
            <text:p>ENSG00000167283</text:p>
          </table:table-cell>
          <table:table-cell office:value-type="string" calcext:value-type="string">
            <text:p>A</text:p>
          </table:table-cell>
          <table:table-cell office:value-type="string" calcext:value-type="string">
            <text:p>ATP5MG</text:p>
          </table:table-cell>
          <table:table-cell office:value-type="float" office:value="0.431060707945639" calcext:value-type="float">
            <text:p>0.431060707945639</text:p>
          </table:table-cell>
          <table:table-cell office:value-type="float" office:value="0.0446353195094082" calcext:value-type="float">
            <text:p>0.0446353195094082</text:p>
          </table:table-cell>
          <table:table-cell office:value-type="float" office:value="-0.156824467859254" calcext:value-type="float">
            <text:p>-0.156824467859254</text:p>
          </table:table-cell>
          <table:table-cell office:value-type="float" office:value="0.833977791094045" calcext:value-type="float">
            <text:p>0.833977791094045</text:p>
          </table:table-cell>
          <table:table-cell office:value-type="float" office:value="0.587885175804893" calcext:value-type="float">
            <text:p>0.587885175804893</text:p>
          </table:table-cell>
          <table:table-cell office:value-type="float" office:value="0.00304648895986383" calcext:value-type="float">
            <text:p>0.00304648895986383</text:p>
          </table:table-cell>
          <table:table-cell office:value-type="float" office:value="0" calcext:value-type="float">
            <text:p>0</text:p>
          </table:table-cell>
          <table:table-cell table:number-columns-repeated="2"/>
          <table:table-cell office:value-type="string" calcext:value-type="string">
            <text:p>,proton-transporting ATP synthase activity, rotational mechanism,proton channel activity,protein binding,proton transmembrane transporter activity,organonitrogen compound biosynthetic process,oxidative phosphorylation,aerobic respiration,cellular respiration,ATP metabolic process,energy derivation by oxidation of organic compounds,generation of precursor metabolites and energy,cellular nitrogen compound biosynthetic process,mitochondrial ATP synthesis coupled proton transport,energy coupled proton transport, down electrochemical gradient,ATP synthesis coupled proton transport,biosynthetic process,cellular biosynthetic process,organonitrogen compound metabolic process,mitochondrial transport,Oxidative phosphorylation,Thermogenesis,Respiratory electron transport, ATP synthesis by chemiosmotic coupling, and heat production by uncoupling proteins.,Metabolism,The citric acid (TCA) cycle and respiratory electron transport,Formation of ATP by chemiosmotic coupling,Cristae formation</text:p>
          </table:table-cell>
          <table:table-cell office:value-type="string" calcext:value-type="string">
            <text:p>,GO:0046933,GO:0015252,GO:0005515,GO:0015078,GO:1901566,GO:0006119,GO:0009060,GO:0045333,GO:0046034,GO:0015980,GO:0006091,GO:0044271,GO:0042776,GO:0015985,GO:0015986,GO:0009058,GO:0044249,GO:1901564,GO:0006839,KEGG:00190,KEGG:04714,REAC:R-HSA-163200,REAC:R-HSA-1430728,REAC:R-HSA-1428517,REAC:R-HSA-163210,REAC:R-HSA-8949613</text:p>
          </table:table-cell>
          <table:table-cell table:number-columns-repeated="16370"/>
        </table:table-row>
        <table:table-row table:style-name="ro1">
          <table:table-cell office:value-type="string" calcext:value-type="string">
            <text:p>ENSG00000168653</text:p>
          </table:table-cell>
          <table:table-cell office:value-type="string" calcext:value-type="string">
            <text:p>A</text:p>
          </table:table-cell>
          <table:table-cell office:value-type="string" calcext:value-type="string">
            <text:p>NDUFS5</text:p>
          </table:table-cell>
          <table:table-cell office:value-type="float" office:value="0.432751374207907" calcext:value-type="float">
            <text:p>0.432751374207907</text:p>
          </table:table-cell>
          <table:table-cell office:value-type="float" office:value="0.111810675269645" calcext:value-type="float">
            <text:p>0.111810675269645</text:p>
          </table:table-cell>
          <table:table-cell office:value-type="float" office:value="-0.19950990682102" calcext:value-type="float">
            <text:p>-0.19950990682102</text:p>
          </table:table-cell>
          <table:table-cell office:value-type="float" office:value="0.832368901656247" calcext:value-type="float">
            <text:p>0.832368901656247</text:p>
          </table:table-cell>
          <table:table-cell office:value-type="float" office:value="0.632261281028927" calcext:value-type="float">
            <text:p>0.632261281028927</text:p>
          </table:table-cell>
          <table:table-cell office:value-type="float" office:value="0.00929343746774749" calcext:value-type="float">
            <text:p>0.00929343746774749</text:p>
          </table:table-cell>
          <table:table-cell office:value-type="float" office:value="0" calcext:value-type="float">
            <text:p>0</text:p>
          </table:table-cell>
          <table:table-cell table:number-columns-repeated="2"/>
          <table:table-cell office:value-type="string" calcext:value-type="string">
            <text:p>,electron transfer activity,oxidoreduction-driven active transmembrane transporter activity,primary active transmembrane transporter activity,NADH dehydrogenase (ubiquinone) activity,NADH dehydrogenase (quinone) activity,NAD(P)H dehydrogenase (quinone) activity,NADH dehydrogenase activity,protein binding,oxidoreductase activity, acting on NAD(P)H, quinone or similar compound as acceptor,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respiratory chain complex assembly,mitochondrial respiratory chain complex I assembly,NADH dehydrogenase complex assembly,mitochondrion organization,mitochondrial electron transport, NADH to ubiquinone,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Respiratory electron transport, ATP synthesis by chemiosmotic coupling, and heat production by uncoupling proteins.,Metabolism,The citric acid (TCA) cycle and respiratory electron transport,Respiratory electron transport</text:p>
          </table:table-cell>
          <table:table-cell office:value-type="string" calcext:value-type="string">
            <text:p>,GO:0009055,GO:0015453,GO:0015399,GO:0008137,GO:0050136,GO:0003955,GO:0003954,GO:0005515,GO:0016655,GO:0006119,GO:0009060,GO:0019646,GO:0045333,GO:0042775,GO:0042773,GO:0046034,GO:0022904,GO:0022900,GO:0015980,GO:0006091,GO:0033108,GO:0032981,GO:0010257,GO:0007005,GO:0006120,KEGG:00190,KEGG:04714,KEGG:05012,KEGG:05016,KEGG:05020,KEGG:05208,KEGG:05415,KEGG:04932,KEGG:05014,KEGG:05010,KEGG:05022,REAC:R-HSA-163200,REAC:R-HSA-1430728,REAC:R-HSA-1428517,REAC:R-HSA-611105</text:p>
          </table:table-cell>
          <table:table-cell table:number-columns-repeated="16370"/>
        </table:table-row>
        <table:table-row table:style-name="ro1">
          <table:table-cell office:value-type="string" calcext:value-type="string">
            <text:p>ENSG00000169020</text:p>
          </table:table-cell>
          <table:table-cell office:value-type="string" calcext:value-type="string">
            <text:p>A</text:p>
          </table:table-cell>
          <table:table-cell office:value-type="string" calcext:value-type="string">
            <text:p>ATP5ME</text:p>
          </table:table-cell>
          <table:table-cell office:value-type="float" office:value="0.28502494658925" calcext:value-type="float">
            <text:p>0.28502494658925</text:p>
          </table:table-cell>
          <table:table-cell office:value-type="float" office:value="0.354831461070466" calcext:value-type="float">
            <text:p>0.354831461070466</text:p>
          </table:table-cell>
          <table:table-cell office:value-type="float" office:value="-0.544942619783147" calcext:value-type="float">
            <text:p>-0.544942619783147</text:p>
          </table:table-cell>
          <table:table-cell office:value-type="float" office:value="0.135407222029829" calcext:value-type="float">
            <text:p>0.135407222029829</text:p>
          </table:table-cell>
          <table:table-cell office:value-type="float" office:value="0.829967566372397" calcext:value-type="float">
            <text:p>0.829967566372397</text:p>
          </table:table-cell>
          <table:table-cell office:value-type="float" office:value="0.00141791047062541" calcext:value-type="float">
            <text:p>0.00141791047062541</text:p>
          </table:table-cell>
          <table:table-cell office:value-type="float" office:value="6.20971665024693" calcext:value-type="float">
            <text:p>6.20971665024693</text:p>
          </table:table-cell>
          <table:table-cell table:number-columns-repeated="2"/>
          <table:table-cell office:value-type="string" calcext:value-type="string">
            <text:p>,proton-transporting ATP synthase activity, rotational mechanism,proton channel activity,protein binding,proton transmembrane transporter activity,organonitrogen compound biosynthetic process,oxidative phosphorylation,aerobic respiration,cellular respiration,ATP metabolic process,energy derivation by oxidation of organic compounds,generation of precursor metabolites and energy,cellular nitrogen compound biosynthetic process,mitochondrial ATP synthesis coupled proton transport,energy coupled proton transport, down electrochemical gradient,ATP synthesis coupled proton transport,biosynthetic process,cellular biosynthetic process,organonitrogen compound metabolic process,mitochondrial transport,Oxidative phosphorylation,Thermogenesis,Respiratory electron transport, ATP synthesis by chemiosmotic coupling, and heat production by uncoupling proteins.,Metabolism,The citric acid (TCA) cycle and respiratory electron transport,Formation of ATP by chemiosmotic coupling,Cristae formation</text:p>
          </table:table-cell>
          <table:table-cell office:value-type="string" calcext:value-type="string">
            <text:p>,GO:0046933,GO:0015252,GO:0005515,GO:0015078,GO:1901566,GO:0006119,GO:0009060,GO:0045333,GO:0046034,GO:0015980,GO:0006091,GO:0044271,GO:0042776,GO:0015985,GO:0015986,GO:0009058,GO:0044249,GO:1901564,GO:0006839,KEGG:00190,KEGG:04714,REAC:R-HSA-163200,REAC:R-HSA-1430728,REAC:R-HSA-1428517,REAC:R-HSA-163210,REAC:R-HSA-8949613</text:p>
          </table:table-cell>
          <table:table-cell table:number-columns-repeated="16370"/>
        </table:table-row>
        <table:table-row table:style-name="ro1">
          <table:table-cell office:value-type="string" calcext:value-type="string">
            <text:p>ENSG00000169442</text:p>
          </table:table-cell>
          <table:table-cell office:value-type="string" calcext:value-type="string">
            <text:p>A</text:p>
          </table:table-cell>
          <table:table-cell office:value-type="string" calcext:value-type="string">
            <text:p>CD52</text:p>
          </table:table-cell>
          <table:table-cell office:value-type="float" office:value="0.733902437081264" calcext:value-type="float">
            <text:p>0.733902437081264</text:p>
          </table:table-cell>
          <table:table-cell office:value-type="float" office:value="0.00989828568127822" calcext:value-type="float">
            <text:p>0.00989828568127822</text:p>
          </table:table-cell>
          <table:table-cell office:value-type="float" office:value="0.163966733648616" calcext:value-type="float">
            <text:p>0.163966733648616</text:p>
          </table:table-cell>
          <table:table-cell office:value-type="float" office:value="0.896588263075979" calcext:value-type="float">
            <text:p>0.896588263075979</text:p>
          </table:table-cell>
          <table:table-cell office:value-type="float" office:value="0.569935703432648" calcext:value-type="float">
            <text:p>0.569935703432648</text:p>
          </table:table-cell>
          <table:table-cell office:value-type="float" office:value="0.0394131523386565" calcext:value-type="float">
            <text:p>0.0394131523386565</text:p>
          </table:table-cell>
          <table:table-cell office:value-type="float" office:value="0" calcext:value-type="float">
            <text:p>0</text:p>
          </table:table-cell>
          <table:table-cell table:number-columns-repeated="2"/>
          <table:table-cell office:value-type="string" calcext:value-type="string">
            <text:p>,Metabolism of proteins</text:p>
          </table:table-cell>
          <table:table-cell office:value-type="string" calcext:value-type="string">
            <text:p>,REAC:R-HSA-392499</text:p>
          </table:table-cell>
          <table:table-cell table:number-columns-repeated="16370"/>
        </table:table-row>
        <table:table-row table:style-name="ro1">
          <table:table-cell office:value-type="string" calcext:value-type="string">
            <text:p>ENSG00000170860</text:p>
          </table:table-cell>
          <table:table-cell office:value-type="string" calcext:value-type="string">
            <text:p>A</text:p>
          </table:table-cell>
          <table:table-cell office:value-type="string" calcext:value-type="string">
            <text:p>LSM3</text:p>
          </table:table-cell>
          <table:table-cell office:value-type="float" office:value="0.67841588294057" calcext:value-type="float">
            <text:p>0.67841588294057</text:p>
          </table:table-cell>
          <table:table-cell office:value-type="float" office:value="0.0184452286382784" calcext:value-type="float">
            <text:p>0.0184452286382784</text:p>
          </table:table-cell>
          <table:table-cell office:value-type="float" office:value="-0.123447831705222" calcext:value-type="float">
            <text:p>-0.123447831705222</text:p>
          </table:table-cell>
          <table:table-cell office:value-type="float" office:value="0.936670664490961" calcext:value-type="float">
            <text:p>0.936670664490961</text:p>
          </table:table-cell>
          <table:table-cell office:value-type="float" office:value="0.801863714645792" calcext:value-type="float">
            <text:p>0.801863714645792</text:p>
          </table:table-cell>
          <table:table-cell office:value-type="float" office:value="0.00357191755287241" calcext:value-type="float">
            <text:p>0.00357191755287241</text:p>
          </table:table-cell>
          <table:table-cell office:value-type="float" office:value="0" calcext:value-type="float">
            <text:p>0</text:p>
          </table:table-cell>
          <table:table-cell table:number-columns-repeated="2"/>
          <table:table-cell office:value-type="string" calcext:value-type="string">
            <text:p>,protein binding,Metabolism of RNA</text:p>
          </table:table-cell>
          <table:table-cell office:value-type="string" calcext:value-type="string">
            <text:p>,GO:0005515,REAC:R-HSA-8953854</text:p>
          </table:table-cell>
          <table:table-cell table:number-columns-repeated="16370"/>
        </table:table-row>
        <table:table-row table:style-name="ro1">
          <table:table-cell office:value-type="string" calcext:value-type="string">
            <text:p>ENSG00000171202</text:p>
          </table:table-cell>
          <table:table-cell office:value-type="string" calcext:value-type="string">
            <text:p>A</text:p>
          </table:table-cell>
          <table:table-cell office:value-type="string" calcext:value-type="string">
            <text:p>TMEM126A</text:p>
          </table:table-cell>
          <table:table-cell office:value-type="float" office:value="0.435332768730212" calcext:value-type="float">
            <text:p>0.435332768730212</text:p>
          </table:table-cell>
          <table:table-cell office:value-type="float" office:value="0.0640047643773511" calcext:value-type="float">
            <text:p>0.0640047643773511</text:p>
          </table:table-cell>
          <table:table-cell office:value-type="float" office:value="-0.189785368478385" calcext:value-type="float">
            <text:p>-0.189785368478385</text:p>
          </table:table-cell>
          <table:table-cell office:value-type="float" office:value="0.806325855947166" calcext:value-type="float">
            <text:p>0.806325855947166</text:p>
          </table:table-cell>
          <table:table-cell office:value-type="float" office:value="0.625118137208597" calcext:value-type="float">
            <text:p>0.625118137208597</text:p>
          </table:table-cell>
          <table:table-cell office:value-type="float" office:value="0.00383811407504149" calcext:value-type="float">
            <text:p>0.00383811407504149</text:p>
          </table:table-cell>
          <table:table-cell office:value-type="float" office:value="1.17016579220743" calcext:value-type="float">
            <text:p>1.17016579220743</text:p>
          </table:table-cell>
          <table:table-cell table:number-columns-repeated="2"/>
          <table:table-cell office:value-type="string" calcext:value-type="string">
            <text:p>,mitochondrial respiratory chain complex assembly,mitochondrial respiratory chain complex I assembly,NADH dehydrogenase complex assembly,mitochondrion organization,Pallor,Abnormal heart morphology,Abnormality of cardiovascular system morphology,Strabismus,Abnormal conjugate eye movement</text:p>
          </table:table-cell>
          <table:table-cell office:value-type="string" calcext:value-type="string">
            <text:p>,GO:0033108,GO:0032981,GO:0010257,GO:0007005,HP:0000980,HP:0001627,HP:0030680,HP:0000486,HP:0000549</text:p>
          </table:table-cell>
          <table:table-cell table:number-columns-repeated="16370"/>
        </table:table-row>
        <table:table-row table:style-name="ro1">
          <table:table-cell office:value-type="string" calcext:value-type="string">
            <text:p>ENSG00000171476</text:p>
          </table:table-cell>
          <table:table-cell office:value-type="string" calcext:value-type="string">
            <text:p>A</text:p>
          </table:table-cell>
          <table:table-cell office:value-type="string" calcext:value-type="string">
            <text:p>HOPX</text:p>
          </table:table-cell>
          <table:table-cell office:value-type="float" office:value="0.514501443992819" calcext:value-type="float">
            <text:p>0.514501443992819</text:p>
          </table:table-cell>
          <table:table-cell office:value-type="float" office:value="0.0632948560547984" calcext:value-type="float">
            <text:p>0.0632948560547984</text:p>
          </table:table-cell>
          <table:table-cell office:value-type="float" office:value="-0.0107294228769441" calcext:value-type="float">
            <text:p>-0.0107294228769441</text:p>
          </table:table-cell>
          <table:table-cell office:value-type="float" office:value="0.992092990577893" calcext:value-type="float">
            <text:p>0.992092990577893</text:p>
          </table:table-cell>
          <table:table-cell office:value-type="float" office:value="0.525230866869763" calcext:value-type="float">
            <text:p>0.525230866869763</text:p>
          </table:table-cell>
          <table:table-cell office:value-type="float" office:value="0.0367294371530201" calcext:value-type="float">
            <text:p>0.0367294371530201</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cellular protein metabolic process,biosynthetic process,cellular biosynthetic process,protein metabolic process,organonitrogen compound metabolic process</text:p>
          </table:table-cell>
          <table:table-cell office:value-type="string" calcext:value-type="string">
            <text:p>,GO:0005515,GO:0044271,GO:0044267,GO:0009058,GO:0044249,GO:0019538,GO:1901564</text:p>
          </table:table-cell>
          <table:table-cell table:number-columns-repeated="16370"/>
        </table:table-row>
        <table:table-row table:style-name="ro1">
          <table:table-cell office:value-type="string" calcext:value-type="string">
            <text:p>ENSG00000171530</text:p>
          </table:table-cell>
          <table:table-cell office:value-type="string" calcext:value-type="string">
            <text:p>A</text:p>
          </table:table-cell>
          <table:table-cell office:value-type="string" calcext:value-type="string">
            <text:p>TBCA</text:p>
          </table:table-cell>
          <table:table-cell office:value-type="float" office:value="0.385389343196438" calcext:value-type="float">
            <text:p>0.385389343196438</text:p>
          </table:table-cell>
          <table:table-cell office:value-type="float" office:value="0.055864597454898" calcext:value-type="float">
            <text:p>0.055864597454898</text:p>
          </table:table-cell>
          <table:table-cell office:value-type="float" office:value="-0.226793393181283" calcext:value-type="float">
            <text:p>-0.226793393181283</text:p>
          </table:table-cell>
          <table:table-cell office:value-type="float" office:value="0.652306798256954" calcext:value-type="float">
            <text:p>0.652306798256954</text:p>
          </table:table-cell>
          <table:table-cell office:value-type="float" office:value="0.61218273637772" calcext:value-type="float">
            <text:p>0.61218273637772</text:p>
          </table:table-cell>
          <table:table-cell office:value-type="float" office:value="0.00141791047062541" calcext:value-type="float">
            <text:p>0.00141791047062541</text:p>
          </table:table-cell>
          <table:table-cell office:value-type="float" office:value="0" calcext:value-type="float">
            <text:p>0</text:p>
          </table:table-cell>
          <table:table-cell table:number-columns-repeated="2"/>
          <table:table-cell office:value-type="string" calcext:value-type="string">
            <text:p>,protein binding,Metabolism of proteins</text:p>
          </table:table-cell>
          <table:table-cell office:value-type="string" calcext:value-type="string">
            <text:p>,GO:0005515,REAC:R-HSA-392499</text:p>
          </table:table-cell>
          <table:table-cell table:number-columns-repeated="16370"/>
        </table:table-row>
        <table:table-row table:style-name="ro1">
          <table:table-cell office:value-type="string" calcext:value-type="string">
            <text:p>ENSG00000171806</text:p>
          </table:table-cell>
          <table:table-cell office:value-type="string" calcext:value-type="string">
            <text:p>A</text:p>
          </table:table-cell>
          <table:table-cell office:value-type="string" calcext:value-type="string">
            <text:p>METTL18</text:p>
          </table:table-cell>
          <table:table-cell office:value-type="float" office:value="0.249260269978398" calcext:value-type="float">
            <text:p>0.249260269978398</text:p>
          </table:table-cell>
          <table:table-cell office:value-type="float" office:value="0.355237564537417" calcext:value-type="float">
            <text:p>0.355237564537417</text:p>
          </table:table-cell>
          <table:table-cell office:value-type="float" office:value="-0.314939667186852" calcext:value-type="float">
            <text:p>-0.314939667186852</text:p>
          </table:table-cell>
          <table:table-cell office:value-type="float" office:value="0.543208044293974" calcext:value-type="float">
            <text:p>0.543208044293974</text:p>
          </table:table-cell>
          <table:table-cell office:value-type="float" office:value="0.564199937165251" calcext:value-type="float">
            <text:p>0.564199937165251</text:p>
          </table:table-cell>
          <table:table-cell office:value-type="float" office:value="0.00961500353700563" calcext:value-type="float">
            <text:p>0.00961500353700563</text:p>
          </table:table-cell>
          <table:table-cell office:value-type="float" office:value="6.80170044966461" calcext:value-type="float">
            <text:p>6.80170044966461</text:p>
          </table:table-cell>
          <table:table-cell table:number-columns-repeated="2"/>
          <table:table-cell office:value-type="string" calcext:value-type="string">
            <text:p>,protein binding,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text:p>
          </table:table-cell>
          <table:table-cell office:value-type="string" calcext:value-type="string">
            <text:p>,GO:0005515,GO:0043043,GO:0006412,GO:0006518,GO:0043604,GO:0043603,GO:1901566,GO:0034645,GO:0042254,GO:0006364,GO:0044271,GO:0016072,GO:0044267,GO:0009058,GO:0044249,GO:0019538,GO:1901564</text:p>
          </table:table-cell>
          <table:table-cell table:number-columns-repeated="16370"/>
        </table:table-row>
        <table:table-row table:style-name="ro1">
          <table:table-cell office:value-type="string" calcext:value-type="string">
            <text:p>ENSG00000171863</text:p>
          </table:table-cell>
          <table:table-cell office:value-type="string" calcext:value-type="string">
            <text:p>A</text:p>
          </table:table-cell>
          <table:table-cell office:value-type="string" calcext:value-type="string">
            <text:p>RPS7</text:p>
          </table:table-cell>
          <table:table-cell office:value-type="float" office:value="1.00997862381786" calcext:value-type="float">
            <text:p>1.00997862381786</text:p>
          </table:table-cell>
          <table:table-cell office:value-type="float" office:value="0.00761898458040449" calcext:value-type="float">
            <text:p>0.00761898458040449</text:p>
          </table:table-cell>
          <table:table-cell office:value-type="float" office:value="0.00374165959695379" calcext:value-type="float">
            <text:p>0.00374165959695379</text:p>
          </table:table-cell>
          <table:table-cell office:value-type="float" office:value="0.99906530685557" calcext:value-type="float">
            <text:p>0.99906530685557</text:p>
          </table:table-cell>
          <table:table-cell office:value-type="float" office:value="1.00623696422091" calcext:value-type="float">
            <text:p>1.00623696422091</text:p>
          </table:table-cell>
          <table:table-cell office:value-type="float" office:value="0.00587069033950107" calcext:value-type="float">
            <text:p>0.0058706903395010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ubiquitin ligase inhibitor activity,ubiquitin-protein transferase inhibitor activity,protein binding,ubiquitin-protein transferase regulator activity,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negative regulation of ubiquitin protein ligase activity,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1990948,GO:0055105,GO:0005515,GO:0055106,GO:0002181,GO:0043043,GO:0006412,GO:0006518,GO:0043604,GO:0043603,GO:1901566,GO:0034645,GO:0042254,GO:0006364,GO:0044271,GO:0016072,GO:0044267,GO:19046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72172</text:p>
          </table:table-cell>
          <table:table-cell office:value-type="string" calcext:value-type="string">
            <text:p>A</text:p>
          </table:table-cell>
          <table:table-cell office:value-type="string" calcext:value-type="string">
            <text:p>MRPL13</text:p>
          </table:table-cell>
          <table:table-cell office:value-type="float" office:value="0.466182595793998" calcext:value-type="float">
            <text:p>0.466182595793998</text:p>
          </table:table-cell>
          <table:table-cell office:value-type="float" office:value="0.101356242186906" calcext:value-type="float">
            <text:p>0.101356242186906</text:p>
          </table:table-cell>
          <table:table-cell office:value-type="float" office:value="-0.176123871873408" calcext:value-type="float">
            <text:p>-0.176123871873408</text:p>
          </table:table-cell>
          <table:table-cell office:value-type="float" office:value="0.874427597814311" calcext:value-type="float">
            <text:p>0.874427597814311</text:p>
          </table:table-cell>
          <table:table-cell office:value-type="float" office:value="0.642306467667406" calcext:value-type="float">
            <text:p>0.642306467667406</text:p>
          </table:table-cell>
          <table:table-cell office:value-type="float" office:value="0.0113221389444163" calcext:value-type="float">
            <text:p>0.0113221389444163</text:p>
          </table:table-cell>
          <table:table-cell office:value-type="float" office:value="8.95980636929128" calcext:value-type="float">
            <text:p>8.95980636929128</text:p>
          </table:table-cell>
          <table:table-cell table:number-columns-repeated="2"/>
          <table:table-cell office:value-type="string" calcext:value-type="string">
            <text:p>,structural constituent of ribosome,structural molecule activity,protein binding,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Translation,Metabolism of proteins</text:p>
          </table:table-cell>
          <table:table-cell office:value-type="string" calcext:value-type="string">
            <text:p>,GO:0003735,GO:0005198,GO:0005515,GO:0043043,GO:0006412,GO:0006518,GO:0043604,GO:0043603,GO:1901566,GO:0034645,GO:0044271,GO:0044267,GO:0009058,GO:0044249,GO:0019538,GO:1901564,KEGG:03010,REAC:R-HSA-72766,REAC:R-HSA-392499</text:p>
          </table:table-cell>
          <table:table-cell table:number-columns-repeated="16370"/>
        </table:table-row>
        <table:table-row table:style-name="ro1">
          <table:table-cell office:value-type="string" calcext:value-type="string">
            <text:p>ENSG00000173660</text:p>
          </table:table-cell>
          <table:table-cell office:value-type="string" calcext:value-type="string">
            <text:p>A</text:p>
          </table:table-cell>
          <table:table-cell office:value-type="string" calcext:value-type="string">
            <text:p>UQCRH</text:p>
          </table:table-cell>
          <table:table-cell office:value-type="float" office:value="0.423409595576134" calcext:value-type="float">
            <text:p>0.423409595576134</text:p>
          </table:table-cell>
          <table:table-cell office:value-type="float" office:value="0.0485274962226977" calcext:value-type="float">
            <text:p>0.0485274962226977</text:p>
          </table:table-cell>
          <table:table-cell office:value-type="float" office:value="-0.242054578684379" calcext:value-type="float">
            <text:p>-0.242054578684379</text:p>
          </table:table-cell>
          <table:table-cell office:value-type="float" office:value="0.65112665903146" calcext:value-type="float">
            <text:p>0.65112665903146</text:p>
          </table:table-cell>
          <table:table-cell office:value-type="float" office:value="0.665464174260513" calcext:value-type="float">
            <text:p>0.665464174260513</text:p>
          </table:table-cell>
          <table:table-cell office:value-type="float" office:value="0.00141791047062541" calcext:value-type="float">
            <text:p>0.00141791047062541</text:p>
          </table:table-cell>
          <table:table-cell office:value-type="float" office:value="0.727743326149359" calcext:value-type="float">
            <text:p>0.727743326149359</text:p>
          </table:table-cell>
          <table:table-cell table:number-columns-repeated="2"/>
          <table:table-cell office:value-type="string" calcext:value-type="string">
            <text:p>,electron transfer activity,oxidoreduction-driven active transmembrane transporter activity,primary active transmembrane transporter activity,protein binding,proton transmembrane transporter activity,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electron transport, ubiquinol to cytochrome c,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Respiratory electron transport, ATP synthesis by chemiosmotic coupling, and heat production by uncoupling proteins.,Metabolism,The citric acid (TCA) cycle and respiratory electron transport,Respiratory electron transport</text:p>
          </table:table-cell>
          <table:table-cell office:value-type="string" calcext:value-type="string">
            <text:p>,GO:0009055,GO:0015453,GO:0015399,GO:0005515,GO:0015078,GO:0006119,GO:0009060,GO:0019646,GO:0045333,GO:0042775,GO:0042773,GO:0046034,GO:0022904,GO:0022900,GO:0015980,GO:0006091,GO:0006122,KEGG:00190,KEGG:04714,KEGG:05012,KEGG:05016,KEGG:05020,KEGG:05208,KEGG:05415,KEGG:04932,KEGG:05014,KEGG:05010,KEGG:05022,KEGG:04260,REAC:R-HSA-163200,REAC:R-HSA-1430728,REAC:R-HSA-1428517,REAC:R-HSA-611105</text:p>
          </table:table-cell>
          <table:table-cell table:number-columns-repeated="16370"/>
        </table:table-row>
        <table:table-row table:style-name="ro1">
          <table:table-cell office:value-type="string" calcext:value-type="string">
            <text:p>ENSG00000173915</text:p>
          </table:table-cell>
          <table:table-cell office:value-type="string" calcext:value-type="string">
            <text:p>A</text:p>
          </table:table-cell>
          <table:table-cell office:value-type="string" calcext:value-type="string">
            <text:p>ATP5MD</text:p>
          </table:table-cell>
          <table:table-cell office:value-type="float" office:value="0.3965548871289" calcext:value-type="float">
            <text:p>0.3965548871289</text:p>
          </table:table-cell>
          <table:table-cell office:value-type="float" office:value="0.0672038177378917" calcext:value-type="float">
            <text:p>0.0672038177378917</text:p>
          </table:table-cell>
          <table:table-cell office:value-type="float" office:value="-0.131014796359011" calcext:value-type="float">
            <text:p>-0.131014796359011</text:p>
          </table:table-cell>
          <table:table-cell office:value-type="float" office:value="0.878056519757609" calcext:value-type="float">
            <text:p>0.878056519757609</text:p>
          </table:table-cell>
          <table:table-cell office:value-type="float" office:value="0.527569683487911" calcext:value-type="float">
            <text:p>0.527569683487911</text:p>
          </table:table-cell>
          <table:table-cell office:value-type="float" office:value="0.00689635748124425" calcext:value-type="float">
            <text:p>0.00689635748124425</text:p>
          </table:table-cell>
          <table:table-cell office:value-type="float" office:value="0" calcext:value-type="float">
            <text:p>0</text:p>
          </table:table-cell>
          <table:table-cell table:number-columns-repeated="2"/>
          <table:table-cell office:value-type="string" calcext:value-type="string">
            <text:p>,Lethargy,Reduced consciousness/confusion,Abnormal heart morphology,Abnormality of cardiovascular system morphology</text:p>
          </table:table-cell>
          <table:table-cell office:value-type="string" calcext:value-type="string">
            <text:p>,HP:0001254,HP:0004372,HP:0001627,HP:0030680</text:p>
          </table:table-cell>
          <table:table-cell table:number-columns-repeated="16370"/>
        </table:table-row>
        <table:table-row table:style-name="ro1">
          <table:table-cell office:value-type="string" calcext:value-type="string">
            <text:p>ENSG00000174171</text:p>
          </table:table-cell>
          <table:table-cell office:value-type="string" calcext:value-type="string">
            <text:p>A</text:p>
          </table:table-cell>
          <table:table-cell office:value-type="string" calcext:value-type="string">
            <text:p>AC020659.1</text:p>
          </table:table-cell>
          <table:table-cell office:value-type="float" office:value="0.634993773991523" calcext:value-type="float">
            <text:p>0.634993773991523</text:p>
          </table:table-cell>
          <table:table-cell office:value-type="float" office:value="0.0490092426413483" calcext:value-type="float">
            <text:p>0.0490092426413483</text:p>
          </table:table-cell>
          <table:table-cell office:value-type="float" office:value="0.276131123097516" calcext:value-type="float">
            <text:p>0.276131123097516</text:p>
          </table:table-cell>
          <table:table-cell office:value-type="float" office:value="0.784845222488665" calcext:value-type="float">
            <text:p>0.784845222488665</text:p>
          </table:table-cell>
          <table:table-cell office:value-type="float" office:value="0.358862650894007" calcext:value-type="float">
            <text:p>0.358862650894007</text:p>
          </table:table-cell>
          <table:table-cell office:value-type="float" office:value="0.273906301350235" calcext:value-type="float">
            <text:p>0.273906301350235</text:p>
          </table:table-cell>
          <table:table-cell office:value-type="float" office:value="6.61575796947438" calcext:value-type="float">
            <text:p>6.61575796947438</text:p>
          </table:table-cell>
          <table:table-cell table:number-columns-repeated="16374"/>
        </table:table-row>
        <table:table-row table:style-name="ro1">
          <table:table-cell office:value-type="string" calcext:value-type="string">
            <text:p>ENSG00000175324</text:p>
          </table:table-cell>
          <table:table-cell office:value-type="string" calcext:value-type="string">
            <text:p>A</text:p>
          </table:table-cell>
          <table:table-cell office:value-type="string" calcext:value-type="string">
            <text:p>LSM1</text:p>
          </table:table-cell>
          <table:table-cell office:value-type="float" office:value="0.438356741394334" calcext:value-type="float">
            <text:p>0.438356741394334</text:p>
          </table:table-cell>
          <table:table-cell office:value-type="float" office:value="0.0427176775985387" calcext:value-type="float">
            <text:p>0.0427176775985387</text:p>
          </table:table-cell>
          <table:table-cell office:value-type="float" office:value="-0.100754122468278" calcext:value-type="float">
            <text:p>-0.100754122468278</text:p>
          </table:table-cell>
          <table:table-cell office:value-type="float" office:value="0.918702200142855" calcext:value-type="float">
            <text:p>0.918702200142855</text:p>
          </table:table-cell>
          <table:table-cell office:value-type="float" office:value="0.539110863862612" calcext:value-type="float">
            <text:p>0.539110863862612</text:p>
          </table:table-cell>
          <table:table-cell office:value-type="float" office:value="0.00628096511185011" calcext:value-type="float">
            <text:p>0.00628096511185011</text:p>
          </table:table-cell>
          <table:table-cell office:value-type="float" office:value="0" calcext:value-type="float">
            <text:p>0</text:p>
          </table:table-cell>
          <table:table-cell table:number-columns-repeated="2"/>
          <table:table-cell office:value-type="string" calcext:value-type="string">
            <text:p>,protein binding,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Metabolism of RNA</text:p>
          </table:table-cell>
          <table:table-cell office:value-type="string" calcext:value-type="string">
            <text:p>,GO:0005515,GO:0043043,GO:0006412,GO:0006518,GO:0043604,GO:0043603,GO:1901566,GO:0034645,GO:0044271,GO:0044267,GO:0009058,GO:0044249,GO:0019538,GO:1901564,REAC:R-HSA-8953854</text:p>
          </table:table-cell>
          <table:table-cell table:number-columns-repeated="16370"/>
        </table:table-row>
        <table:table-row table:style-name="ro1">
          <table:table-cell office:value-type="string" calcext:value-type="string">
            <text:p>ENSG00000175768</text:p>
          </table:table-cell>
          <table:table-cell office:value-type="string" calcext:value-type="string">
            <text:p>A</text:p>
          </table:table-cell>
          <table:table-cell office:value-type="string" calcext:value-type="string">
            <text:p>TOMM5</text:p>
          </table:table-cell>
          <table:table-cell office:value-type="float" office:value="0.44033563121554" calcext:value-type="float">
            <text:p>0.44033563121554</text:p>
          </table:table-cell>
          <table:table-cell office:value-type="float" office:value="0.0702297132361252" calcext:value-type="float">
            <text:p>0.0702297132361252</text:p>
          </table:table-cell>
          <table:table-cell office:value-type="float" office:value="-0.147175186407722" calcext:value-type="float">
            <text:p>-0.147175186407722</text:p>
          </table:table-cell>
          <table:table-cell office:value-type="float" office:value="0.878056519757609" calcext:value-type="float">
            <text:p>0.878056519757609</text:p>
          </table:table-cell>
          <table:table-cell office:value-type="float" office:value="0.587510817623262" calcext:value-type="float">
            <text:p>0.587510817623262</text:p>
          </table:table-cell>
          <table:table-cell office:value-type="float" office:value="0.0073561471470812" calcext:value-type="float">
            <text:p>0.0073561471470812</text:p>
          </table:table-cell>
          <table:table-cell office:value-type="float" office:value="4.91624350912005" calcext:value-type="float">
            <text:p>4.91624350912005</text:p>
          </table:table-cell>
          <table:table-cell table:number-columns-repeated="2"/>
          <table:table-cell office:value-type="string" calcext:value-type="string">
            <text:p>,mitochondrion organization,mitochondrial transport</text:p>
          </table:table-cell>
          <table:table-cell office:value-type="string" calcext:value-type="string">
            <text:p>,GO:0007005,GO:0006839</text:p>
          </table:table-cell>
          <table:table-cell table:number-columns-repeated="16370"/>
        </table:table-row>
        <table:table-row table:style-name="ro1">
          <table:table-cell office:value-type="string" calcext:value-type="string">
            <text:p>ENSG00000176731</text:p>
          </table:table-cell>
          <table:table-cell office:value-type="string" calcext:value-type="string">
            <text:p>A</text:p>
          </table:table-cell>
          <table:table-cell office:value-type="string" calcext:value-type="string">
            <text:p>RBIS</text:p>
          </table:table-cell>
          <table:table-cell office:value-type="float" office:value="0.543945090290801" calcext:value-type="float">
            <text:p>0.543945090290801</text:p>
          </table:table-cell>
          <table:table-cell office:value-type="float" office:value="0.0247938216771857" calcext:value-type="float">
            <text:p>0.0247938216771857</text:p>
          </table:table-cell>
          <table:table-cell office:value-type="float" office:value="0.0578221621444514" calcext:value-type="float">
            <text:p>0.0578221621444514</text:p>
          </table:table-cell>
          <table:table-cell office:value-type="float" office:value="0.969541603316693" calcext:value-type="float">
            <text:p>0.969541603316693</text:p>
          </table:table-cell>
          <table:table-cell office:value-type="float" office:value="0.486122928146349" calcext:value-type="float">
            <text:p>0.486122928146349</text:p>
          </table:table-cell>
          <table:table-cell office:value-type="float" office:value="0.0326952188580365" calcext:value-type="float">
            <text:p>0.0326952188580365</text:p>
          </table:table-cell>
          <table:table-cell office:value-type="float" office:value="4.4773166845619" calcext:value-type="float">
            <text:p>4.4773166845619</text:p>
          </table:table-cell>
          <table:table-cell table:number-columns-repeated="2"/>
          <table:table-cell office:value-type="string" calcext:value-type="string">
            <text:p>,protein binding,ribosome biogenesis</text:p>
          </table:table-cell>
          <table:table-cell office:value-type="string" calcext:value-type="string">
            <text:p>,GO:0005515,GO:0042254</text:p>
          </table:table-cell>
          <table:table-cell table:number-columns-repeated="16370"/>
        </table:table-row>
        <table:table-row table:style-name="ro1">
          <table:table-cell office:value-type="string" calcext:value-type="string">
            <text:p>ENSG00000177410</text:p>
          </table:table-cell>
          <table:table-cell office:value-type="string" calcext:value-type="string">
            <text:p>A</text:p>
          </table:table-cell>
          <table:table-cell office:value-type="string" calcext:value-type="string">
            <text:p>ZFAS1</text:p>
          </table:table-cell>
          <table:table-cell office:value-type="float" office:value="0.353796270237088" calcext:value-type="float">
            <text:p>0.353796270237088</text:p>
          </table:table-cell>
          <table:table-cell office:value-type="float" office:value="0.12724289740933" calcext:value-type="float">
            <text:p>0.12724289740933</text:p>
          </table:table-cell>
          <table:table-cell office:value-type="float" office:value="-0.172437996085793" calcext:value-type="float">
            <text:p>-0.172437996085793</text:p>
          </table:table-cell>
          <table:table-cell office:value-type="float" office:value="0.829480573670148" calcext:value-type="float">
            <text:p>0.829480573670148</text:p>
          </table:table-cell>
          <table:table-cell office:value-type="float" office:value="0.526234266322882" calcext:value-type="float">
            <text:p>0.526234266322882</text:p>
          </table:table-cell>
          <table:table-cell office:value-type="float" office:value="0.0106807557552347" calcext:value-type="float">
            <text:p>0.0106807557552347</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177954</text:p>
          </table:table-cell>
          <table:table-cell office:value-type="string" calcext:value-type="string">
            <text:p>A</text:p>
          </table:table-cell>
          <table:table-cell office:value-type="string" calcext:value-type="string">
            <text:p>RPS27</text:p>
          </table:table-cell>
          <table:table-cell office:value-type="float" office:value="0.800209236600812" calcext:value-type="float">
            <text:p>0.800209236600812</text:p>
          </table:table-cell>
          <table:table-cell office:value-type="float" office:value="0.0267738545548331" calcext:value-type="float">
            <text:p>0.0267738545548331</text:p>
          </table:table-cell>
          <table:table-cell office:value-type="float" office:value="-0.141395464726985" calcext:value-type="float">
            <text:p>-0.141395464726985</text:p>
          </table:table-cell>
          <table:table-cell office:value-type="float" office:value="0.945075997295593" calcext:value-type="float">
            <text:p>0.945075997295593</text:p>
          </table:table-cell>
          <table:table-cell office:value-type="float" office:value="0.941604701327796" calcext:value-type="float">
            <text:p>0.941604701327796</text:p>
          </table:table-cell>
          <table:table-cell office:value-type="float" office:value="0.0052901801414987" calcext:value-type="float">
            <text:p>0.005290180141498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2254,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78449</text:p>
          </table:table-cell>
          <table:table-cell office:value-type="string" calcext:value-type="string">
            <text:p>A</text:p>
          </table:table-cell>
          <table:table-cell office:value-type="string" calcext:value-type="string">
            <text:p>COX14</text:p>
          </table:table-cell>
          <table:table-cell office:value-type="float" office:value="0.384106350084285" calcext:value-type="float">
            <text:p>0.384106350084285</text:p>
          </table:table-cell>
          <table:table-cell office:value-type="float" office:value="0.055864597454898" calcext:value-type="float">
            <text:p>0.055864597454898</text:p>
          </table:table-cell>
          <table:table-cell office:value-type="float" office:value="-0.178529550541938" calcext:value-type="float">
            <text:p>-0.178529550541938</text:p>
          </table:table-cell>
          <table:table-cell office:value-type="float" office:value="0.774406580239855" calcext:value-type="float">
            <text:p>0.774406580239855</text:p>
          </table:table-cell>
          <table:table-cell office:value-type="float" office:value="0.562635900626223" calcext:value-type="float">
            <text:p>0.562635900626223</text:p>
          </table:table-cell>
          <table:table-cell office:value-type="float" office:value="0.00231173039942873" calcext:value-type="float">
            <text:p>0.00231173039942873</text:p>
          </table:table-cell>
          <table:table-cell office:value-type="float" office:value="0" calcext:value-type="float">
            <text:p>0</text:p>
          </table:table-cell>
          <table:table-cell table:number-columns-repeated="2"/>
          <table:table-cell office:value-type="string" calcext:value-type="string">
            <text:p>,protein binding,mitochondrial respiratory chain complex assembly,mitochondrion organization,Thermogenesis,Cellular responses to stress,Cellular responses to stimuli,Respiratory electron transport, ATP synthesis by chemiosmotic coupling, and heat production by uncoupling proteins.,Metabolism,The citric acid (TCA) cycle and respiratory electron transport,Respiratory electron transport,Cellular response to chemical stress,Cytoprotection by HMOX1,Abnormality of prenatal development or birth,Renal hypoplasia/aplasia,Abnormal heart morphology,Abnormality of cardiovascular system morphology,Abnormality of the kidney,Abnormality of the upper urinary tract</text:p>
          </table:table-cell>
          <table:table-cell office:value-type="string" calcext:value-type="string">
            <text:p>,GO:0005515,GO:0033108,GO:0007005,KEGG:04714,REAC:R-HSA-2262752,REAC:R-HSA-8953897,REAC:R-HSA-163200,REAC:R-HSA-1430728,REAC:R-HSA-1428517,REAC:R-HSA-611105,REAC:R-HSA-9711123,REAC:R-HSA-9707564,HP:0001197,HP:0008678,HP:0001627,HP:0030680,HP:0000077,HP:0010935</text:p>
          </table:table-cell>
          <table:table-cell table:number-columns-repeated="16370"/>
        </table:table-row>
        <table:table-row table:style-name="ro1">
          <table:table-cell office:value-type="string" calcext:value-type="string">
            <text:p>ENSG00000179144</text:p>
          </table:table-cell>
          <table:table-cell office:value-type="string" calcext:value-type="string">
            <text:p>A</text:p>
          </table:table-cell>
          <table:table-cell office:value-type="string" calcext:value-type="string">
            <text:p>GIMAP7</text:p>
          </table:table-cell>
          <table:table-cell office:value-type="float" office:value="0.325245963074136" calcext:value-type="float">
            <text:p>0.325245963074136</text:p>
          </table:table-cell>
          <table:table-cell office:value-type="float" office:value="0.107875943572851" calcext:value-type="float">
            <text:p>0.107875943572851</text:p>
          </table:table-cell>
          <table:table-cell office:value-type="float" office:value="-0.211757943736434" calcext:value-type="float">
            <text:p>-0.211757943736434</text:p>
          </table:table-cell>
          <table:table-cell office:value-type="float" office:value="0.689655217565211" calcext:value-type="float">
            <text:p>0.689655217565211</text:p>
          </table:table-cell>
          <table:table-cell office:value-type="float" office:value="0.537003906810571" calcext:value-type="float">
            <text:p>0.537003906810571</text:p>
          </table:table-cell>
          <table:table-cell office:value-type="float" office:value="0.00365697796274095" calcext:value-type="float">
            <text:p>0.00365697796274095</text:p>
          </table:table-cell>
          <table:table-cell office:value-type="float" office:value="3.57812439482372" calcext:value-type="float">
            <text:p>3.57812439482372</text:p>
          </table:table-cell>
          <table:table-cell table:number-columns-repeated="2"/>
          <table:table-cell office:value-type="string" calcext:value-type="string">
            <text:p>,protein binding,organonitrogen compound metabolic process</text:p>
          </table:table-cell>
          <table:table-cell office:value-type="string" calcext:value-type="string">
            <text:p>,GO:0005515,GO:1901564</text:p>
          </table:table-cell>
          <table:table-cell table:number-columns-repeated="16370"/>
        </table:table-row>
        <table:table-row table:style-name="ro1">
          <table:table-cell office:value-type="string" calcext:value-type="string">
            <text:p>ENSG00000179639</text:p>
          </table:table-cell>
          <table:table-cell office:value-type="string" calcext:value-type="string">
            <text:p>A</text:p>
          </table:table-cell>
          <table:table-cell office:value-type="string" calcext:value-type="string">
            <text:p>FCER1A</text:p>
          </table:table-cell>
          <table:table-cell office:value-type="float" office:value="0.313959110360489" calcext:value-type="float">
            <text:p>0.313959110360489</text:p>
          </table:table-cell>
          <table:table-cell office:value-type="float" office:value="0.463916063664775" calcext:value-type="float">
            <text:p>0.463916063664775</text:p>
          </table:table-cell>
          <table:table-cell office:value-type="float" office:value="-0.676219846145713" calcext:value-type="float">
            <text:p>-0.676219846145713</text:p>
          </table:table-cell>
          <table:table-cell office:value-type="float" office:value="0.198173195963751" calcext:value-type="float">
            <text:p>0.198173195963751</text:p>
          </table:table-cell>
          <table:table-cell office:value-type="float" office:value="0.990178956506203" calcext:value-type="float">
            <text:p>0.990178956506203</text:p>
          </table:table-cell>
          <table:table-cell office:value-type="float" office:value="0.00335784270255812" calcext:value-type="float">
            <text:p>0.00335784270255812</text:p>
          </table:table-cell>
          <table:table-cell office:value-type="float" office:value="16.2662507342803" calcext:value-type="float">
            <text:p>16.2662507342803</text:p>
          </table:table-cell>
          <table:table-cell table:number-columns-repeated="2"/>
          <table:table-cell office:value-type="string" calcext:value-type="string">
            <text:p>,IgE binding,protein binding,FCERI mediated NF-kB activation,Role of LAT2/NTAL/LAB on calcium mobilization</text:p>
          </table:table-cell>
          <table:table-cell office:value-type="string" calcext:value-type="string">
            <text:p>,GO:0019863,GO:0005515,REAC:R-HSA-2871837,REAC:R-HSA-2730905</text:p>
          </table:table-cell>
          <table:table-cell table:number-columns-repeated="16370"/>
        </table:table-row>
        <table:table-row table:style-name="ro1">
          <table:table-cell office:value-type="string" calcext:value-type="string">
            <text:p>ENSG00000182004</text:p>
          </table:table-cell>
          <table:table-cell office:value-type="string" calcext:value-type="string">
            <text:p>A</text:p>
          </table:table-cell>
          <table:table-cell office:value-type="string" calcext:value-type="string">
            <text:p>SNRPE</text:p>
          </table:table-cell>
          <table:table-cell office:value-type="float" office:value="0.405783080114815" calcext:value-type="float">
            <text:p>0.405783080114815</text:p>
          </table:table-cell>
          <table:table-cell office:value-type="float" office:value="0.103019827758979" calcext:value-type="float">
            <text:p>0.103019827758979</text:p>
          </table:table-cell>
          <table:table-cell office:value-type="float" office:value="-0.135199185257239" calcext:value-type="float">
            <text:p>-0.135199185257239</text:p>
          </table:table-cell>
          <table:table-cell office:value-type="float" office:value="0.896232421836278" calcext:value-type="float">
            <text:p>0.896232421836278</text:p>
          </table:table-cell>
          <table:table-cell office:value-type="float" office:value="0.540982265372053" calcext:value-type="float">
            <text:p>0.540982265372053</text:p>
          </table:table-cell>
          <table:table-cell office:value-type="float" office:value="0.0145942505095896" calcext:value-type="float">
            <text:p>0.0145942505095896</text:p>
          </table:table-cell>
          <table:table-cell office:value-type="float" office:value="0" calcext:value-type="float">
            <text:p>0</text:p>
          </table:table-cell>
          <table:table-cell table:number-columns-repeated="2"/>
          <table:table-cell office:value-type="string" calcext:value-type="string">
            <text:p>,protein binding,Metabolism of RNA,Abnormality of the scalp hair,Abnormal scalp morphology</text:p>
          </table:table-cell>
          <table:table-cell office:value-type="string" calcext:value-type="string">
            <text:p>,GO:0005515,REAC:R-HSA-8953854,HP:0100037,HP:0001965</text:p>
          </table:table-cell>
          <table:table-cell table:number-columns-repeated="16370"/>
        </table:table-row>
        <table:table-row table:style-name="ro1">
          <table:table-cell office:value-type="string" calcext:value-type="string">
            <text:p>ENSG00000182774</text:p>
          </table:table-cell>
          <table:table-cell office:value-type="string" calcext:value-type="string">
            <text:p>A</text:p>
          </table:table-cell>
          <table:table-cell office:value-type="string" calcext:value-type="string">
            <text:p>RPS17</text:p>
          </table:table-cell>
          <table:table-cell office:value-type="float" office:value="0.833845111095403" calcext:value-type="float">
            <text:p>0.833845111095403</text:p>
          </table:table-cell>
          <table:table-cell office:value-type="float" office:value="0.0105246807648877" calcext:value-type="float">
            <text:p>0.0105246807648877</text:p>
          </table:table-cell>
          <table:table-cell office:value-type="float" office:value="-0.0879008264301815" calcext:value-type="float">
            <text:p>-0.0879008264301815</text:p>
          </table:table-cell>
          <table:table-cell office:value-type="float" office:value="0.967379438801452" calcext:value-type="float">
            <text:p>0.967379438801452</text:p>
          </table:table-cell>
          <table:table-cell office:value-type="float" office:value="0.921745937525585" calcext:value-type="float">
            <text:p>0.921745937525585</text:p>
          </table:table-cell>
          <table:table-cell office:value-type="float" office:value="0.00368038683364761" calcext:value-type="float">
            <text:p>0.00368038683364761</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cytoplasmic translation,peptide biosynthetic process,translation,peptide metabolic process,amide biosynthetic process,cellular amide metabolic process,organonitrogen compound biosynthetic process,cellular macromolecule biosynthetic process,ribosome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2181,GO:0043043,GO:0006412,GO:0006518,GO:0043604,GO:0043603,GO:1901566,GO:0034645,GO:0042254,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82899</text:p>
          </table:table-cell>
          <table:table-cell office:value-type="string" calcext:value-type="string">
            <text:p>A</text:p>
          </table:table-cell>
          <table:table-cell office:value-type="string" calcext:value-type="string">
            <text:p>RPL35A</text:p>
          </table:table-cell>
          <table:table-cell office:value-type="float" office:value="0.631751361689058" calcext:value-type="float">
            <text:p>0.631751361689058</text:p>
          </table:table-cell>
          <table:table-cell office:value-type="float" office:value="0.0172941233858431" calcext:value-type="float">
            <text:p>0.0172941233858431</text:p>
          </table:table-cell>
          <table:table-cell office:value-type="float" office:value="-0.0309752285539055" calcext:value-type="float">
            <text:p>-0.0309752285539055</text:p>
          </table:table-cell>
          <table:table-cell office:value-type="float" office:value="0.98315174166545" calcext:value-type="float">
            <text:p>0.98315174166545</text:p>
          </table:table-cell>
          <table:table-cell office:value-type="float" office:value="0.662726590242963" calcext:value-type="float">
            <text:p>0.662726590242963</text:p>
          </table:table-cell>
          <table:table-cell office:value-type="float" office:value="0.0076665842660235" calcext:value-type="float">
            <text:p>0.0076665842660235</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ribosome biogenesis,ribosomal large subunit biogenesis,rRNA processing,cellular nitrogen compound biosynthetic process,rRNA metabol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5515,GO:0002181,GO:0043043,GO:0006412,GO:0006518,GO:0043604,GO:0043603,GO:1901566,GO:0034645,GO:0042254,GO:0042273,GO:0006364,GO:0044271,GO:0016072,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185608</text:p>
          </table:table-cell>
          <table:table-cell office:value-type="string" calcext:value-type="string">
            <text:p>A</text:p>
          </table:table-cell>
          <table:table-cell office:value-type="string" calcext:value-type="string">
            <text:p>MRPL40</text:p>
          </table:table-cell>
          <table:table-cell office:value-type="float" office:value="0.312289891426973" calcext:value-type="float">
            <text:p>0.312289891426973</text:p>
          </table:table-cell>
          <table:table-cell office:value-type="float" office:value="0.159217323812721" calcext:value-type="float">
            <text:p>0.159217323812721</text:p>
          </table:table-cell>
          <table:table-cell office:value-type="float" office:value="-0.213141239805406" calcext:value-type="float">
            <text:p>-0.213141239805406</text:p>
          </table:table-cell>
          <table:table-cell office:value-type="float" office:value="0.731521431075806" calcext:value-type="float">
            <text:p>0.731521431075806</text:p>
          </table:table-cell>
          <table:table-cell office:value-type="float" office:value="0.525431131232379" calcext:value-type="float">
            <text:p>0.525431131232379</text:p>
          </table:table-cell>
          <table:table-cell office:value-type="float" office:value="0.00716146133269106" calcext:value-type="float">
            <text:p>0.00716146133269106</text:p>
          </table:table-cell>
          <table:table-cell office:value-type="float" office:value="1.61673502051558" calcext:value-type="float">
            <text:p>1.61673502051558</text:p>
          </table:table-cell>
          <table:table-cell table:number-columns-repeated="2"/>
          <table:table-cell office:value-type="string" calcext:value-type="string">
            <text:p>,protein binding,Translation,Metabolism of proteins</text:p>
          </table:table-cell>
          <table:table-cell office:value-type="string" calcext:value-type="string">
            <text:p>,GO:0005515,REAC:R-HSA-72766,REAC:R-HSA-392499</text:p>
          </table:table-cell>
          <table:table-cell table:number-columns-repeated="16370"/>
        </table:table-row>
        <table:table-row table:style-name="ro1">
          <table:table-cell office:value-type="string" calcext:value-type="string">
            <text:p>ENSG00000188001</text:p>
          </table:table-cell>
          <table:table-cell office:value-type="string" calcext:value-type="string">
            <text:p>A</text:p>
          </table:table-cell>
          <table:table-cell office:value-type="string" calcext:value-type="string">
            <text:p>TPRG1</text:p>
          </table:table-cell>
          <table:table-cell office:value-type="float" office:value="0.603521917688441" calcext:value-type="float">
            <text:p>0.603521917688441</text:p>
          </table:table-cell>
          <table:table-cell office:value-type="float" office:value="0.0454945449257331" calcext:value-type="float">
            <text:p>0.0454945449257331</text:p>
          </table:table-cell>
          <table:table-cell office:value-type="float" office:value="-0.017708165475617" calcext:value-type="float">
            <text:p>-0.017708165475617</text:p>
          </table:table-cell>
          <table:table-cell office:value-type="float" office:value="0.989075881845958" calcext:value-type="float">
            <text:p>0.989075881845958</text:p>
          </table:table-cell>
          <table:table-cell office:value-type="float" office:value="0.621230083164058" calcext:value-type="float">
            <text:p>0.621230083164058</text:p>
          </table:table-cell>
          <table:table-cell office:value-type="float" office:value="0.0234746287285459" calcext:value-type="float">
            <text:p>0.0234746287285459</text:p>
          </table:table-cell>
          <table:table-cell office:value-type="float" office:value="11.4360466256206" calcext:value-type="float">
            <text:p>11.4360466256206</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88243</text:p>
          </table:table-cell>
          <table:table-cell office:value-type="string" calcext:value-type="string">
            <text:p>A</text:p>
          </table:table-cell>
          <table:table-cell office:value-type="string" calcext:value-type="string">
            <text:p>COMMD6</text:p>
          </table:table-cell>
          <table:table-cell office:value-type="float" office:value="1.01249160356517" calcext:value-type="float">
            <text:p>1.01249160356517</text:p>
          </table:table-cell>
          <table:table-cell office:value-type="float" office:value="0.00734189252679424" calcext:value-type="float">
            <text:p>0.00734189252679424</text:p>
          </table:table-cell>
          <table:table-cell office:value-type="float" office:value="0.00796273738815224" calcext:value-type="float">
            <text:p>0.00796273738815224</text:p>
          </table:table-cell>
          <table:table-cell office:value-type="float" office:value="0.996836646331521" calcext:value-type="float">
            <text:p>0.996836646331521</text:p>
          </table:table-cell>
          <table:table-cell office:value-type="float" office:value="1.00452886617701" calcext:value-type="float">
            <text:p>1.00452886617701</text:p>
          </table:table-cell>
          <table:table-cell office:value-type="float" office:value="0.00587069033950107" calcext:value-type="float">
            <text:p>0.00587069033950107</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Metabolism of proteins</text:p>
          </table:table-cell>
          <table:table-cell office:value-type="string" calcext:value-type="string">
            <text:p>,GO:0005515,GO:0044271,GO:0009058,GO:0044249,REAC:R-HSA-392499</text:p>
          </table:table-cell>
          <table:table-cell table:number-columns-repeated="16370"/>
        </table:table-row>
        <table:table-row table:style-name="ro1">
          <table:table-cell office:value-type="string" calcext:value-type="string">
            <text:p>ENSG00000189043</text:p>
          </table:table-cell>
          <table:table-cell office:value-type="string" calcext:value-type="string">
            <text:p>A</text:p>
          </table:table-cell>
          <table:table-cell office:value-type="string" calcext:value-type="string">
            <text:p>NDUFA4</text:p>
          </table:table-cell>
          <table:table-cell office:value-type="float" office:value="0.620369796660568" calcext:value-type="float">
            <text:p>0.620369796660568</text:p>
          </table:table-cell>
          <table:table-cell office:value-type="float" office:value="0.0439781985569039" calcext:value-type="float">
            <text:p>0.0439781985569039</text:p>
          </table:table-cell>
          <table:table-cell office:value-type="float" office:value="-0.116503027644264" calcext:value-type="float">
            <text:p>-0.116503027644264</text:p>
          </table:table-cell>
          <table:table-cell office:value-type="float" office:value="0.945314985224585" calcext:value-type="float">
            <text:p>0.945314985224585</text:p>
          </table:table-cell>
          <table:table-cell office:value-type="float" office:value="0.736872824304832" calcext:value-type="float">
            <text:p>0.736872824304832</text:p>
          </table:table-cell>
          <table:table-cell office:value-type="float" office:value="0.0079727225501914" calcext:value-type="float">
            <text:p>0.0079727225501914</text:p>
          </table:table-cell>
          <table:table-cell office:value-type="float" office:value="0.841291395767821" calcext:value-type="float">
            <text:p>0.841291395767821</text:p>
          </table:table-cell>
          <table:table-cell table:number-columns-repeated="2"/>
          <table:table-cell office:value-type="string" calcext:value-type="string">
            <text:p>,electron transfer activity,oxidoreduction-driven active transmembrane transporter activity,primary active transmembrane transporter activity,NADH dehydrogenase (ubiquinone) activity,NADH dehydrogenase (quinone) activity,NAD(P)H dehydrogenase (quinone) activity,NADH dehydrogenase activity,protein binding,oxidoreductase activity, acting on NAD(P)H, quinone or similar compound as acceptor,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electron transport, NADH to ubiquinone,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ellular responses to stress,Cellular responses to stimuli,Respiratory electron transport, ATP synthesis by chemiosmotic coupling, and heat production by uncoupling proteins.,Metabolism,The citric acid (TCA) cycle and respiratory electron transport,Respiratory electron transport,Cellular response to chemical stress,Cytoprotection by HMOX1,Ventricular septal defect,Abnormal ventricular septum morphology,Abnormal cardiac ventricle morphology,Abnormal erythrocyte morphology,Anemia,Abnormal heart morphology,Abnormality of cardiovascular system morphology,Ptosis,Strabismus,Abnormal cardiac septum morphology,Abnormal conjugate eye movement</text:p>
          </table:table-cell>
          <table:table-cell office:value-type="string" calcext:value-type="string">
            <text:p>,GO:0009055,GO:0015453,GO:0015399,GO:0008137,GO:0050136,GO:0003955,GO:0003954,GO:0005515,GO:0016655,GO:0006119,GO:0009060,GO:0019646,GO:0045333,GO:0042775,GO:0042773,GO:0046034,GO:0022904,GO:0022900,GO:0015980,GO:0006091,GO:0006120,KEGG:00190,KEGG:04714,KEGG:05012,KEGG:05016,KEGG:05020,KEGG:05208,KEGG:05415,KEGG:04932,KEGG:05014,KEGG:05010,KEGG:05022,REAC:R-HSA-2262752,REAC:R-HSA-8953897,REAC:R-HSA-163200,REAC:R-HSA-1430728,REAC:R-HSA-1428517,REAC:R-HSA-611105,REAC:R-HSA-9711123,REAC:R-HSA-9707564,HP:0001629,HP:0010438,HP:0001713,HP:0001877,HP:0001903,HP:0001627,HP:0030680,HP:0000508,HP:0000486,HP:0001671,HP:0000549</text:p>
          </table:table-cell>
          <table:table-cell table:number-columns-repeated="16370"/>
        </table:table-row>
        <table:table-row table:style-name="ro1">
          <table:table-cell office:value-type="string" calcext:value-type="string">
            <text:p>ENSG00000189190</text:p>
          </table:table-cell>
          <table:table-cell office:value-type="string" calcext:value-type="string">
            <text:p>A</text:p>
          </table:table-cell>
          <table:table-cell office:value-type="string" calcext:value-type="string">
            <text:p>ZNF600</text:p>
          </table:table-cell>
          <table:table-cell office:value-type="float" office:value="0.458865187707339" calcext:value-type="float">
            <text:p>0.458865187707339</text:p>
          </table:table-cell>
          <table:table-cell office:value-type="float" office:value="0.0523209827131633" calcext:value-type="float">
            <text:p>0.0523209827131633</text:p>
          </table:table-cell>
          <table:table-cell office:value-type="float" office:value="-0.121646510595503" calcext:value-type="float">
            <text:p>-0.121646510595503</text:p>
          </table:table-cell>
          <table:table-cell office:value-type="float" office:value="0.904141161089299" calcext:value-type="float">
            <text:p>0.904141161089299</text:p>
          </table:table-cell>
          <table:table-cell office:value-type="float" office:value="0.580511698302842" calcext:value-type="float">
            <text:p>0.580511698302842</text:p>
          </table:table-cell>
          <table:table-cell office:value-type="float" office:value="0.00671425083889686" calcext:value-type="float">
            <text:p>0.00671425083889686</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text:p>
          </table:table-cell>
          <table:table-cell office:value-type="string" calcext:value-type="string">
            <text:p>,GO:0005515,GO:0044271,GO:0009058,GO:0044249</text:p>
          </table:table-cell>
          <table:table-cell table:number-columns-repeated="16370"/>
        </table:table-row>
        <table:table-row table:style-name="ro1">
          <table:table-cell office:value-type="string" calcext:value-type="string">
            <text:p>ENSG00000196683</text:p>
          </table:table-cell>
          <table:table-cell office:value-type="string" calcext:value-type="string">
            <text:p>A</text:p>
          </table:table-cell>
          <table:table-cell office:value-type="string" calcext:value-type="string">
            <text:p>TOMM7</text:p>
          </table:table-cell>
          <table:table-cell office:value-type="float" office:value="0.597629450683978" calcext:value-type="float">
            <text:p>0.597629450683978</text:p>
          </table:table-cell>
          <table:table-cell office:value-type="float" office:value="0.093505661412608" calcext:value-type="float">
            <text:p>0.093505661412608</text:p>
          </table:table-cell>
          <table:table-cell office:value-type="float" office:value="-0.254639603066031" calcext:value-type="float">
            <text:p>-0.254639603066031</text:p>
          </table:table-cell>
          <table:table-cell office:value-type="float" office:value="0.83751267821813" calcext:value-type="float">
            <text:p>0.83751267821813</text:p>
          </table:table-cell>
          <table:table-cell office:value-type="float" office:value="0.852269053750009" calcext:value-type="float">
            <text:p>0.852269053750009</text:p>
          </table:table-cell>
          <table:table-cell office:value-type="float" office:value="0.00769120791027883" calcext:value-type="float">
            <text:p>0.00769120791027883</text:p>
          </table:table-cell>
          <table:table-cell office:value-type="float" office:value="0" calcext:value-type="float">
            <text:p>0</text:p>
          </table:table-cell>
          <table:table-cell table:number-columns-repeated="2"/>
          <table:table-cell office:value-type="string" calcext:value-type="string">
            <text:p>,protein binding,mitochondrion organization,mitochondrial transport</text:p>
          </table:table-cell>
          <table:table-cell office:value-type="string" calcext:value-type="string">
            <text:p>,GO:0005515,GO:0007005,GO:0006839</text:p>
          </table:table-cell>
          <table:table-cell table:number-columns-repeated="16370"/>
        </table:table-row>
        <table:table-row table:style-name="ro1">
          <table:table-cell table:style-name="ce1" office:value-type="string" calcext:value-type="string">
            <text:p>ENSG00000198258</text:p>
          </table:table-cell>
          <table:table-cell table:style-name="ce1" office:value-type="string" calcext:value-type="string">
            <text:p>A</text:p>
          </table:table-cell>
          <table:table-cell table:style-name="ce1" office:value-type="string" calcext:value-type="string">
            <text:p>UBL5</text:p>
          </table:table-cell>
          <table:table-cell table:style-name="ce1" office:value-type="float" office:value="0.389052837872988" calcext:value-type="float">
            <text:p>0.389052837872988</text:p>
          </table:table-cell>
          <table:table-cell table:style-name="ce1" office:value-type="float" office:value="0.055864597454898" calcext:value-type="float">
            <text:p>0.055864597454898</text:p>
          </table:table-cell>
          <table:table-cell table:style-name="ce1" office:value-type="float" office:value="-0.15366633131947" calcext:value-type="float">
            <text:p>-0.15366633131947</text:p>
          </table:table-cell>
          <table:table-cell table:style-name="ce1" office:value-type="float" office:value="0.824469434153416" calcext:value-type="float">
            <text:p>0.824469434153416</text:p>
          </table:table-cell>
          <table:table-cell table:style-name="ce1" office:value-type="float" office:value="0.542719169192459" calcext:value-type="float">
            <text:p>0.542719169192459</text:p>
          </table:table-cell>
          <table:table-cell table:style-name="ce1" office:value-type="float" office:value="0.00365697796274095" calcext:value-type="float">
            <text:p>0.00365697796274095</text:p>
          </table:table-cell>
          <table:table-cell table:style-name="ce1" office:value-type="float" office:value="0" calcext:value-type="float">
            <text:p>0</text:p>
          </table:table-cell>
          <table:table-cell table:style-name="ce1" table:number-columns-repeated="2"/>
          <table:table-cell table:style-name="ce1" office:value-type="string" calcext:value-type="string">
            <text:p>,protein binding,cellular protein metabolic process,protein metabolic process,mitochondrion organization,organonitrogen compound metabolic process,mitochondrial transport</text:p>
          </table:table-cell>
          <table:table-cell table:style-name="ce1" office:value-type="string" calcext:value-type="string">
            <text:p>,GO:0005515,GO:0044267,GO:0019538,GO:0007005,GO:1901564,GO:0006839</text:p>
          </table:table-cell>
          <table:table-cell table:style-name="ce1" table:number-columns-repeated="1010"/>
          <table:table-cell table:number-columns-repeated="15360"/>
        </table:table-row>
        <table:table-row table:style-name="ro1">
          <table:table-cell office:value-type="string" calcext:value-type="string">
            <text:p>ENSG00000198918</text:p>
          </table:table-cell>
          <table:table-cell office:value-type="string" calcext:value-type="string">
            <text:p>A</text:p>
          </table:table-cell>
          <table:table-cell office:value-type="string" calcext:value-type="string">
            <text:p>RPL39</text:p>
          </table:table-cell>
          <table:table-cell office:value-type="float" office:value="0.872017846969555" calcext:value-type="float">
            <text:p>0.872017846969555</text:p>
          </table:table-cell>
          <table:table-cell office:value-type="float" office:value="0.0370189946987558" calcext:value-type="float">
            <text:p>0.0370189946987558</text:p>
          </table:table-cell>
          <table:table-cell office:value-type="float" office:value="0.0201801292317942" calcext:value-type="float">
            <text:p>0.0201801292317942</text:p>
          </table:table-cell>
          <table:table-cell office:value-type="float" office:value="0.991062644870555" calcext:value-type="float">
            <text:p>0.991062644870555</text:p>
          </table:table-cell>
          <table:table-cell office:value-type="float" office:value="0.85183771773776" calcext:value-type="float">
            <text:p>0.85183771773776</text:p>
          </table:table-cell>
          <table:table-cell office:value-type="float" office:value="0.0263329160358913" calcext:value-type="float">
            <text:p>0.0263329160358913</text:p>
          </table:table-cell>
          <table:table-cell office:value-type="float" office:value="1.2316522131469" calcext:value-type="float">
            <text:p>1.2316522131469</text:p>
          </table:table-cell>
          <table:table-cell table:number-columns-repeated="2"/>
          <table:table-cell office:value-type="string" calcext:value-type="string">
            <text:p>,structural constituent of ribosome,structural molecule activity,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table:style-name="ce5" office:value-type="string" calcext:value-type="string">
            <text:p>ENSG00000204161</text:p>
          </table:table-cell>
          <table:table-cell table:style-name="ce5" office:value-type="string" calcext:value-type="string">
            <text:p>A</text:p>
          </table:table-cell>
          <table:table-cell table:style-name="ce5" office:value-type="string" calcext:value-type="string">
            <text:p>TMEM273</text:p>
          </table:table-cell>
          <table:table-cell table:style-name="ce5" office:value-type="float" office:value="0.262048375973478" calcext:value-type="float">
            <text:p>0.262048375973478</text:p>
          </table:table-cell>
          <table:table-cell table:style-name="ce5" office:value-type="float" office:value="0.30439315295058" calcext:value-type="float">
            <text:p>0.30439315295058</text:p>
          </table:table-cell>
          <table:table-cell table:style-name="ce5" office:value-type="float" office:value="-0.376974641046513" calcext:value-type="float">
            <text:p>-0.376974641046513</text:p>
          </table:table-cell>
          <table:table-cell table:style-name="ce5" office:value-type="float" office:value="0.328946992294882" calcext:value-type="float">
            <text:p>0.328946992294882</text:p>
          </table:table-cell>
          <table:table-cell table:style-name="ce5" office:value-type="float" office:value="0.639023017019991" calcext:value-type="float">
            <text:p>0.639023017019991</text:p>
          </table:table-cell>
          <table:table-cell table:style-name="ce5" office:value-type="float" office:value="0.0028350618181417" calcext:value-type="float">
            <text:p>0.0028350618181417</text:p>
          </table:table-cell>
          <table:table-cell table:style-name="ce5" office:value-type="float" office:value="18.0850395392298" calcext:value-type="float">
            <text:p>18.0850395392298</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04472</text:p>
          </table:table-cell>
          <table:table-cell office:value-type="string" calcext:value-type="string">
            <text:p>A</text:p>
          </table:table-cell>
          <table:table-cell office:value-type="string" calcext:value-type="string">
            <text:p>AIF1</text:p>
          </table:table-cell>
          <table:table-cell office:value-type="float" office:value="0.198507849165283" calcext:value-type="float">
            <text:p>0.198507849165283</text:p>
          </table:table-cell>
          <table:table-cell office:value-type="float" office:value="0.386874125077104" calcext:value-type="float">
            <text:p>0.386874125077104</text:p>
          </table:table-cell>
          <table:table-cell office:value-type="float" office:value="-0.401132437286276" calcext:value-type="float">
            <text:p>-0.401132437286276</text:p>
          </table:table-cell>
          <table:table-cell office:value-type="float" office:value="0.128936147831817" calcext:value-type="float">
            <text:p>0.128936147831817</text:p>
          </table:table-cell>
          <table:table-cell office:value-type="float" office:value="0.599640286451559" calcext:value-type="float">
            <text:p>0.599640286451559</text:p>
          </table:table-cell>
          <table:table-cell office:value-type="float" office:value="0.00157965267471481" calcext:value-type="float">
            <text:p>0.00157965267471481</text:p>
          </table:table-cell>
          <table:table-cell office:value-type="float" office:value="11.019511190369" calcext:value-type="float">
            <text:p>11.019511190369</text:p>
          </table:table-cell>
          <table:table-cell table:number-columns-repeated="2"/>
          <table:table-cell office:value-type="string" calcext:value-type="string">
            <text:p>,protein binding,cellular nitrogen compound biosynthetic process,regulation of mononuclear cell migration,regulation of lymphocyte migration,cellular protein metabolic process,biosynthetic process,cellular biosynthetic process,protein metabolic process,mononuclear cell migration,organonitrogen compound metabolic process</text:p>
          </table:table-cell>
          <table:table-cell office:value-type="string" calcext:value-type="string">
            <text:p>,GO:0005515,GO:0044271,GO:0071675,GO:2000401,GO:0044267,GO:0009058,GO:0044249,GO:0019538,GO:0071674,GO:1901564</text:p>
          </table:table-cell>
          <table:table-cell table:number-columns-repeated="16370"/>
        </table:table-row>
        <table:table-row table:style-name="ro1">
          <table:table-cell office:value-type="string" calcext:value-type="string">
            <text:p>ENSG00000205323</text:p>
          </table:table-cell>
          <table:table-cell office:value-type="string" calcext:value-type="string">
            <text:p>A</text:p>
          </table:table-cell>
          <table:table-cell office:value-type="string" calcext:value-type="string">
            <text:p>SARNP</text:p>
          </table:table-cell>
          <table:table-cell office:value-type="float" office:value="0.568981154850237" calcext:value-type="float">
            <text:p>0.568981154850237</text:p>
          </table:table-cell>
          <table:table-cell office:value-type="float" office:value="0.0470240710582828" calcext:value-type="float">
            <text:p>0.0470240710582828</text:p>
          </table:table-cell>
          <table:table-cell office:value-type="float" office:value="-0.270245930387331" calcext:value-type="float">
            <text:p>-0.270245930387331</text:p>
          </table:table-cell>
          <table:table-cell office:value-type="float" office:value="0.753162452633631" calcext:value-type="float">
            <text:p>0.753162452633631</text:p>
          </table:table-cell>
          <table:table-cell office:value-type="float" office:value="0.839227085237568" calcext:value-type="float">
            <text:p>0.839227085237568</text:p>
          </table:table-cell>
          <table:table-cell office:value-type="float" office:value="0.00183067350299801" calcext:value-type="float">
            <text:p>0.00183067350299801</text:p>
          </table:table-cell>
          <table:table-cell office:value-type="float" office:value="0" calcext:value-type="float">
            <text:p>0</text:p>
          </table:table-cell>
          <table:table-cell table:number-columns-repeated="2"/>
          <table:table-cell office:value-type="string" calcext:value-type="string">
            <text:p>,protein binding,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Metabolism of RNA</text:p>
          </table:table-cell>
          <table:table-cell office:value-type="string" calcext:value-type="string">
            <text:p>,GO:0005515,GO:0043043,GO:0006412,GO:0006518,GO:0043604,GO:0043603,GO:1901566,GO:0034645,GO:0044271,GO:0044267,GO:0009058,GO:0044249,GO:0019538,GO:1901564,REAC:R-HSA-8953854</text:p>
          </table:table-cell>
          <table:table-cell table:number-columns-repeated="16370"/>
        </table:table-row>
        <table:table-row table:style-name="ro1">
          <table:table-cell office:value-type="string" calcext:value-type="string">
            <text:p>ENSG00000210194</text:p>
          </table:table-cell>
          <table:table-cell office:value-type="string" calcext:value-type="string">
            <text:p>A</text:p>
          </table:table-cell>
          <table:table-cell office:value-type="string" calcext:value-type="string">
            <text:p>MT-TE</text:p>
          </table:table-cell>
          <table:table-cell office:value-type="float" office:value="-0.0741605552783265" calcext:value-type="float">
            <text:p>-0.0741605552783265</text:p>
          </table:table-cell>
          <table:table-cell office:value-type="float" office:value="0.931053865934696" calcext:value-type="float">
            <text:p>0.931053865934696</text:p>
          </table:table-cell>
          <table:table-cell office:value-type="float" office:value="1.13276464177126" calcext:value-type="float">
            <text:p>1.13276464177126</text:p>
          </table:table-cell>
          <table:table-cell office:value-type="float" office:value="0.0917068431203596" calcext:value-type="float">
            <text:p>0.0917068431203596</text:p>
          </table:table-cell>
          <table:table-cell office:value-type="float" office:value="-1.20692519704959" calcext:value-type="float">
            <text:p>-1.20692519704959</text:p>
          </table:table-cell>
          <table:table-cell office:value-type="float" office:value="0.0127630081847548" calcext:value-type="float">
            <text:p>0.0127630081847548</text:p>
          </table:table-cell>
          <table:table-cell office:value-type="float" office:value="1.35837243421979" calcext:value-type="float">
            <text:p>1.35837243421979</text:p>
          </table:table-cell>
          <table:table-cell table:number-columns-repeated="16374"/>
        </table:table-row>
        <table:table-row table:style-name="ro1">
          <table:table-cell office:value-type="string" calcext:value-type="string">
            <text:p>ENSG00000213741</text:p>
          </table:table-cell>
          <table:table-cell office:value-type="string" calcext:value-type="string">
            <text:p>A</text:p>
          </table:table-cell>
          <table:table-cell office:value-type="string" calcext:value-type="string">
            <text:p>RPS29</text:p>
          </table:table-cell>
          <table:table-cell office:value-type="float" office:value="0.592396778560658" calcext:value-type="float">
            <text:p>0.592396778560658</text:p>
          </table:table-cell>
          <table:table-cell office:value-type="float" office:value="0.0756430092600799" calcext:value-type="float">
            <text:p>0.0756430092600799</text:p>
          </table:table-cell>
          <table:table-cell office:value-type="float" office:value="-0.19730738581535" calcext:value-type="float">
            <text:p>-0.19730738581535</text:p>
          </table:table-cell>
          <table:table-cell office:value-type="float" office:value="0.880823681083808" calcext:value-type="float">
            <text:p>0.880823681083808</text:p>
          </table:table-cell>
          <table:table-cell office:value-type="float" office:value="0.789704164376007" calcext:value-type="float">
            <text:p>0.789704164376007</text:p>
          </table:table-cell>
          <table:table-cell office:value-type="float" office:value="0.00834230561524435" calcext:value-type="float">
            <text:p>0.00834230561524435</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Abnormal radial artery morphology,Radial artery aplasia,Elevated red cell adenosine deaminase level,Macrocytic dyserythropoietic anemia,Erythroid hypoplasia,Pure red cell aplasia,Malignant genitourinary tract tumor,Persistence of hemoglobin F,Adenocarcinoma of the colon,Abnormality of the thenar eminence,Abnormal erythrocyte enzyme level,Osteosarcoma,Reticulocytopenia,Normochromic anemia,Adenocarcinoma of the large intestine,Partial duplication of thumb phalanx,Adenocarcinoma of the intestines,Partial duplication of the phalanx of hand,Increased mean corpuscular volume,Abnormal number of erythroid precursors,Sprengel anomaly,Abnormal hemoglobin,Nonimmune hydrops fetalis,Abnormal mean corpuscular volume,Absent thumb,Macrocytic anemia,Thrombocytosis,Duplication of thumb phalanx,Malignant gastrointestinal tract tumors,Gastrointestinal carcinoma,Developmental glaucoma,Triphalangeal thumb,Acute myeloid leukemia,Aplasia of the fingers,Neoplasm of the colon,Abnormal reticulocyte morphology,Abnormality of the musculature of the hand,Neoplasm of the large intestine,Lethargy,Webbed neck,Neoplasm of the skeletal system,Low anterior hairline,Horseshoe kidney,Myelodysplasia,Acute leukemia,Developmental cataract,Short thumb,Hydrops fetalis,Sarcoma,Leukopenia,Coarctation of aorta,Renal agenesis,Cleft soft palate,Pallor,Cleft lip,Abnormal scapula morphology,Aplasia/Hypoplasia of the thumb,Neoplasm of the genitourinary tract,Abnormal soft palate morphology,Abnormality of the frontal hairline,Leukemia,Anemia of inadequate production,Microtia,Aplasia/Hypoplasia of the external ear,Aplasia/Hypoplasia of the ear,Abnormality of the scalp hair,Abnormality of the hairline,Reduced consciousness/confusion,Neutropenia,Abnormal scalp morphology,Small for gestational age,Abnormality of the musculature of the upper limbs,Abnormal localization of kidney,Abnormal neutrophil count,Duplication of phalanx of hand,Abnormality of prenatal development or birth,Duplication of hand bones,Duplication of bones involving the upper extremities,Abnormal large intestine morphology,Thrombocytopenia,Renal hypoplasia/aplasia,Ventricular septal defect,Abnormal ventricular septum morphology,Abnormal platelet count,Abnormality of thumb phalanx,Abnormal cardiac ventricle morphology,Neoplasm of the gastrointestinal tract,Triangular shaped phalanges of the hand,Congenital abnormal hair pattern,Abnormal granulocyte count,Neoplasm by histology,Ocular anterior segment dysgenesis,Short neck,Abnormal thrombocyte morphology,Abnormal erythrocyte morphology,Anemia,Atrial septal defect,Hematological neoplasm,Abnormal atrial septum morphology,Abnormal morphology of the great vessels,Abnormal hair pattern,Hypospadias,Abnormal aortic morphology,Abnormal cardiac atrium morphology,Abnormality of neutrophils,Abnormality of the cervical spine,Displacement of the urethral meatus,Abnormal male urethral meatus morphology,Abnormal heart morphology,Abnormality of cardiovascular system morphology,Abnormal vascular morphology,Ptosis,Abnormal granulocyte morphology,Short finger,Strabismus,Abnormality of the kidney,Glaucoma,Abnormal cardiac septum morphology,Abnormal thumb morphology,Abnormal systemic arterial morphology,Abnormal blood vessel morphology,Abnormality of the upper urinary tract,Abnormal conjugate eye movement,Abnormal myeloid leukocyte morphology</text:p>
          </table:table-cell>
          <table:table-cell office:value-type="string" calcext:value-type="string">
            <text:p>,GO:0003735,GO:0005198,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HP:0031640,HP:0020118,HP:0030270,HP:0005532,HP:0012133,HP:0012410,HP:0006758,HP:0011904,HP:0040276,HP:0001227,HP:0030272,HP:0002669,HP:0001896,HP:0001895,HP:0040275,HP:0009944,HP:0040273,HP:0009999,HP:0005518,HP:0012131,HP:0000912,HP:0011902,HP:0001790,HP:0025065,HP:0009777,HP:0001972,HP:0001894,HP:0009942,HP:0006749,HP:0002672,HP:0001087,HP:0001199,HP:0004808,HP:0009380,HP:0100273,HP:0004312,HP:0001421,HP:0100834,HP:0001254,HP:0000465,HP:0010622,HP:0000294,HP:0000085,HP:0002863,HP:0002488,HP:0000519,HP:0009778,HP:0001789,HP:0100242,HP:0001882,HP:0001680,HP:0000104,HP:0000185,HP:0000980,HP:0410030,HP:0000782,HP:0009601,HP:0007379,HP:0100736,HP:0000599,HP:0001909,HP:0010972,HP:0008551,HP:0008772,HP:0008771,HP:0100037,HP:0009553,HP:0004372,HP:0001875,HP:0001965,HP:0001518,HP:0001446,HP:0100542,HP:0011991,HP:0009997,HP:0001197,HP:0004275,HP:0009142,HP:0002250,HP:0001873,HP:0008678,HP:0001629,HP:0010438,HP:0011873,HP:0009602,HP:0001713,HP:0007378,HP:0009774,HP:0011361,HP:0032309,HP:0011792,HP:0007700,HP:0000470,HP:0001872,HP:0001877,HP:0001903,HP:0001631,HP:0004377,HP:0011994,HP:0030962,HP:0010720,HP:0000047,HP:0001679,HP:0005120,HP:0001874,HP:0003319,HP:0100627,HP:0032076,HP:0001627,HP:0030680,HP:0025015,HP:0000508,HP:0001911,HP:0009381,HP:0000486,HP:0000077,HP:0000501,HP:0001671,HP:0001172,HP:0011004,HP:0033353,HP:0010935,HP:0000549,HP:0010974</text:p>
          </table:table-cell>
          <table:table-cell table:number-columns-repeated="16370"/>
        </table:table-row>
        <table:table-row table:style-name="ro1">
          <table:table-cell office:value-type="string" calcext:value-type="string">
            <text:p>ENSG00000213809</text:p>
          </table:table-cell>
          <table:table-cell office:value-type="string" calcext:value-type="string">
            <text:p>A</text:p>
          </table:table-cell>
          <table:table-cell office:value-type="string" calcext:value-type="string">
            <text:p>KLRK1</text:p>
          </table:table-cell>
          <table:table-cell office:value-type="float" office:value="0.522042247003834" calcext:value-type="float">
            <text:p>0.522042247003834</text:p>
          </table:table-cell>
          <table:table-cell office:value-type="float" office:value="0.0302039456578103" calcext:value-type="float">
            <text:p>0.0302039456578103</text:p>
          </table:table-cell>
          <table:table-cell office:value-type="float" office:value="0.0599489186731633" calcext:value-type="float">
            <text:p>0.0599489186731633</text:p>
          </table:table-cell>
          <table:table-cell office:value-type="float" office:value="0.967863813426828" calcext:value-type="float">
            <text:p>0.967863813426828</text:p>
          </table:table-cell>
          <table:table-cell office:value-type="float" office:value="0.462093328330671" calcext:value-type="float">
            <text:p>0.462093328330671</text:p>
          </table:table-cell>
          <table:table-cell office:value-type="float" office:value="0.0408347667744469" calcext:value-type="float">
            <text:p>0.0408347667744469</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regulation of mononuclear cell migration,regulation of lymphocyte migration,biosynthetic process,cellular biosynthetic process,mononuclear cell migration,Immunoregulatory interactions between a Lymphoid and a non-Lymphoid cell</text:p>
          </table:table-cell>
          <table:table-cell office:value-type="string" calcext:value-type="string">
            <text:p>,GO:0005515,GO:0044271,GO:0071675,GO:2000401,GO:0009058,GO:0044249,GO:0071674,REAC:R-HSA-198933</text:p>
          </table:table-cell>
          <table:table-cell table:number-columns-repeated="16370"/>
        </table:table-row>
        <table:table-row table:style-name="ro1">
          <table:table-cell office:value-type="string" calcext:value-type="string">
            <text:p>ENSG00000214194</text:p>
          </table:table-cell>
          <table:table-cell office:value-type="string" calcext:value-type="string">
            <text:p>A</text:p>
          </table:table-cell>
          <table:table-cell office:value-type="string" calcext:value-type="string">
            <text:p>SMIM30</text:p>
          </table:table-cell>
          <table:table-cell office:value-type="float" office:value="0.366675125074358" calcext:value-type="float">
            <text:p>0.366675125074358</text:p>
          </table:table-cell>
          <table:table-cell office:value-type="float" office:value="0.183748340214216" calcext:value-type="float">
            <text:p>0.183748340214216</text:p>
          </table:table-cell>
          <table:table-cell office:value-type="float" office:value="-0.260047858852745" calcext:value-type="float">
            <text:p>-0.260047858852745</text:p>
          </table:table-cell>
          <table:table-cell office:value-type="float" office:value="0.7350521381061" calcext:value-type="float">
            <text:p>0.7350521381061</text:p>
          </table:table-cell>
          <table:table-cell office:value-type="float" office:value="0.626722983927103" calcext:value-type="float">
            <text:p>0.626722983927103</text:p>
          </table:table-cell>
          <table:table-cell office:value-type="float" office:value="0.00853687813797466" calcext:value-type="float">
            <text:p>0.00853687813797466</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14485</text:p>
          </table:table-cell>
          <table:table-cell office:value-type="string" calcext:value-type="string">
            <text:p>A</text:p>
          </table:table-cell>
          <table:table-cell office:value-type="string" calcext:value-type="string">
            <text:p>RPL7P1</text:p>
          </table:table-cell>
          <table:table-cell office:value-type="float" office:value="0.654982170308843" calcext:value-type="float">
            <text:p>0.654982170308843</text:p>
          </table:table-cell>
          <table:table-cell office:value-type="float" office:value="0.0860423274391485" calcext:value-type="float">
            <text:p>0.0860423274391485</text:p>
          </table:table-cell>
          <table:table-cell office:value-type="float" office:value="-0.277053346930734" calcext:value-type="float">
            <text:p>-0.277053346930734</text:p>
          </table:table-cell>
          <table:table-cell office:value-type="float" office:value="0.834339912543556" calcext:value-type="float">
            <text:p>0.834339912543556</text:p>
          </table:table-cell>
          <table:table-cell office:value-type="float" office:value="0.932035517239577" calcext:value-type="float">
            <text:p>0.932035517239577</text:p>
          </table:table-cell>
          <table:table-cell office:value-type="float" office:value="0.00693335284013234" calcext:value-type="float">
            <text:p>0.00693335284013234</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17555</text:p>
          </table:table-cell>
          <table:table-cell office:value-type="string" calcext:value-type="string">
            <text:p>A</text:p>
          </table:table-cell>
          <table:table-cell office:value-type="string" calcext:value-type="string">
            <text:p>CKLF</text:p>
          </table:table-cell>
          <table:table-cell office:value-type="float" office:value="0.377888179518358" calcext:value-type="float">
            <text:p>0.377888179518358</text:p>
          </table:table-cell>
          <table:table-cell office:value-type="float" office:value="0.133022917101075" calcext:value-type="float">
            <text:p>0.133022917101075</text:p>
          </table:table-cell>
          <table:table-cell office:value-type="float" office:value="-0.210525947264844" calcext:value-type="float">
            <text:p>-0.210525947264844</text:p>
          </table:table-cell>
          <table:table-cell office:value-type="float" office:value="0.787905064818567" calcext:value-type="float">
            <text:p>0.787905064818567</text:p>
          </table:table-cell>
          <table:table-cell office:value-type="float" office:value="0.588414126783202" calcext:value-type="float">
            <text:p>0.588414126783202</text:p>
          </table:table-cell>
          <table:table-cell office:value-type="float" office:value="0.00840033912595856" calcext:value-type="float">
            <text:p>0.00840033912595856</text:p>
          </table:table-cell>
          <table:table-cell office:value-type="float" office:value="14.1883707116425" calcext:value-type="float">
            <text:p>14.1883707116425</text:p>
          </table:table-cell>
          <table:table-cell table:number-columns-repeated="2"/>
          <table:table-cell office:value-type="string" calcext:value-type="string">
            <text:p>,protein binding,mononuclear cell migration</text:p>
          </table:table-cell>
          <table:table-cell office:value-type="string" calcext:value-type="string">
            <text:p>,GO:0005515,GO:0071674</text:p>
          </table:table-cell>
          <table:table-cell table:number-columns-repeated="16370"/>
        </table:table-row>
        <table:table-row table:style-name="ro1">
          <table:table-cell office:value-type="string" calcext:value-type="string">
            <text:p>ENSG00000220842</text:p>
          </table:table-cell>
          <table:table-cell office:value-type="string" calcext:value-type="string">
            <text:p>A</text:p>
          </table:table-cell>
          <table:table-cell office:value-type="string" calcext:value-type="string">
            <text:p>RPL21P16</text:p>
          </table:table-cell>
          <table:table-cell office:value-type="float" office:value="0.868476810698168" calcext:value-type="float">
            <text:p>0.868476810698168</text:p>
          </table:table-cell>
          <table:table-cell office:value-type="float" office:value="0.0249827682594374" calcext:value-type="float">
            <text:p>0.0249827682594374</text:p>
          </table:table-cell>
          <table:table-cell office:value-type="float" office:value="-0.0837542270295123" calcext:value-type="float">
            <text:p>-0.0837542270295123</text:p>
          </table:table-cell>
          <table:table-cell office:value-type="float" office:value="0.971596647339433" calcext:value-type="float">
            <text:p>0.971596647339433</text:p>
          </table:table-cell>
          <table:table-cell office:value-type="float" office:value="0.95223103772768" calcext:value-type="float">
            <text:p>0.95223103772768</text:p>
          </table:table-cell>
          <table:table-cell office:value-type="float" office:value="0.00786156869234208" calcext:value-type="float">
            <text:p>0.00786156869234208</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26976</text:p>
          </table:table-cell>
          <table:table-cell office:value-type="string" calcext:value-type="string">
            <text:p>A</text:p>
          </table:table-cell>
          <table:table-cell office:value-type="string" calcext:value-type="string">
            <text:p>COX6A1P2</text:p>
          </table:table-cell>
          <table:table-cell office:value-type="float" office:value="0.680057485554089" calcext:value-type="float">
            <text:p>0.680057485554089</text:p>
          </table:table-cell>
          <table:table-cell office:value-type="float" office:value="0.0126499351043715" calcext:value-type="float">
            <text:p>0.0126499351043715</text:p>
          </table:table-cell>
          <table:table-cell office:value-type="float" office:value="0.0916220724867722" calcext:value-type="float">
            <text:p>0.0916220724867722</text:p>
          </table:table-cell>
          <table:table-cell office:value-type="float" office:value="0.958089803012683" calcext:value-type="float">
            <text:p>0.958089803012683</text:p>
          </table:table-cell>
          <table:table-cell office:value-type="float" office:value="0.588435413067317" calcext:value-type="float">
            <text:p>0.588435413067317</text:p>
          </table:table-cell>
          <table:table-cell office:value-type="float" office:value="0.0234746287285459" calcext:value-type="float">
            <text:p>0.0234746287285459</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27063</text:p>
          </table:table-cell>
          <table:table-cell office:value-type="string" calcext:value-type="string">
            <text:p>A</text:p>
          </table:table-cell>
          <table:table-cell office:value-type="string" calcext:value-type="string">
            <text:p>RPL41P1</text:p>
          </table:table-cell>
          <table:table-cell office:value-type="float" office:value="0.976730382147879" calcext:value-type="float">
            <text:p>0.976730382147879</text:p>
          </table:table-cell>
          <table:table-cell office:value-type="float" office:value="0.107635499446534" calcext:value-type="float">
            <text:p>0.107635499446534</text:p>
          </table:table-cell>
          <table:table-cell office:value-type="float" office:value="-0.161488599861242" calcext:value-type="float">
            <text:p>-0.161488599861242</text:p>
          </table:table-cell>
          <table:table-cell office:value-type="float" office:value="0.96621532446284" calcext:value-type="float">
            <text:p>0.96621532446284</text:p>
          </table:table-cell>
          <table:table-cell office:value-type="float" office:value="1.13821898200912" calcext:value-type="float">
            <text:p>1.13821898200912</text:p>
          </table:table-cell>
          <table:table-cell office:value-type="float" office:value="0.0393685617565208" calcext:value-type="float">
            <text:p>0.0393685617565208</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29117</text:p>
          </table:table-cell>
          <table:table-cell office:value-type="string" calcext:value-type="string">
            <text:p>A</text:p>
          </table:table-cell>
          <table:table-cell office:value-type="string" calcext:value-type="string">
            <text:p>RPL41</text:p>
          </table:table-cell>
          <table:table-cell office:value-type="float" office:value="0.818804054027256" calcext:value-type="float">
            <text:p>0.818804054027256</text:p>
          </table:table-cell>
          <table:table-cell office:value-type="float" office:value="0.0192844106613137" calcext:value-type="float">
            <text:p>0.0192844106613137</text:p>
          </table:table-cell>
          <table:table-cell office:value-type="float" office:value="-0.0918543727366463" calcext:value-type="float">
            <text:p>-0.0918543727366463</text:p>
          </table:table-cell>
          <table:table-cell office:value-type="float" office:value="0.967546244698599" calcext:value-type="float">
            <text:p>0.967546244698599</text:p>
          </table:table-cell>
          <table:table-cell office:value-type="float" office:value="0.910658426763903" calcext:value-type="float">
            <text:p>0.910658426763903</text:p>
          </table:table-cell>
          <table:table-cell office:value-type="float" office:value="0.0059783100173792" calcext:value-type="float">
            <text:p>0.0059783100173792</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table:style-name="ce5" office:value-type="string" calcext:value-type="string">
            <text:p>ENSG00000230043</text:p>
          </table:table-cell>
          <table:table-cell table:style-name="ce5" office:value-type="string" calcext:value-type="string">
            <text:p>A</text:p>
          </table:table-cell>
          <table:table-cell table:style-name="ce5" office:value-type="string" calcext:value-type="string">
            <text:p>TMSB4XP6</text:p>
          </table:table-cell>
          <table:table-cell table:style-name="ce5" office:value-type="float" office:value="0.0075262322855072" calcext:value-type="float">
            <text:p>0.0075262322855072</text:p>
          </table:table-cell>
          <table:table-cell table:style-name="ce5" office:value-type="float" office:value="0.983228464040152" calcext:value-type="float">
            <text:p>0.983228464040152</text:p>
          </table:table-cell>
          <table:table-cell table:style-name="ce5" office:value-type="float" office:value="-0.592162994450781" calcext:value-type="float">
            <text:p>-0.592162994450781</text:p>
          </table:table-cell>
          <table:table-cell table:style-name="ce5" office:value-type="float" office:value="0.00201801682914189" calcext:value-type="float">
            <text:p>0.00201801682914189</text:p>
          </table:table-cell>
          <table:table-cell table:style-name="ce5" office:value-type="float" office:value="0.599689226736288" calcext:value-type="float">
            <text:p>0.599689226736288</text:p>
          </table:table-cell>
          <table:table-cell table:style-name="ce5" office:value-type="float" office:value="0.00156711464632503" calcext:value-type="float">
            <text:p>0.00156711464632503</text:p>
          </table:table-cell>
          <table:table-cell table:style-name="ce5" office:value-type="float" office:value="28.5187966364994" calcext:value-type="float">
            <text:p>28.5187966364994</text:p>
          </table:table-cell>
          <table:table-cell table:style-name="ce5" office:value-type="string" calcext:value-type="string">
            <text:p>In the set of 30 genes given by lasso</text:p>
          </table:table-cell>
          <table:table-cell table:style-name="ce5" table:number-columns-repeated="1013"/>
        </table:table-row>
        <table:table-row table:style-name="ro1">
          <table:table-cell office:value-type="string" calcext:value-type="string">
            <text:p>ENSG00000231500</text:p>
          </table:table-cell>
          <table:table-cell office:value-type="string" calcext:value-type="string">
            <text:p>A</text:p>
          </table:table-cell>
          <table:table-cell office:value-type="string" calcext:value-type="string">
            <text:p>RPS18</text:p>
          </table:table-cell>
          <table:table-cell office:value-type="float" office:value="0.386532602297513" calcext:value-type="float">
            <text:p>0.386532602297513</text:p>
          </table:table-cell>
          <table:table-cell office:value-type="float" office:value="0.222286567698866" calcext:value-type="float">
            <text:p>0.222286567698866</text:p>
          </table:table-cell>
          <table:table-cell office:value-type="float" office:value="-0.159603940817083" calcext:value-type="float">
            <text:p>-0.159603940817083</text:p>
          </table:table-cell>
          <table:table-cell office:value-type="float" office:value="0.898635242066075" calcext:value-type="float">
            <text:p>0.898635242066075</text:p>
          </table:table-cell>
          <table:table-cell office:value-type="float" office:value="0.546136543114596" calcext:value-type="float">
            <text:p>0.546136543114596</text:p>
          </table:table-cell>
          <table:table-cell office:value-type="float" office:value="0.0461316209824131" calcext:value-type="float">
            <text:p>0.0461316209824131</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Formation of the ternary complex, and subsequently, the 43S complex,Translation initiation complex formation,Ribosomal scanning and start codon recognition,Activation of the mRNA upon binding of the cap-binding complex and eIFs, and subsequent binding to 43S,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72695,REAC:R-HSA-72649,REAC:R-HSA-72702,REAC:R-HSA-72662,REAC:R-HSA-1266738,REAC:R-HSA-1643685,REAC:R-HSA-392499</text:p>
          </table:table-cell>
          <table:table-cell table:number-columns-repeated="16370"/>
        </table:table-row>
        <table:table-row table:style-name="ro1">
          <table:table-cell office:value-type="string" calcext:value-type="string">
            <text:p>ENSG00000232112</text:p>
          </table:table-cell>
          <table:table-cell office:value-type="string" calcext:value-type="string">
            <text:p>A</text:p>
          </table:table-cell>
          <table:table-cell office:value-type="string" calcext:value-type="string">
            <text:p>TMA7</text:p>
          </table:table-cell>
          <table:table-cell office:value-type="float" office:value="0.853135310751959" calcext:value-type="float">
            <text:p>0.853135310751959</text:p>
          </table:table-cell>
          <table:table-cell office:value-type="float" office:value="0.00635551676423766" calcext:value-type="float">
            <text:p>0.00635551676423766</text:p>
          </table:table-cell>
          <table:table-cell office:value-type="float" office:value="-0.0270492669262166" calcext:value-type="float">
            <text:p>-0.0270492669262166</text:p>
          </table:table-cell>
          <table:table-cell office:value-type="float" office:value="0.985893800023348" calcext:value-type="float">
            <text:p>0.985893800023348</text:p>
          </table:table-cell>
          <table:table-cell office:value-type="float" office:value="0.880184577678175" calcext:value-type="float">
            <text:p>0.880184577678175</text:p>
          </table:table-cell>
          <table:table-cell office:value-type="float" office:value="0.00372685800510293" calcext:value-type="float">
            <text:p>0.00372685800510293</text:p>
          </table:table-cell>
          <table:table-cell office:value-type="float" office:value="0" calcext:value-type="float">
            <text:p>0</text:p>
          </table:table-cell>
          <table:table-cell table:number-columns-repeated="2"/>
          <table:table-cell office:value-type="string" calcext:value-type="string">
            <text:p>,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text:p>
          </table:table-cell>
          <table:table-cell office:value-type="string" calcext:value-type="string">
            <text:p>,GO:0002181,GO:0043043,GO:0006412,GO:0006518,GO:0043604,GO:0043603,GO:1901566,GO:0034645,GO:0044271,GO:0044267,GO:0009058,GO:0044249,GO:0019538,GO:1901564</text:p>
          </table:table-cell>
          <table:table-cell table:number-columns-repeated="16370"/>
        </table:table-row>
        <table:table-row table:style-name="ro1">
          <table:table-cell office:value-type="string" calcext:value-type="string">
            <text:p>ENSG00000233820</text:p>
          </table:table-cell>
          <table:table-cell office:value-type="string" calcext:value-type="string">
            <text:p>A</text:p>
          </table:table-cell>
          <table:table-cell office:value-type="string" calcext:value-type="string">
            <text:p>AL589843.2</text:p>
          </table:table-cell>
          <table:table-cell office:value-type="float" office:value="0.263061759459074" calcext:value-type="float">
            <text:p>0.263061759459074</text:p>
          </table:table-cell>
          <table:table-cell office:value-type="float" office:value="0.832504420882217" calcext:value-type="float">
            <text:p>0.832504420882217</text:p>
          </table:table-cell>
          <table:table-cell office:value-type="float" office:value="-1.87689025013154" calcext:value-type="float">
            <text:p>-1.87689025013154</text:p>
          </table:table-cell>
          <table:table-cell office:value-type="float" office:value="0.0797469391580191" calcext:value-type="float">
            <text:p>0.0797469391580191</text:p>
          </table:table-cell>
          <table:table-cell office:value-type="float" office:value="2.13995200959061" calcext:value-type="float">
            <text:p>2.13995200959061</text:p>
          </table:table-cell>
          <table:table-cell office:value-type="float" office:value="0.00671965480381987" calcext:value-type="float">
            <text:p>0.00671965480381987</text:p>
          </table:table-cell>
          <table:table-cell office:value-type="float" office:value="9.3770615766163" calcext:value-type="float">
            <text:p>9.3770615766163</text:p>
          </table:table-cell>
          <table:table-cell table:number-columns-repeated="16374"/>
        </table:table-row>
        <table:table-row table:style-name="ro1">
          <table:table-cell office:value-type="string" calcext:value-type="string">
            <text:p>ENSG00000234797</text:p>
          </table:table-cell>
          <table:table-cell office:value-type="string" calcext:value-type="string">
            <text:p>A</text:p>
          </table:table-cell>
          <table:table-cell office:value-type="string" calcext:value-type="string">
            <text:p>RPS3AP6</text:p>
          </table:table-cell>
          <table:table-cell office:value-type="float" office:value="1.14322441481576" calcext:value-type="float">
            <text:p>1.14322441481576</text:p>
          </table:table-cell>
          <table:table-cell office:value-type="float" office:value="0.0293383187755845" calcext:value-type="float">
            <text:p>0.0293383187755845</text:p>
          </table:table-cell>
          <table:table-cell office:value-type="float" office:value="0.203217273379888" calcext:value-type="float">
            <text:p>0.203217273379888</text:p>
          </table:table-cell>
          <table:table-cell office:value-type="float" office:value="0.945075997295593" calcext:value-type="float">
            <text:p>0.945075997295593</text:p>
          </table:table-cell>
          <table:table-cell office:value-type="float" office:value="0.940007141435869" calcext:value-type="float">
            <text:p>0.940007141435869</text:p>
          </table:table-cell>
          <table:table-cell office:value-type="float" office:value="0.0577398760661848" calcext:value-type="float">
            <text:p>0.0577398760661848</text:p>
          </table:table-cell>
          <table:table-cell office:value-type="float" office:value="10.884669488933" calcext:value-type="float">
            <text:p>10.884669488933</text:p>
          </table:table-cell>
          <table:table-cell table:number-columns-repeated="16374"/>
        </table:table-row>
        <table:table-row table:style-name="ro1">
          <table:table-cell office:value-type="string" calcext:value-type="string">
            <text:p>ENSG00000235174</text:p>
          </table:table-cell>
          <table:table-cell office:value-type="string" calcext:value-type="string">
            <text:p>A</text:p>
          </table:table-cell>
          <table:table-cell office:value-type="string" calcext:value-type="string">
            <text:p>RPL39P3</text:p>
          </table:table-cell>
          <table:table-cell office:value-type="float" office:value="1.05167825493066" calcext:value-type="float">
            <text:p>1.05167825493066</text:p>
          </table:table-cell>
          <table:table-cell office:value-type="float" office:value="0.0105246807648877" calcext:value-type="float">
            <text:p>0.0105246807648877</text:p>
          </table:table-cell>
          <table:table-cell office:value-type="float" office:value="0.100798354701863" calcext:value-type="float">
            <text:p>0.100798354701863</text:p>
          </table:table-cell>
          <table:table-cell office:value-type="float" office:value="0.969541603316693" calcext:value-type="float">
            <text:p>0.969541603316693</text:p>
          </table:table-cell>
          <table:table-cell office:value-type="float" office:value="0.950879900228801" calcext:value-type="float">
            <text:p>0.950879900228801</text:p>
          </table:table-cell>
          <table:table-cell office:value-type="float" office:value="0.0145942505095896" calcext:value-type="float">
            <text:p>0.0145942505095896</text:p>
          </table:table-cell>
          <table:table-cell office:value-type="float" office:value="0" calcext:value-type="float">
            <text:p>0</text:p>
          </table:table-cell>
          <table:table-cell table:number-columns-repeated="16374"/>
        </table:table-row>
        <table:table-row table:style-name="ro1">
          <table:table-cell table:style-name="ce1" office:value-type="string" calcext:value-type="string">
            <text:p>ENSG00000235505</text:p>
          </table:table-cell>
          <table:table-cell table:style-name="ce1" office:value-type="string" calcext:value-type="string">
            <text:p>A</text:p>
          </table:table-cell>
          <table:table-cell table:style-name="ce1" office:value-type="string" calcext:value-type="string">
            <text:p>CASP4LP</text:p>
          </table:table-cell>
          <table:table-cell table:style-name="ce1" office:value-type="float" office:value="0.572255640251627" calcext:value-type="float">
            <text:p>0.572255640251627</text:p>
          </table:table-cell>
          <table:table-cell table:style-name="ce1" office:value-type="float" office:value="0.00375367346018198" calcext:value-type="float">
            <text:p>0.00375367346018198</text:p>
          </table:table-cell>
          <table:table-cell table:style-name="ce1" office:value-type="float" office:value="-0.0722686939301804" calcext:value-type="float">
            <text:p>-0.0722686939301804</text:p>
          </table:table-cell>
          <table:table-cell table:style-name="ce1" office:value-type="float" office:value="0.953016200873236" calcext:value-type="float">
            <text:p>0.953016200873236</text:p>
          </table:table-cell>
          <table:table-cell table:style-name="ce1" office:value-type="float" office:value="0.644524334181808" calcext:value-type="float">
            <text:p>0.644524334181808</text:p>
          </table:table-cell>
          <table:table-cell table:style-name="ce1" office:value-type="float" office:value="0.00141791047062541" calcext:value-type="float">
            <text:p>0.00141791047062541</text:p>
          </table:table-cell>
          <table:table-cell table:style-name="ce1" office:value-type="float" office:value="0" calcext:value-type="float">
            <text:p>0</text:p>
          </table:table-cell>
          <table:table-cell table:style-name="ce1" table:number-columns-repeated="1014"/>
          <table:table-cell table:number-columns-repeated="15360"/>
        </table:table-row>
        <table:table-row table:style-name="ro1">
          <table:table-cell table:style-name="ce5" office:value-type="string" calcext:value-type="string">
            <text:p>ENSG00000237550</text:p>
          </table:table-cell>
          <table:table-cell table:style-name="ce5" office:value-type="string" calcext:value-type="string">
            <text:p>A</text:p>
          </table:table-cell>
          <table:table-cell table:style-name="ce5" office:value-type="string" calcext:value-type="string">
            <text:p>AC243919.1</text:p>
          </table:table-cell>
          <table:table-cell table:style-name="ce5" office:value-type="float" office:value="0.811595408828351" calcext:value-type="float">
            <text:p>0.811595408828351</text:p>
          </table:table-cell>
          <table:table-cell table:style-name="ce5" office:value-type="float" office:value="0.193790027915633" calcext:value-type="float">
            <text:p>0.193790027915633</text:p>
          </table:table-cell>
          <table:table-cell table:style-name="ce5" office:value-type="float" office:value="-0.334918815645117" calcext:value-type="float">
            <text:p>-0.334918815645117</text:p>
          </table:table-cell>
          <table:table-cell table:style-name="ce5" office:value-type="float" office:value="0.892576152510611" calcext:value-type="float">
            <text:p>0.892576152510611</text:p>
          </table:table-cell>
          <table:table-cell table:style-name="ce5" office:value-type="float" office:value="1.14651422447347" calcext:value-type="float">
            <text:p>1.14651422447347</text:p>
          </table:table-cell>
          <table:table-cell table:style-name="ce5" office:value-type="float" office:value="0.0349883081665137" calcext:value-type="float">
            <text:p>0.0349883081665137</text:p>
          </table:table-cell>
          <table:table-cell table:style-name="ce5" office:value-type="float" office:value="0" calcext:value-type="float">
            <text:p>0</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41343</text:p>
          </table:table-cell>
          <table:table-cell office:value-type="string" calcext:value-type="string">
            <text:p>A</text:p>
          </table:table-cell>
          <table:table-cell office:value-type="string" calcext:value-type="string">
            <text:p>RPL36A</text:p>
          </table:table-cell>
          <table:table-cell office:value-type="float" office:value="1.11410738461147" calcext:value-type="float">
            <text:p>1.11410738461147</text:p>
          </table:table-cell>
          <table:table-cell office:value-type="float" office:value="0.00618117113044469" calcext:value-type="float">
            <text:p>0.00618117113044469</text:p>
          </table:table-cell>
          <table:table-cell office:value-type="float" office:value="-0.0977315631580212" calcext:value-type="float">
            <text:p>-0.0977315631580212</text:p>
          </table:table-cell>
          <table:table-cell office:value-type="float" office:value="0.970663670807105" calcext:value-type="float">
            <text:p>0.970663670807105</text:p>
          </table:table-cell>
          <table:table-cell office:value-type="float" office:value="1.21183894776949" calcext:value-type="float">
            <text:p>1.21183894776949</text:p>
          </table:table-cell>
          <table:table-cell office:value-type="float" office:value="0.00217430422161488" calcext:value-type="float">
            <text:p>0.00217430422161488</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241837</text:p>
          </table:table-cell>
          <table:table-cell office:value-type="string" calcext:value-type="string">
            <text:p>A</text:p>
          </table:table-cell>
          <table:table-cell office:value-type="string" calcext:value-type="string">
            <text:p>ATP5PO</text:p>
          </table:table-cell>
          <table:table-cell office:value-type="float" office:value="0.176098560791205" calcext:value-type="float">
            <text:p>0.176098560791205</text:p>
          </table:table-cell>
          <table:table-cell office:value-type="float" office:value="0.494862536515734" calcext:value-type="float">
            <text:p>0.494862536515734</text:p>
          </table:table-cell>
          <table:table-cell office:value-type="float" office:value="-0.325320676509105" calcext:value-type="float">
            <text:p>-0.325320676509105</text:p>
          </table:table-cell>
          <table:table-cell office:value-type="float" office:value="0.415434692027381" calcext:value-type="float">
            <text:p>0.415434692027381</text:p>
          </table:table-cell>
          <table:table-cell office:value-type="float" office:value="0.50141923730031" calcext:value-type="float">
            <text:p>0.50141923730031</text:p>
          </table:table-cell>
          <table:table-cell office:value-type="float" office:value="0.0109904299550458" calcext:value-type="float">
            <text:p>0.0109904299550458</text:p>
          </table:table-cell>
          <table:table-cell office:value-type="float" office:value="0" calcext:value-type="float">
            <text:p>0</text:p>
          </table:table-cell>
          <table:table-cell table:number-columns-repeated="2"/>
          <table:table-cell office:value-type="string" calcext:value-type="string">
            <text:p>,proton-transporting ATP synthase activity, rotational mechanism,proton channel activity,protein binding,proton transmembrane transporter activity,organonitrogen compound biosynthetic process,oxidative phosphorylation,aerobic respiration,cellular respiration,ATP metabolic process,energy derivation by oxidation of organic compounds,generation of precursor metabolites and energy,cellular nitrogen compound biosynthetic process,mitochondrial ATP synthesis coupled proton transport,energy coupled proton transport, down electrochemical gradient,ATP synthesis coupled proton transport,biosynthetic process,cellular biosynthetic process,organonitrogen compound metabolic process,mitochondrial transport,Oxidative phosphorylation,Thermogenesis,Parkinson disease,Huntington disease,Prion disease,Chemical carcinogenesis - reactive oxygen species,Diabetic cardiomyopathy,Amyotrophic lateral sclerosis,Alzheimer disease,Pathways of neurodegeneration - multiple diseases,Respiratory electron transport, ATP synthesis by chemiosmotic coupling, and heat production by uncoupling proteins.,Metabolism,The citric acid (TCA) cycle and respiratory electron transport,Formation of ATP by chemiosmotic coupling,Cristae formation</text:p>
          </table:table-cell>
          <table:table-cell office:value-type="string" calcext:value-type="string">
            <text:p>,GO:0046933,GO:0015252,GO:0005515,GO:0015078,GO:1901566,GO:0006119,GO:0009060,GO:0045333,GO:0046034,GO:0015980,GO:0006091,GO:0044271,GO:0042776,GO:0015985,GO:0015986,GO:0009058,GO:0044249,GO:1901564,GO:0006839,KEGG:00190,KEGG:04714,KEGG:05012,KEGG:05016,KEGG:05020,KEGG:05208,KEGG:05415,KEGG:05014,KEGG:05010,KEGG:05022,REAC:R-HSA-163200,REAC:R-HSA-1430728,REAC:R-HSA-1428517,REAC:R-HSA-163210,REAC:R-HSA-8949613</text:p>
          </table:table-cell>
          <table:table-cell table:number-columns-repeated="16370"/>
        </table:table-row>
        <table:table-row table:style-name="ro1">
          <table:table-cell office:value-type="string" calcext:value-type="string">
            <text:p>ENSG00000243147</text:p>
          </table:table-cell>
          <table:table-cell office:value-type="string" calcext:value-type="string">
            <text:p>A</text:p>
          </table:table-cell>
          <table:table-cell office:value-type="string" calcext:value-type="string">
            <text:p>MRPL33</text:p>
          </table:table-cell>
          <table:table-cell office:value-type="float" office:value="0.226118909562619" calcext:value-type="float">
            <text:p>0.226118909562619</text:p>
          </table:table-cell>
          <table:table-cell office:value-type="float" office:value="0.232273302055659" calcext:value-type="float">
            <text:p>0.232273302055659</text:p>
          </table:table-cell>
          <table:table-cell office:value-type="float" office:value="-0.357729042458047" calcext:value-type="float">
            <text:p>-0.357729042458047</text:p>
          </table:table-cell>
          <table:table-cell office:value-type="float" office:value="0.121672040426835" calcext:value-type="float">
            <text:p>0.121672040426835</text:p>
          </table:table-cell>
          <table:table-cell office:value-type="float" office:value="0.583847952020665" calcext:value-type="float">
            <text:p>0.583847952020665</text:p>
          </table:table-cell>
          <table:table-cell office:value-type="float" office:value="0.000730574734195776" calcext:value-type="float">
            <text:p>0.000730574734195776</text:p>
          </table:table-cell>
          <table:table-cell office:value-type="float" office:value="36.3123736799237" calcext:value-type="float">
            <text:p>36.3123736799237</text:p>
          </table:table-cell>
          <table:table-cell table:number-columns-repeated="2"/>
          <table:table-cell office:value-type="string" calcext:value-type="string">
            <text:p>,structural constituent of ribosome,structural molecule activity,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Translation,Metabolism of proteins</text:p>
          </table:table-cell>
          <table:table-cell office:value-type="string" calcext:value-type="string">
            <text:p>,GO:0003735,GO:0005198,GO:0043043,GO:0006412,GO:0006518,GO:0043604,GO:0043603,GO:1901566,GO:0034645,GO:0044271,GO:0044267,GO:0009058,GO:0044249,GO:0019538,GO:1901564,KEGG:03010,REAC:R-HSA-72766,REAC:R-HSA-392499</text:p>
          </table:table-cell>
          <table:table-cell table:number-columns-repeated="16370"/>
        </table:table-row>
        <table:table-row table:style-name="ro1">
          <table:table-cell office:value-type="string" calcext:value-type="string">
            <text:p>ENSG00000244398</text:p>
          </table:table-cell>
          <table:table-cell office:value-type="string" calcext:value-type="string">
            <text:p>A</text:p>
          </table:table-cell>
          <table:table-cell office:value-type="string" calcext:value-type="string">
            <text:p>AC116533.1</text:p>
          </table:table-cell>
          <table:table-cell office:value-type="float" office:value="1.27827763183162" calcext:value-type="float">
            <text:p>1.27827763183162</text:p>
          </table:table-cell>
          <table:table-cell office:value-type="float" office:value="0.00989828568127822" calcext:value-type="float">
            <text:p>0.00989828568127822</text:p>
          </table:table-cell>
          <table:table-cell office:value-type="float" office:value="-0.111750573005652" calcext:value-type="float">
            <text:p>-0.111750573005652</text:p>
          </table:table-cell>
          <table:table-cell office:value-type="float" office:value="0.971596647339433" calcext:value-type="float">
            <text:p>0.971596647339433</text:p>
          </table:table-cell>
          <table:table-cell office:value-type="float" office:value="1.39002820483728" calcext:value-type="float">
            <text:p>1.39002820483728</text:p>
          </table:table-cell>
          <table:table-cell office:value-type="float" office:value="0.00388548513130409" calcext:value-type="float">
            <text:p>0.00388548513130409</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46526</text:p>
          </table:table-cell>
          <table:table-cell office:value-type="string" calcext:value-type="string">
            <text:p>A</text:p>
          </table:table-cell>
          <table:table-cell office:value-type="string" calcext:value-type="string">
            <text:p>LINC02481</text:p>
          </table:table-cell>
          <table:table-cell office:value-type="float" office:value="0.39940859531389" calcext:value-type="float">
            <text:p>0.39940859531389</text:p>
          </table:table-cell>
          <table:table-cell office:value-type="float" office:value="0.111810675269645" calcext:value-type="float">
            <text:p>0.111810675269645</text:p>
          </table:table-cell>
          <table:table-cell office:value-type="float" office:value="-0.144995513951201" calcext:value-type="float">
            <text:p>-0.144995513951201</text:p>
          </table:table-cell>
          <table:table-cell office:value-type="float" office:value="0.886128234457184" calcext:value-type="float">
            <text:p>0.886128234457184</text:p>
          </table:table-cell>
          <table:table-cell office:value-type="float" office:value="0.544404109265091" calcext:value-type="float">
            <text:p>0.544404109265091</text:p>
          </table:table-cell>
          <table:table-cell office:value-type="float" office:value="0.015029543506912" calcext:value-type="float">
            <text:p>0.015029543506912</text:p>
          </table:table-cell>
          <table:table-cell office:value-type="float" office:value="43.5958810262241" calcext:value-type="float">
            <text:p>43.5958810262241</text:p>
          </table:table-cell>
          <table:table-cell table:number-columns-repeated="16374"/>
        </table:table-row>
        <table:table-row table:style-name="ro1">
          <table:table-cell office:value-type="string" calcext:value-type="string">
            <text:p>ENSG00000250696</text:p>
          </table:table-cell>
          <table:table-cell office:value-type="string" calcext:value-type="string">
            <text:p>A</text:p>
          </table:table-cell>
          <table:table-cell office:value-type="string" calcext:value-type="string">
            <text:p>AC111000.4</text:p>
          </table:table-cell>
          <table:table-cell office:value-type="float" office:value="-0.00350962298403361" calcext:value-type="float">
            <text:p>-0.00350962298403361</text:p>
          </table:table-cell>
          <table:table-cell office:value-type="float" office:value="0.99746663752764" calcext:value-type="float">
            <text:p>0.99746663752764</text:p>
          </table:table-cell>
          <table:table-cell office:value-type="float" office:value="-1.00539599360347" calcext:value-type="float">
            <text:p>-1.00539599360347</text:p>
          </table:table-cell>
          <table:table-cell office:value-type="float" office:value="0.0824051223002802" calcext:value-type="float">
            <text:p>0.0824051223002802</text:p>
          </table:table-cell>
          <table:table-cell office:value-type="float" office:value="1.00188637061944" calcext:value-type="float">
            <text:p>1.00188637061944</text:p>
          </table:table-cell>
          <table:table-cell office:value-type="float" office:value="0.0177678553493269" calcext:value-type="float">
            <text:p>0.0177678553493269</text:p>
          </table:table-cell>
          <table:table-cell office:value-type="float" office:value="15.5711033316118" calcext:value-type="float">
            <text:p>15.5711033316118</text:p>
          </table:table-cell>
          <table:table-cell table:number-columns-repeated="16374"/>
        </table:table-row>
        <table:table-row table:style-name="ro1">
          <table:table-cell table:style-name="ce5" office:value-type="string" calcext:value-type="string">
            <text:p>ENSG00000251301</text:p>
          </table:table-cell>
          <table:table-cell table:style-name="ce5" office:value-type="string" calcext:value-type="string">
            <text:p>A</text:p>
          </table:table-cell>
          <table:table-cell table:style-name="ce5" office:value-type="string" calcext:value-type="string">
            <text:p>LINC02384</text:p>
          </table:table-cell>
          <table:table-cell table:style-name="ce5" office:value-type="float" office:value="0.478175690680428" calcext:value-type="float">
            <text:p>0.478175690680428</text:p>
          </table:table-cell>
          <table:table-cell table:style-name="ce5" office:value-type="float" office:value="0.291978900566061" calcext:value-type="float">
            <text:p>0.291978900566061</text:p>
          </table:table-cell>
          <table:table-cell table:style-name="ce5" office:value-type="float" office:value="-0.479480598444023" calcext:value-type="float">
            <text:p>-0.479480598444023</text:p>
          </table:table-cell>
          <table:table-cell table:style-name="ce5" office:value-type="float" office:value="0.634550954478407" calcext:value-type="float">
            <text:p>0.634550954478407</text:p>
          </table:table-cell>
          <table:table-cell table:style-name="ce5" office:value-type="float" office:value="0.957656289124451" calcext:value-type="float">
            <text:p>0.957656289124451</text:p>
          </table:table-cell>
          <table:table-cell table:style-name="ce5" office:value-type="float" office:value="0.0103047987727885" calcext:value-type="float">
            <text:p>0.0103047987727885</text:p>
          </table:table-cell>
          <table:table-cell table:style-name="ce5" office:value-type="float" office:value="29.2669213511313" calcext:value-type="float">
            <text:p>29.2669213511313</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56338</text:p>
          </table:table-cell>
          <table:table-cell office:value-type="string" calcext:value-type="string">
            <text:p>A</text:p>
          </table:table-cell>
          <table:table-cell office:value-type="string" calcext:value-type="string">
            <text:p>RPL41P2</text:p>
          </table:table-cell>
          <table:table-cell office:value-type="float" office:value="0.856214609493482" calcext:value-type="float">
            <text:p>0.856214609493482</text:p>
          </table:table-cell>
          <table:table-cell office:value-type="float" office:value="0.0267738545548331" calcext:value-type="float">
            <text:p>0.0267738545548331</text:p>
          </table:table-cell>
          <table:table-cell office:value-type="float" office:value="-0.0395705904206667" calcext:value-type="float">
            <text:p>-0.0395705904206667</text:p>
          </table:table-cell>
          <table:table-cell office:value-type="float" office:value="0.985167530071476" calcext:value-type="float">
            <text:p>0.985167530071476</text:p>
          </table:table-cell>
          <table:table-cell office:value-type="float" office:value="0.895785199914149" calcext:value-type="float">
            <text:p>0.895785199914149</text:p>
          </table:table-cell>
          <table:table-cell office:value-type="float" office:value="0.011545677915269" calcext:value-type="float">
            <text:p>0.011545677915269</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57529</text:p>
          </table:table-cell>
          <table:table-cell office:value-type="string" calcext:value-type="string">
            <text:p>A</text:p>
          </table:table-cell>
          <table:table-cell office:value-type="string" calcext:value-type="string">
            <text:p>RPL36A-HNRNPH2</text:p>
          </table:table-cell>
          <table:table-cell office:value-type="float" office:value="0.548210658819379" calcext:value-type="float">
            <text:p>0.548210658819379</text:p>
          </table:table-cell>
          <table:table-cell office:value-type="float" office:value="0.0952667419617647" calcext:value-type="float">
            <text:p>0.0952667419617647</text:p>
          </table:table-cell>
          <table:table-cell office:value-type="float" office:value="-0.284917423502142" calcext:value-type="float">
            <text:p>-0.284917423502142</text:p>
          </table:table-cell>
          <table:table-cell office:value-type="float" office:value="0.777035829508112" calcext:value-type="float">
            <text:p>0.777035829508112</text:p>
          </table:table-cell>
          <table:table-cell office:value-type="float" office:value="0.83312808232152" calcext:value-type="float">
            <text:p>0.83312808232152</text:p>
          </table:table-cell>
          <table:table-cell office:value-type="float" office:value="0.0052901801414987" calcext:value-type="float">
            <text:p>0.005290180141498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text:p>
          </table:table-cell>
          <table:table-cell office:value-type="string" calcext:value-type="string">
            <text:p>,GO:0003735,GO:0005198,GO:0043043,GO:0006412,GO:0006518,GO:0043604,GO:0043603,GO:1901566,GO:0034645,GO:0044271,GO:0044267,GO:0009058,GO:0044249,GO:0019538,GO:1901564,KEGG:03010,KEGG:05171</text:p>
          </table:table-cell>
          <table:table-cell table:number-columns-repeated="16370"/>
        </table:table-row>
        <table:table-row table:style-name="ro1">
          <table:table-cell office:value-type="string" calcext:value-type="string">
            <text:p>ENSG00000265681</text:p>
          </table:table-cell>
          <table:table-cell office:value-type="string" calcext:value-type="string">
            <text:p>A</text:p>
          </table:table-cell>
          <table:table-cell office:value-type="string" calcext:value-type="string">
            <text:p>RPL17</text:p>
          </table:table-cell>
          <table:table-cell office:value-type="float" office:value="1.02566076818679" calcext:value-type="float">
            <text:p>1.02566076818679</text:p>
          </table:table-cell>
          <table:table-cell office:value-type="float" office:value="0.00967259145849794" calcext:value-type="float">
            <text:p>0.00967259145849794</text:p>
          </table:table-cell>
          <table:table-cell office:value-type="float" office:value="-0.0562151287514695" calcext:value-type="float">
            <text:p>-0.0562151287514695</text:p>
          </table:table-cell>
          <table:table-cell office:value-type="float" office:value="0.979849556497978" calcext:value-type="float">
            <text:p>0.979849556497978</text:p>
          </table:table-cell>
          <table:table-cell office:value-type="float" office:value="1.08187589693826" calcext:value-type="float">
            <text:p>1.08187589693826</text:p>
          </table:table-cell>
          <table:table-cell office:value-type="float" office:value="0.00440473310289581" calcext:value-type="float">
            <text:p>0.00440473310289581</text:p>
          </table:table-cell>
          <table:table-cell office:value-type="float" office:value="19.1326101016984" calcext:value-type="float">
            <text:p>19.1326101016984</text:p>
          </table:table-cell>
          <table:table-cell table:number-columns-repeated="2"/>
          <table:table-cell office:value-type="string" calcext:value-type="string">
            <text:p>,structural constituent of ribosome,structural molecule activity,protein binding,cytoplasmic translation,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Eukaryotic Translation Elongation,Viral mRNA Translation,Peptide chain elongation,SRP-dependent cotranslational protein targeting to membrane,Selenocysteine synthesis,Eukaryotic Translation Termination,Nonsense Mediated Decay (NMD) independent of the Exon Junction Complex (EJC),Response of EIF2AK4 (GCN2) to amino acid deficiency,Formation of a pool of free 40S subunits,L13a-mediated translational silencing of Ceruloplasmin expression,GTP hydrolysis and joining of the 60S ribosomal subunit,Nonsense-Mediated Decay (NMD),Nonsense Mediated Decay (NMD) enhanced by the Exon Junction Complex (EJC),Selenoamino acid metabolism,Eukaryotic Translation Initiation,Cap-dependent Translation Initiation,Regulation of expression of SLITs and ROBOs,Influenza Viral RNA Transcription and Replication,Influenza Infection,Cellular response to starvation,Signaling by ROBO receptors,Translation,Major pathway of rRNA processing in the nucleolus and cytosol,rRNA processing in the nucleus and cytosol,rRNA processing,Metabolism of amino acids and derivatives,Metabolism of RNA,Axon guidance,Nervous system development,Cellular responses to stress,Cellular responses to stimuli,Infectious disease,Metabolism,Developmental Biology,Disease,Metabolism of proteins</text:p>
          </table:table-cell>
          <table:table-cell office:value-type="string" calcext:value-type="string">
            <text:p>,GO:0003735,GO:0005198,GO:0005515,GO:0002181,GO:0043043,GO:0006412,GO:0006518,GO:0043604,GO:0043603,GO:1901566,GO:0034645,GO:0044271,GO:0044267,GO:0009058,GO:0044249,GO:0019538,GO:1901564,KEGG:03010,KEGG:05171,REAC:R-HSA-156842,REAC:R-HSA-192823,REAC:R-HSA-156902,REAC:R-HSA-1799339,REAC:R-HSA-2408557,REAC:R-HSA-72764,REAC:R-HSA-975956,REAC:R-HSA-9633012,REAC:R-HSA-72689,REAC:R-HSA-156827,REAC:R-HSA-72706,REAC:R-HSA-927802,REAC:R-HSA-975957,REAC:R-HSA-2408522,REAC:R-HSA-72613,REAC:R-HSA-72737,REAC:R-HSA-9010553,REAC:R-HSA-168273,REAC:R-HSA-168255,REAC:R-HSA-9711097,REAC:R-HSA-376176,REAC:R-HSA-72766,REAC:R-HSA-6791226,REAC:R-HSA-8868773,REAC:R-HSA-72312,REAC:R-HSA-71291,REAC:R-HSA-8953854,REAC:R-HSA-422475,REAC:R-HSA-9675108,REAC:R-HSA-2262752,REAC:R-HSA-8953897,REAC:R-HSA-5663205,REAC:R-HSA-1430728,REAC:R-HSA-1266738,REAC:R-HSA-1643685,REAC:R-HSA-392499</text:p>
          </table:table-cell>
          <table:table-cell table:number-columns-repeated="16370"/>
        </table:table-row>
        <table:table-row table:style-name="ro1">
          <table:table-cell office:value-type="string" calcext:value-type="string">
            <text:p>ENSG00000269893</text:p>
          </table:table-cell>
          <table:table-cell office:value-type="string" calcext:value-type="string">
            <text:p>A</text:p>
          </table:table-cell>
          <table:table-cell office:value-type="string" calcext:value-type="string">
            <text:p>SNHG8</text:p>
          </table:table-cell>
          <table:table-cell office:value-type="float" office:value="0.467639244672037" calcext:value-type="float">
            <text:p>0.467639244672037</text:p>
          </table:table-cell>
          <table:table-cell office:value-type="float" office:value="0.0836682646622165" calcext:value-type="float">
            <text:p>0.0836682646622165</text:p>
          </table:table-cell>
          <table:table-cell office:value-type="float" office:value="-0.170813576406372" calcext:value-type="float">
            <text:p>-0.170813576406372</text:p>
          </table:table-cell>
          <table:table-cell office:value-type="float" office:value="0.870111353997862" calcext:value-type="float">
            <text:p>0.870111353997862</text:p>
          </table:table-cell>
          <table:table-cell office:value-type="float" office:value="0.63845282107841" calcext:value-type="float">
            <text:p>0.63845282107841</text:p>
          </table:table-cell>
          <table:table-cell office:value-type="float" office:value="0.00867768859325273" calcext:value-type="float">
            <text:p>0.00867768859325273</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72282</text:p>
          </table:table-cell>
          <table:table-cell office:value-type="string" calcext:value-type="string">
            <text:p>A</text:p>
          </table:table-cell>
          <table:table-cell office:value-type="string" calcext:value-type="string">
            <text:p>LINC02084</text:p>
          </table:table-cell>
          <table:table-cell office:value-type="float" office:value="0.520090762005072" calcext:value-type="float">
            <text:p>0.520090762005072</text:p>
          </table:table-cell>
          <table:table-cell office:value-type="float" office:value="0.084516486408832" calcext:value-type="float">
            <text:p>0.084516486408832</text:p>
          </table:table-cell>
          <table:table-cell office:value-type="float" office:value="-0.0470165935138576" calcext:value-type="float">
            <text:p>-0.0470165935138576</text:p>
          </table:table-cell>
          <table:table-cell office:value-type="float" office:value="0.977012394641919" calcext:value-type="float">
            <text:p>0.977012394641919</text:p>
          </table:table-cell>
          <table:table-cell office:value-type="float" office:value="0.567107355518929" calcext:value-type="float">
            <text:p>0.567107355518929</text:p>
          </table:table-cell>
          <table:table-cell office:value-type="float" office:value="0.0407135565201385" calcext:value-type="float">
            <text:p>0.0407135565201385</text:p>
          </table:table-cell>
          <table:table-cell office:value-type="float" office:value="12.5593569303588" calcext:value-type="float">
            <text:p>12.5593569303588</text:p>
          </table:table-cell>
          <table:table-cell table:number-columns-repeated="16374"/>
        </table:table-row>
        <table:table-row table:style-name="ro1">
          <table:table-cell office:value-type="string" calcext:value-type="string">
            <text:p>ENSG00000273272</text:p>
          </table:table-cell>
          <table:table-cell office:value-type="string" calcext:value-type="string">
            <text:p>A</text:p>
          </table:table-cell>
          <table:table-cell office:value-type="string" calcext:value-type="string">
            <text:p>U62317.3</text:p>
          </table:table-cell>
          <table:table-cell office:value-type="float" office:value="0.132506036728647" calcext:value-type="float">
            <text:p>0.132506036728647</text:p>
          </table:table-cell>
          <table:table-cell office:value-type="float" office:value="0.789058262581371" calcext:value-type="float">
            <text:p>0.789058262581371</text:p>
          </table:table-cell>
          <table:table-cell office:value-type="float" office:value="-0.735161436888368" calcext:value-type="float">
            <text:p>-0.735161436888368</text:p>
          </table:table-cell>
          <table:table-cell office:value-type="float" office:value="0.11032519093856" calcext:value-type="float">
            <text:p>0.11032519093856</text:p>
          </table:table-cell>
          <table:table-cell office:value-type="float" office:value="0.867667473617015" calcext:value-type="float">
            <text:p>0.867667473617015</text:p>
          </table:table-cell>
          <table:table-cell office:value-type="float" office:value="0.00740917843800241" calcext:value-type="float">
            <text:p>0.00740917843800241</text:p>
          </table:table-cell>
          <table:table-cell office:value-type="float" office:value="5.93349394119227" calcext:value-type="float">
            <text:p>5.93349394119227</text:p>
          </table:table-cell>
          <table:table-cell table:number-columns-repeated="16374"/>
        </table:table-row>
        <table:table-row table:style-name="ro1">
          <table:table-cell office:value-type="string" calcext:value-type="string">
            <text:p>ENSG00000273824</text:p>
          </table:table-cell>
          <table:table-cell office:value-type="string" calcext:value-type="string">
            <text:p>A</text:p>
          </table:table-cell>
          <table:table-cell office:value-type="string" calcext:value-type="string">
            <text:p>AC008033.3</text:p>
          </table:table-cell>
          <table:table-cell office:value-type="float" office:value="0.511533441522322" calcext:value-type="float">
            <text:p>0.511533441522322</text:p>
          </table:table-cell>
          <table:table-cell office:value-type="float" office:value="0.299171722879654" calcext:value-type="float">
            <text:p>0.299171722879654</text:p>
          </table:table-cell>
          <table:table-cell office:value-type="float" office:value="-0.550454146336967" calcext:value-type="float">
            <text:p>-0.550454146336967</text:p>
          </table:table-cell>
          <table:table-cell office:value-type="float" office:value="0.588178682229415" calcext:value-type="float">
            <text:p>0.588178682229415</text:p>
          </table:table-cell>
          <table:table-cell office:value-type="float" office:value="1.06198758785929" calcext:value-type="float">
            <text:p>1.06198758785929</text:p>
          </table:table-cell>
          <table:table-cell office:value-type="float" office:value="0.00866304582854227" calcext:value-type="float">
            <text:p>0.00866304582854227</text:p>
          </table:table-cell>
          <table:table-cell office:value-type="float" office:value="5.64899751960398" calcext:value-type="float">
            <text:p>5.64899751960398</text:p>
          </table:table-cell>
          <table:table-cell table:number-columns-repeated="16374"/>
        </table:table-row>
        <table:table-row table:style-name="ro1">
          <table:table-cell office:value-type="string" calcext:value-type="string">
            <text:p>ENSG00000274760</text:p>
          </table:table-cell>
          <table:table-cell office:value-type="string" calcext:value-type="string">
            <text:p>A</text:p>
          </table:table-cell>
          <table:table-cell office:value-type="string" calcext:value-type="string">
            <text:p>AL049766.1</text:p>
          </table:table-cell>
          <table:table-cell office:value-type="float" office:value="0.498521241871323" calcext:value-type="float">
            <text:p>0.498521241871323</text:p>
          </table:table-cell>
          <table:table-cell office:value-type="float" office:value="0.238427912778343" calcext:value-type="float">
            <text:p>0.238427912778343</text:p>
          </table:table-cell>
          <table:table-cell office:value-type="float" office:value="-0.290242727420957" calcext:value-type="float">
            <text:p>-0.290242727420957</text:p>
          </table:table-cell>
          <table:table-cell office:value-type="float" office:value="0.832514319299644" calcext:value-type="float">
            <text:p>0.832514319299644</text:p>
          </table:table-cell>
          <table:table-cell office:value-type="float" office:value="0.788763969292279" calcext:value-type="float">
            <text:p>0.788763969292279</text:p>
          </table:table-cell>
          <table:table-cell office:value-type="float" office:value="0.0283804906411766" calcext:value-type="float">
            <text:p>0.0283804906411766</text:p>
          </table:table-cell>
          <table:table-cell office:value-type="float" office:value="0" calcext:value-type="float">
            <text:p>0</text:p>
          </table:table-cell>
          <table:table-cell table:number-columns-repeated="16374"/>
        </table:table-row>
        <table:table-row table:style-name="ro1">
          <table:table-cell table:style-name="ce1" office:value-type="string" calcext:value-type="string">
            <text:p>ENSG00000275302</text:p>
          </table:table-cell>
          <table:table-cell table:style-name="ce1" office:value-type="string" calcext:value-type="string">
            <text:p>A</text:p>
          </table:table-cell>
          <table:table-cell table:style-name="ce1" office:value-type="string" calcext:value-type="string">
            <text:p>CCL4</text:p>
          </table:table-cell>
          <table:table-cell table:style-name="ce1" office:value-type="float" office:value="0.521612111036022" calcext:value-type="float">
            <text:p>0.521612111036022</text:p>
          </table:table-cell>
          <table:table-cell table:style-name="ce1" office:value-type="float" office:value="0.0285186366760014" calcext:value-type="float">
            <text:p>0.0285186366760014</text:p>
          </table:table-cell>
          <table:table-cell table:style-name="ce1" office:value-type="float" office:value="-0.0921057318615647" calcext:value-type="float">
            <text:p>-0.0921057318615647</text:p>
          </table:table-cell>
          <table:table-cell table:style-name="ce1" office:value-type="float" office:value="0.945075997295593" calcext:value-type="float">
            <text:p>0.945075997295593</text:p>
          </table:table-cell>
          <table:table-cell table:style-name="ce1" office:value-type="float" office:value="0.613717842897587" calcext:value-type="float">
            <text:p>0.613717842897587</text:p>
          </table:table-cell>
          <table:table-cell table:style-name="ce1" office:value-type="float" office:value="0.00563827354164319" calcext:value-type="float">
            <text:p>0.00563827354164319</text:p>
          </table:table-cell>
          <table:table-cell table:style-name="ce1" office:value-type="float" office:value="34.9199009871672" calcext:value-type="float">
            <text:p>34.9199009871672</text:p>
          </table:table-cell>
          <table:table-cell table:style-name="ce1" office:value-type="string" calcext:value-type="string">
            <text:p>increased in 3, decreased in 2, <text:s/>inflammatory functions</text:p>
          </table:table-cell>
          <table:table-cell table:style-name="ce1"/>
          <table:table-cell table:style-name="ce1" office:value-type="string" calcext:value-type="string">
            <text:p>,protein binding,regulation of mononuclear cell migration,regulation of lymphocyte migration,mononuclear cell migration</text:p>
          </table:table-cell>
          <table:table-cell table:style-name="ce1" office:value-type="string" calcext:value-type="string">
            <text:p>,GO:0005515,GO:0071675,GO:2000401,GO:0071674</text:p>
          </table:table-cell>
          <table:table-cell table:style-name="ce1" table:number-columns-repeated="1010"/>
          <table:table-cell table:number-columns-repeated="15360"/>
        </table:table-row>
        <table:table-row table:style-name="ro1">
          <table:table-cell office:value-type="string" calcext:value-type="string">
            <text:p>ENSG00000279483</text:p>
          </table:table-cell>
          <table:table-cell office:value-type="string" calcext:value-type="string">
            <text:p>A</text:p>
          </table:table-cell>
          <table:table-cell office:value-type="string" calcext:value-type="string">
            <text:p>AC090498.1</text:p>
          </table:table-cell>
          <table:table-cell office:value-type="float" office:value="0.723305266171822" calcext:value-type="float">
            <text:p>0.723305266171822</text:p>
          </table:table-cell>
          <table:table-cell office:value-type="float" office:value="0.0462118149948615" calcext:value-type="float">
            <text:p>0.0462118149948615</text:p>
          </table:table-cell>
          <table:table-cell office:value-type="float" office:value="-0.107441795418342" calcext:value-type="float">
            <text:p>-0.107441795418342</text:p>
          </table:table-cell>
          <table:table-cell office:value-type="float" office:value="0.963134199975247" calcext:value-type="float">
            <text:p>0.963134199975247</text:p>
          </table:table-cell>
          <table:table-cell office:value-type="float" office:value="0.830747061590164" calcext:value-type="float">
            <text:p>0.830747061590164</text:p>
          </table:table-cell>
          <table:table-cell office:value-type="float" office:value="0.0108275759059053" calcext:value-type="float">
            <text:p>0.0108275759059053</text:p>
          </table:table-cell>
          <table:table-cell office:value-type="float" office:value="0.839698644454926" calcext:value-type="float">
            <text:p>0.839698644454926</text:p>
          </table:table-cell>
          <table:table-cell table:number-columns-repeated="16374"/>
        </table:table-row>
        <table:table-row table:style-name="ro1">
          <table:table-cell office:value-type="string" calcext:value-type="string">
            <text:p>ENSG00000286010</text:p>
          </table:table-cell>
          <table:table-cell office:value-type="string" calcext:value-type="string">
            <text:p>A</text:p>
          </table:table-cell>
          <table:table-cell office:value-type="string" calcext:value-type="string">
            <text:p>AC108925.1</text:p>
          </table:table-cell>
          <table:table-cell office:value-type="float" office:value="0.47543066272262" calcext:value-type="float">
            <text:p>0.47543066272262</text:p>
          </table:table-cell>
          <table:table-cell office:value-type="float" office:value="0.248278248725888" calcext:value-type="float">
            <text:p>0.248278248725888</text:p>
          </table:table-cell>
          <table:table-cell office:value-type="float" office:value="-0.408317324781513" calcext:value-type="float">
            <text:p>-0.408317324781513</text:p>
          </table:table-cell>
          <table:table-cell office:value-type="float" office:value="0.689357614229789" calcext:value-type="float">
            <text:p>0.689357614229789</text:p>
          </table:table-cell>
          <table:table-cell office:value-type="float" office:value="0.883747987504133" calcext:value-type="float">
            <text:p>0.883747987504133</text:p>
          </table:table-cell>
          <table:table-cell office:value-type="float" office:value="0.0106807557552347" calcext:value-type="float">
            <text:p>0.0106807557552347</text:p>
          </table:table-cell>
          <table:table-cell office:value-type="float" office:value="1.88773122559625" calcext:value-type="float">
            <text:p>1.88773122559625</text:p>
          </table:table-cell>
          <table:table-cell table:number-columns-repeated="16374"/>
        </table:table-row>
        <table:table-row table:style-name="ro1">
          <table:table-cell office:value-type="string" calcext:value-type="string">
            <text:p>ENSG00000041357</text:p>
          </table:table-cell>
          <table:table-cell office:value-type="string" calcext:value-type="string">
            <text:p>B</text:p>
          </table:table-cell>
          <table:table-cell office:value-type="string" calcext:value-type="string">
            <text:p>PSMA4</text:p>
          </table:table-cell>
          <table:table-cell office:value-type="float" office:value="0.404301956486666" calcext:value-type="float">
            <text:p>0.404301956486666</text:p>
          </table:table-cell>
          <table:table-cell office:value-type="float" office:value="0.0638295574560714" calcext:value-type="float">
            <text:p>0.0638295574560714</text:p>
          </table:table-cell>
          <table:table-cell office:value-type="float" office:value="-0.204233987554051" calcext:value-type="float">
            <text:p>-0.204233987554051</text:p>
          </table:table-cell>
          <table:table-cell office:value-type="float" office:value="0.753162452633631" calcext:value-type="float">
            <text:p>0.753162452633631</text:p>
          </table:table-cell>
          <table:table-cell office:value-type="float" office:value="0.608535944040717" calcext:value-type="float">
            <text:p>0.608535944040717</text:p>
          </table:table-cell>
          <table:table-cell office:value-type="float" office:value="0.00228670182142725" calcext:value-type="float">
            <text:p>0.00228670182142725</text:p>
          </table:table-cell>
          <table:table-cell office:value-type="float" office:value="0" calcext:value-type="float">
            <text:p>0</text:p>
          </table:table-cell>
          <table:table-cell table:number-columns-repeated="2"/>
          <table:table-cell office:value-type="string" calcext:value-type="string">
            <text:p>,protein binding,cellular macromolecule biosynthetic process,cellular nitrogen compound biosynthetic process,cellular protein metabolic process,biosynthetic process,cellular biosynthetic process,protein metabolic process,organonitrogen compound metabolic process,Parkinson disease,Huntington disease,Prion disease,Amyotrophic lateral sclerosis,Alzheimer disease,Pathways of neurodegeneration - multiple diseases,Regulation of expression of SLITs and ROBOs,Signaling by ROBO receptors,Metabolism of amino acids and derivatives,Metabolism of RNA,Axon guidance,Nervous system development,Cellular responses to stress,Cellular responses to stimuli,Infectious disease,Metabolism,Developmental Biology,Disease,Metabolism of proteins,Cellular response to chemical stress,Cytoprotection by HMOX1,FCERI mediated NF-kB activation</text:p>
          </table:table-cell>
          <table:table-cell office:value-type="string" calcext:value-type="string">
            <text:p>,GO:0005515,GO:0034645,GO:0044271,GO:0044267,GO:0009058,GO:0044249,GO:0019538,GO:1901564,KEGG:05012,KEGG:05016,KEGG:05020,KEGG:05014,KEGG:05010,KEGG:05022,REAC:R-HSA-9010553,REAC:R-HSA-376176,REAC:R-HSA-71291,REAC:R-HSA-8953854,REAC:R-HSA-422475,REAC:R-HSA-9675108,REAC:R-HSA-2262752,REAC:R-HSA-8953897,REAC:R-HSA-5663205,REAC:R-HSA-1430728,REAC:R-HSA-1266738,REAC:R-HSA-1643685,REAC:R-HSA-392499,REAC:R-HSA-9711123,REAC:R-HSA-9707564,REAC:R-HSA-2871837</text:p>
          </table:table-cell>
          <table:table-cell table:number-columns-repeated="16370"/>
        </table:table-row>
        <table:table-row table:style-name="ro1">
          <table:table-cell office:value-type="string" calcext:value-type="string">
            <text:p>ENSG00000063854</text:p>
          </table:table-cell>
          <table:table-cell office:value-type="string" calcext:value-type="string">
            <text:p>B</text:p>
          </table:table-cell>
          <table:table-cell office:value-type="string" calcext:value-type="string">
            <text:p>HAGH</text:p>
          </table:table-cell>
          <table:table-cell office:value-type="float" office:value="0.374628673343618" calcext:value-type="float">
            <text:p>0.374628673343618</text:p>
          </table:table-cell>
          <table:table-cell office:value-type="float" office:value="0.255628830668138" calcext:value-type="float">
            <text:p>0.255628830668138</text:p>
          </table:table-cell>
          <table:table-cell office:value-type="float" office:value="-0.213023994468294" calcext:value-type="float">
            <text:p>-0.213023994468294</text:p>
          </table:table-cell>
          <table:table-cell office:value-type="float" office:value="0.849564338462275" calcext:value-type="float">
            <text:p>0.849564338462275</text:p>
          </table:table-cell>
          <table:table-cell office:value-type="float" office:value="0.587652667811912" calcext:value-type="float">
            <text:p>0.587652667811912</text:p>
          </table:table-cell>
          <table:table-cell office:value-type="float" office:value="0.0364368261984641" calcext:value-type="float">
            <text:p>0.0364368261984641</text:p>
          </table:table-cell>
          <table:table-cell office:value-type="float" office:value="5.26920528669655" calcext:value-type="float">
            <text:p>5.26920528669655</text:p>
          </table:table-cell>
          <table:table-cell table:number-columns-repeated="2"/>
          <table:table-cell office:value-type="string" calcext:value-type="string">
            <text:p>,protein binding,peptide biosynthetic process,peptide metabolic process,amide biosynthetic process,cellular amide metabolic process,organonitrogen compound biosynthetic process,cellular nitrogen compound biosynthetic process,biosynthetic process,cellular biosynthetic process,organonitrogen compound metabolic process</text:p>
          </table:table-cell>
          <table:table-cell office:value-type="string" calcext:value-type="string">
            <text:p>,GO:0005515,GO:0043043,GO:0006518,GO:0043604,GO:0043603,GO:1901566,GO:0044271,GO:0009058,GO:0044249,GO:1901564</text:p>
          </table:table-cell>
          <table:table-cell table:number-columns-repeated="16370"/>
        </table:table-row>
        <table:table-row table:style-name="ro1">
          <table:table-cell office:value-type="string" calcext:value-type="string">
            <text:p>ENSG00000095932</text:p>
          </table:table-cell>
          <table:table-cell office:value-type="string" calcext:value-type="string">
            <text:p>B</text:p>
          </table:table-cell>
          <table:table-cell office:value-type="string" calcext:value-type="string">
            <text:p>SMIM24</text:p>
          </table:table-cell>
          <table:table-cell office:value-type="float" office:value="0.318870804546275" calcext:value-type="float">
            <text:p>0.318870804546275</text:p>
          </table:table-cell>
          <table:table-cell office:value-type="float" office:value="0.574872175634244" calcext:value-type="float">
            <text:p>0.574872175634244</text:p>
          </table:table-cell>
          <table:table-cell office:value-type="float" office:value="-0.557905888058677" calcext:value-type="float">
            <text:p>-0.557905888058677</text:p>
          </table:table-cell>
          <table:table-cell office:value-type="float" office:value="0.612716416846985" calcext:value-type="float">
            <text:p>0.612716416846985</text:p>
          </table:table-cell>
          <table:table-cell office:value-type="float" office:value="0.876776692604952" calcext:value-type="float">
            <text:p>0.876776692604952</text:p>
          </table:table-cell>
          <table:table-cell office:value-type="float" office:value="0.0428693024847124" calcext:value-type="float">
            <text:p>0.0428693024847124</text:p>
          </table:table-cell>
          <table:table-cell office:value-type="float" office:value="0.79710347633945" calcext:value-type="float">
            <text:p>0.79710347633945</text:p>
          </table:table-cell>
          <table:table-cell table:number-columns-repeated="16374"/>
        </table:table-row>
        <table:table-row table:style-name="ro1">
          <table:table-cell office:value-type="string" calcext:value-type="string">
            <text:p>ENSG00000100116</text:p>
          </table:table-cell>
          <table:table-cell office:value-type="string" calcext:value-type="string">
            <text:p>B</text:p>
          </table:table-cell>
          <table:table-cell office:value-type="string" calcext:value-type="string">
            <text:p>GCAT</text:p>
          </table:table-cell>
          <table:table-cell office:value-type="float" office:value="0.0984545506084596" calcext:value-type="float">
            <text:p>0.0984545506084596</text:p>
          </table:table-cell>
          <table:table-cell office:value-type="float" office:value="0.883194892084474" calcext:value-type="float">
            <text:p>0.883194892084474</text:p>
          </table:table-cell>
          <table:table-cell office:value-type="float" office:value="-1.04037275523358" calcext:value-type="float">
            <text:p>-1.04037275523358</text:p>
          </table:table-cell>
          <table:table-cell office:value-type="float" office:value="0.0483061886291095" calcext:value-type="float">
            <text:p>0.0483061886291095</text:p>
          </table:table-cell>
          <table:table-cell office:value-type="float" office:value="1.13882730584204" calcext:value-type="float">
            <text:p>1.13882730584204</text:p>
          </table:table-cell>
          <table:table-cell office:value-type="float" office:value="0.00601777631716048" calcext:value-type="float">
            <text:p>0.00601777631716048</text:p>
          </table:table-cell>
          <table:table-cell office:value-type="float" office:value="1.51917082040338" calcext:value-type="float">
            <text:p>1.51917082040338</text:p>
          </table:table-cell>
          <table:table-cell table:number-columns-repeated="2"/>
          <table:table-cell office:value-type="string" calcext:value-type="string">
            <text:p>,biosynthetic process,organonitrogen compound metabolic process,Metabolism of amino acids and derivatives,Metabolism</text:p>
          </table:table-cell>
          <table:table-cell office:value-type="string" calcext:value-type="string">
            <text:p>,GO:0009058,GO:1901564,REAC:R-HSA-71291,REAC:R-HSA-1430728</text:p>
          </table:table-cell>
          <table:table-cell table:number-columns-repeated="16370"/>
        </table:table-row>
        <table:table-row table:style-name="ro1">
          <table:table-cell office:value-type="string" calcext:value-type="string">
            <text:p>ENSG00000100387</text:p>
          </table:table-cell>
          <table:table-cell office:value-type="string" calcext:value-type="string">
            <text:p>B</text:p>
          </table:table-cell>
          <table:table-cell office:value-type="string" calcext:value-type="string">
            <text:p>RBX1</text:p>
          </table:table-cell>
          <table:table-cell office:value-type="float" office:value="0.502470651323395" calcext:value-type="float">
            <text:p>0.502470651323395</text:p>
          </table:table-cell>
          <table:table-cell office:value-type="float" office:value="0.0105246807648877" calcext:value-type="float">
            <text:p>0.0105246807648877</text:p>
          </table:table-cell>
          <table:table-cell office:value-type="float" office:value="0.00998825115235103" calcext:value-type="float">
            <text:p>0.00998825115235103</text:p>
          </table:table-cell>
          <table:table-cell office:value-type="float" office:value="0.991062644870555" calcext:value-type="float">
            <text:p>0.991062644870555</text:p>
          </table:table-cell>
          <table:table-cell office:value-type="float" office:value="0.492482400171044" calcext:value-type="float">
            <text:p>0.492482400171044</text:p>
          </table:table-cell>
          <table:table-cell office:value-type="float" office:value="0.00861812294172638" calcext:value-type="float">
            <text:p>0.00861812294172638</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Regulation of expression of SLITs and ROBOs,Signaling by ROBO receptors,Axon guidance,Nervous system development,Cellular responses to stress,Cellular responses to stimuli,Infectious disease,Developmental Biology,Disease,Metabolism of proteins,Cellular response to chemical stress,Cytoprotection by HMOX1</text:p>
          </table:table-cell>
          <table:table-cell office:value-type="string" calcext:value-type="string">
            <text:p>,GO:0005515,GO:0044267,GO:0019538,GO:1901564,REAC:R-HSA-9010553,REAC:R-HSA-376176,REAC:R-HSA-422475,REAC:R-HSA-9675108,REAC:R-HSA-2262752,REAC:R-HSA-8953897,REAC:R-HSA-5663205,REAC:R-HSA-1266738,REAC:R-HSA-1643685,REAC:R-HSA-392499,REAC:R-HSA-9711123,REAC:R-HSA-9707564</text:p>
          </table:table-cell>
          <table:table-cell table:number-columns-repeated="16370"/>
        </table:table-row>
        <table:table-row table:style-name="ro1">
          <table:table-cell table:style-name="ce1" office:value-type="string" calcext:value-type="string">
            <text:p>ENSG00000100453</text:p>
          </table:table-cell>
          <table:table-cell table:style-name="ce1" office:value-type="string" calcext:value-type="string">
            <text:p>B</text:p>
          </table:table-cell>
          <table:table-cell table:style-name="ce1" office:value-type="string" calcext:value-type="string">
            <text:p>GZMB</text:p>
          </table:table-cell>
          <table:table-cell table:style-name="ce1" office:value-type="float" office:value="0.440558871318091" calcext:value-type="float">
            <text:p>0.440558871318091</text:p>
          </table:table-cell>
          <table:table-cell table:style-name="ce1" office:value-type="float" office:value="0.111751470633839" calcext:value-type="float">
            <text:p>0.111751470633839</text:p>
          </table:table-cell>
          <table:table-cell table:style-name="ce1" office:value-type="float" office:value="-0.104972562235084" calcext:value-type="float">
            <text:p>-0.104972562235084</text:p>
          </table:table-cell>
          <table:table-cell table:style-name="ce1" office:value-type="float" office:value="0.945075997295593" calcext:value-type="float">
            <text:p>0.945075997295593</text:p>
          </table:table-cell>
          <table:table-cell table:style-name="ce1" office:value-type="float" office:value="0.545531433553176" calcext:value-type="float">
            <text:p>0.545531433553176</text:p>
          </table:table-cell>
          <table:table-cell table:style-name="ce1" office:value-type="float" office:value="0.029205907688779" calcext:value-type="float">
            <text:p>0.029205907688779</text:p>
          </table:table-cell>
          <table:table-cell table:style-name="ce1" office:value-type="float" office:value="1.41069417449685" calcext:value-type="float">
            <text:p>1.41069417449685</text:p>
          </table:table-cell>
          <table:table-cell table:style-name="ce1" table:number-columns-repeated="2"/>
          <table:table-cell table:style-name="ce1" office:value-type="string" calcext:value-type="string">
            <text:p>,protein binding,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mitochondrion organization,organonitrogen compound metabolic process,mitochondrial transport</text:p>
          </table:table-cell>
          <table:table-cell table:style-name="ce1" office:value-type="string" calcext:value-type="string">
            <text:p>,GO:0005515,GO:0043043,GO:0006412,GO:0006518,GO:0043604,GO:0043603,GO:1901566,GO:0034645,GO:0044271,GO:0044267,GO:0009058,GO:0044249,GO:0019538,GO:0007005,GO:1901564,GO:0006839</text:p>
          </table:table-cell>
          <table:table-cell table:style-name="ce1" table:number-columns-repeated="1010"/>
          <table:table-cell table:number-columns-repeated="15360"/>
        </table:table-row>
        <table:table-row table:style-name="ro1">
          <table:table-cell office:value-type="string" calcext:value-type="string">
            <text:p>ENSG00000100902</text:p>
          </table:table-cell>
          <table:table-cell office:value-type="string" calcext:value-type="string">
            <text:p>B</text:p>
          </table:table-cell>
          <table:table-cell office:value-type="string" calcext:value-type="string">
            <text:p>PSMA6</text:p>
          </table:table-cell>
          <table:table-cell office:value-type="float" office:value="0.445153623394459" calcext:value-type="float">
            <text:p>0.445153623394459</text:p>
          </table:table-cell>
          <table:table-cell office:value-type="float" office:value="0.073840644148371" calcext:value-type="float">
            <text:p>0.073840644148371</text:p>
          </table:table-cell>
          <table:table-cell office:value-type="float" office:value="-0.0754169266978262" calcext:value-type="float">
            <text:p>-0.0754169266978262</text:p>
          </table:table-cell>
          <table:table-cell office:value-type="float" office:value="0.961887435062963" calcext:value-type="float">
            <text:p>0.961887435062963</text:p>
          </table:table-cell>
          <table:table-cell office:value-type="float" office:value="0.520570550092285" calcext:value-type="float">
            <text:p>0.520570550092285</text:p>
          </table:table-cell>
          <table:table-cell office:value-type="float" office:value="0.0197366706006186" calcext:value-type="float">
            <text:p>0.0197366706006186</text:p>
          </table:table-cell>
          <table:table-cell office:value-type="float" office:value="0" calcext:value-type="float">
            <text:p>0</text:p>
          </table:table-cell>
          <table:table-cell table:number-columns-repeated="2"/>
          <table:table-cell office:value-type="string" calcext:value-type="string">
            <text:p>,protein binding,cellular macromolecule biosynthetic process,cellular nitrogen compound biosynthetic process,cellular protein metabolic process,biosynthetic process,cellular biosynthetic process,protein metabolic process,organonitrogen compound metabolic process,Parkinson disease,Huntington disease,Prion disease,Amyotrophic lateral sclerosis,Alzheimer disease,Pathways of neurodegeneration - multiple diseases,Regulation of expression of SLITs and ROBOs,Signaling by ROBO receptors,Metabolism of amino acids and derivatives,Metabolism of RNA,Axon guidance,Nervous system development,Cellular responses to stress,Cellular responses to stimuli,Infectious disease,Metabolism,Developmental Biology,Disease,Metabolism of proteins,Cellular response to chemical stress,Cytoprotection by HMOX1,FCERI mediated NF-kB activation</text:p>
          </table:table-cell>
          <table:table-cell office:value-type="string" calcext:value-type="string">
            <text:p>,GO:0005515,GO:0034645,GO:0044271,GO:0044267,GO:0009058,GO:0044249,GO:0019538,GO:1901564,KEGG:05012,KEGG:05016,KEGG:05020,KEGG:05014,KEGG:05010,KEGG:05022,REAC:R-HSA-9010553,REAC:R-HSA-376176,REAC:R-HSA-71291,REAC:R-HSA-8953854,REAC:R-HSA-422475,REAC:R-HSA-9675108,REAC:R-HSA-2262752,REAC:R-HSA-8953897,REAC:R-HSA-5663205,REAC:R-HSA-1430728,REAC:R-HSA-1266738,REAC:R-HSA-1643685,REAC:R-HSA-392499,REAC:R-HSA-9711123,REAC:R-HSA-9707564,REAC:R-HSA-2871837</text:p>
          </table:table-cell>
          <table:table-cell table:number-columns-repeated="16370"/>
        </table:table-row>
        <table:table-row table:style-name="ro1">
          <table:table-cell table:style-name="ce2" office:value-type="string" calcext:value-type="string">
            <text:p>ENSG00000108556</text:p>
          </table:table-cell>
          <table:table-cell table:style-name="ce2" office:value-type="string" calcext:value-type="string">
            <text:p>B</text:p>
          </table:table-cell>
          <table:table-cell table:style-name="ce2" office:value-type="string" calcext:value-type="string">
            <text:p>CHRNE</text:p>
          </table:table-cell>
          <table:table-cell table:style-name="ce2" office:value-type="float" office:value="0.558688201020058" calcext:value-type="float">
            <text:p>0.558688201020058</text:p>
          </table:table-cell>
          <table:table-cell table:style-name="ce2" office:value-type="float" office:value="0.0175019776078747" calcext:value-type="float">
            <text:p>0.0175019776078747</text:p>
          </table:table-cell>
          <table:table-cell table:style-name="ce2" office:value-type="float" office:value="0.187409780009361" calcext:value-type="float">
            <text:p>0.187409780009361</text:p>
          </table:table-cell>
          <table:table-cell table:style-name="ce2" office:value-type="float" office:value="0.822170297413069" calcext:value-type="float">
            <text:p>0.822170297413069</text:p>
          </table:table-cell>
          <table:table-cell table:style-name="ce2" office:value-type="float" office:value="0.371278421010697" calcext:value-type="float">
            <text:p>0.371278421010697</text:p>
          </table:table-cell>
          <table:table-cell table:style-name="ce2" office:value-type="float" office:value="0.11169132715094" calcext:value-type="float">
            <text:p>0.11169132715094</text:p>
          </table:table-cell>
          <table:table-cell table:style-name="ce2" office:value-type="float" office:value="12.0517386852557" calcext:value-type="float">
            <text:p>12.0517386852557</text:p>
          </table:table-cell>
          <table:table-cell table:style-name="ce2" office:value-type="string" calcext:value-type="string">
            <text:p>Increasing expression across groups, Acetylcholine receptors at mature mammalian neuromuscular</text:p>
          </table:table-cell>
          <table:table-cell table:style-name="ce2"/>
          <table:table-cell table:style-name="ce2" office:value-type="string" calcext:value-type="string">
            <text:p>,Abnormality of the musculature of the hand,Reduced consciousness/confusion,Abnormality of the musculature of the upper limbs,Abnormality of prenatal development or birth,Ptosis,Strabismus,Abnormal conjugate eye movement</text:p>
          </table:table-cell>
          <table:table-cell table:style-name="ce2" office:value-type="string" calcext:value-type="string">
            <text:p>,HP:0001421,HP:0004372,HP:0001446,HP:0001197,HP:0000508,HP:0000486,HP:0000549</text:p>
          </table:table-cell>
          <table:table-cell table:style-name="ce2" table:number-columns-repeated="1010"/>
          <table:table-cell table:number-columns-repeated="15360"/>
        </table:table-row>
        <table:table-row table:style-name="ro1">
          <table:table-cell office:value-type="string" calcext:value-type="string">
            <text:p>ENSG00000110203</text:p>
          </table:table-cell>
          <table:table-cell office:value-type="string" calcext:value-type="string">
            <text:p>B</text:p>
          </table:table-cell>
          <table:table-cell office:value-type="string" calcext:value-type="string">
            <text:p>FOLR3</text:p>
          </table:table-cell>
          <table:table-cell office:value-type="float" office:value="0.400831019904095" calcext:value-type="float">
            <text:p>0.400831019904095</text:p>
          </table:table-cell>
          <table:table-cell office:value-type="float" office:value="0.581451252723758" calcext:value-type="float">
            <text:p>0.581451252723758</text:p>
          </table:table-cell>
          <table:table-cell office:value-type="float" office:value="-0.856480406425177" calcext:value-type="float">
            <text:p>-0.856480406425177</text:p>
          </table:table-cell>
          <table:table-cell office:value-type="float" office:value="0.449871682953481" calcext:value-type="float">
            <text:p>0.449871682953481</text:p>
          </table:table-cell>
          <table:table-cell office:value-type="float" office:value="1.25731142632927" calcext:value-type="float">
            <text:p>1.25731142632927</text:p>
          </table:table-cell>
          <table:table-cell office:value-type="float" office:value="0.020148620651397" calcext:value-type="float">
            <text:p>0.020148620651397</text:p>
          </table:table-cell>
          <table:table-cell office:value-type="float" office:value="3.74536007250909" calcext:value-type="float">
            <text:p>3.74536007250909</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14209</text:p>
          </table:table-cell>
          <table:table-cell office:value-type="string" calcext:value-type="string">
            <text:p>B</text:p>
          </table:table-cell>
          <table:table-cell office:value-type="string" calcext:value-type="string">
            <text:p>PDCD10</text:p>
          </table:table-cell>
          <table:table-cell office:value-type="float" office:value="0.585778441974829" calcext:value-type="float">
            <text:p>0.585778441974829</text:p>
          </table:table-cell>
          <table:table-cell office:value-type="float" office:value="0.035946460681287" calcext:value-type="float">
            <text:p>0.035946460681287</text:p>
          </table:table-cell>
          <table:table-cell office:value-type="float" office:value="0.0256161140646378" calcext:value-type="float">
            <text:p>0.0256161140646378</text:p>
          </table:table-cell>
          <table:table-cell office:value-type="float" office:value="0.985389877718358" calcext:value-type="float">
            <text:p>0.985389877718358</text:p>
          </table:table-cell>
          <table:table-cell office:value-type="float" office:value="0.560162327910191" calcext:value-type="float">
            <text:p>0.560162327910191</text:p>
          </table:table-cell>
          <table:table-cell office:value-type="float" office:value="0.0292825449471343" calcext:value-type="float">
            <text:p>0.0292825449471343</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Abnormality of cardiovascular system morphology,Abnormal vascular morphology,Abnormal blood vessel morphology</text:p>
          </table:table-cell>
          <table:table-cell office:value-type="string" calcext:value-type="string">
            <text:p>,GO:0005515,GO:0044267,GO:0019538,GO:1901564,HP:0030680,HP:0025015,HP:0033353</text:p>
          </table:table-cell>
          <table:table-cell table:number-columns-repeated="16370"/>
        </table:table-row>
        <table:table-row table:style-name="ro1">
          <table:table-cell office:value-type="string" calcext:value-type="string">
            <text:p>ENSG00000118898</text:p>
          </table:table-cell>
          <table:table-cell office:value-type="string" calcext:value-type="string">
            <text:p>B</text:p>
          </table:table-cell>
          <table:table-cell office:value-type="string" calcext:value-type="string">
            <text:p>PPL</text:p>
          </table:table-cell>
          <table:table-cell office:value-type="float" office:value="-0.054327457352875" calcext:value-type="float">
            <text:p>-0.054327457352875</text:p>
          </table:table-cell>
          <table:table-cell office:value-type="float" office:value="0.965892039890924" calcext:value-type="float">
            <text:p>0.965892039890924</text:p>
          </table:table-cell>
          <table:table-cell office:value-type="float" office:value="2.11333562484696" calcext:value-type="float">
            <text:p>2.11333562484696</text:p>
          </table:table-cell>
          <table:table-cell office:value-type="float" office:value="0.0036198902128407" calcext:value-type="float">
            <text:p>0.0036198902128407</text:p>
          </table:table-cell>
          <table:table-cell office:value-type="float" office:value="-2.16766308219984" calcext:value-type="float">
            <text:p>-2.16766308219984</text:p>
          </table:table-cell>
          <table:table-cell office:value-type="float" office:value="0.00199476784971522" calcext:value-type="float">
            <text:p>0.00199476784971522</text:p>
          </table:table-cell>
          <table:table-cell office:value-type="float" office:value="16.1851582798823" calcext:value-type="float">
            <text:p>16.1851582798823</text:p>
          </table:table-cell>
          <table:table-cell table:number-columns-repeated="2"/>
          <table:table-cell office:value-type="string" calcext:value-type="string">
            <text:p>,structural molecule activity,protein binding,Developmental Biology</text:p>
          </table:table-cell>
          <table:table-cell office:value-type="string" calcext:value-type="string">
            <text:p>,GO:0005198,GO:0005515,REAC:R-HSA-1266738</text:p>
          </table:table-cell>
          <table:table-cell table:number-columns-repeated="16370"/>
        </table:table-row>
        <table:table-row table:style-name="ro1">
          <table:table-cell office:value-type="string" calcext:value-type="string">
            <text:p>ENSG00000123349</text:p>
          </table:table-cell>
          <table:table-cell office:value-type="string" calcext:value-type="string">
            <text:p>B</text:p>
          </table:table-cell>
          <table:table-cell office:value-type="string" calcext:value-type="string">
            <text:p>PFDN5</text:p>
          </table:table-cell>
          <table:table-cell office:value-type="float" office:value="0.737552311136573" calcext:value-type="float">
            <text:p>0.737552311136573</text:p>
          </table:table-cell>
          <table:table-cell office:value-type="float" office:value="0.00345860529749548" calcext:value-type="float">
            <text:p>0.00345860529749548</text:p>
          </table:table-cell>
          <table:table-cell office:value-type="float" office:value="-0.0242189106496321" calcext:value-type="float">
            <text:p>-0.0242189106496321</text:p>
          </table:table-cell>
          <table:table-cell office:value-type="float" office:value="0.98528626064479" calcext:value-type="float">
            <text:p>0.98528626064479</text:p>
          </table:table-cell>
          <table:table-cell office:value-type="float" office:value="0.761771221786206" calcext:value-type="float">
            <text:p>0.761771221786206</text:p>
          </table:table-cell>
          <table:table-cell office:value-type="float" office:value="0.0017086169050881" calcext:value-type="float">
            <text:p>0.0017086169050881</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protein metabolic process,organonitrogen compound metabolic process,Metabolism of proteins</text:p>
          </table:table-cell>
          <table:table-cell office:value-type="string" calcext:value-type="string">
            <text:p>,GO:0005515,GO:0044271,GO:0009058,GO:0044249,GO:0019538,GO:1901564,REAC:R-HSA-392499</text:p>
          </table:table-cell>
          <table:table-cell table:number-columns-repeated="16370"/>
        </table:table-row>
        <table:table-row table:style-name="ro1">
          <table:table-cell table:style-name="ce1" office:value-type="string" calcext:value-type="string">
            <text:p>ENSG00000126860</text:p>
          </table:table-cell>
          <table:table-cell table:style-name="ce1" office:value-type="string" calcext:value-type="string">
            <text:p>B</text:p>
          </table:table-cell>
          <table:table-cell table:style-name="ce1" office:value-type="string" calcext:value-type="string">
            <text:p>EVI2A</text:p>
          </table:table-cell>
          <table:table-cell table:style-name="ce1" office:value-type="float" office:value="0.612748660088691" calcext:value-type="float">
            <text:p>0.612748660088691</text:p>
          </table:table-cell>
          <table:table-cell table:style-name="ce1" office:value-type="float" office:value="0.0370189946987558" calcext:value-type="float">
            <text:p>0.0370189946987558</text:p>
          </table:table-cell>
          <table:table-cell table:style-name="ce1" office:value-type="float" office:value="0.0038260902944647" calcext:value-type="float">
            <text:p>0.0038260902944647</text:p>
          </table:table-cell>
          <table:table-cell table:style-name="ce1" office:value-type="float" office:value="0.998166477516809" calcext:value-type="float">
            <text:p>0.998166477516809</text:p>
          </table:table-cell>
          <table:table-cell table:style-name="ce1" office:value-type="float" office:value="0.608922569794227" calcext:value-type="float">
            <text:p>0.608922569794227</text:p>
          </table:table-cell>
          <table:table-cell table:style-name="ce1" office:value-type="float" office:value="0.0232245750255674" calcext:value-type="float">
            <text:p>0.0232245750255674</text:p>
          </table:table-cell>
          <table:table-cell table:style-name="ce1" office:value-type="float" office:value="4.11945890704625" calcext:value-type="float">
            <text:p>4.11945890704625</text:p>
          </table:table-cell>
          <table:table-cell table:style-name="ce1" office:value-type="string" calcext:value-type="string">
            <text:p>Increased in 3</text:p>
          </table:table-cell>
          <table:table-cell table:style-name="ce1"/>
          <table:table-cell table:style-name="ce1" office:value-type="string" calcext:value-type="string">
            <text:p>,protein binding</text:p>
          </table:table-cell>
          <table:table-cell table:style-name="ce1" office:value-type="string" calcext:value-type="string">
            <text:p>,GO:0005515</text:p>
          </table:table-cell>
          <table:table-cell table:style-name="ce1" table:number-columns-repeated="1010"/>
          <table:table-cell table:number-columns-repeated="15360"/>
        </table:table-row>
        <table:table-row table:style-name="ro1">
          <table:table-cell table:style-name="ce1" office:value-type="string" calcext:value-type="string">
            <text:p>ENSG00000127540</text:p>
          </table:table-cell>
          <table:table-cell table:style-name="ce1" office:value-type="string" calcext:value-type="string">
            <text:p>B</text:p>
          </table:table-cell>
          <table:table-cell table:style-name="ce1" office:value-type="string" calcext:value-type="string">
            <text:p>UQCR11</text:p>
          </table:table-cell>
          <table:table-cell table:style-name="ce1" office:value-type="float" office:value="0.540349083448433" calcext:value-type="float">
            <text:p>0.540349083448433</text:p>
          </table:table-cell>
          <table:table-cell table:style-name="ce1" office:value-type="float" office:value="0.00989828568127822" calcext:value-type="float">
            <text:p>0.00989828568127822</text:p>
          </table:table-cell>
          <table:table-cell table:style-name="ce1" office:value-type="float" office:value="-0.00458462729583766" calcext:value-type="float">
            <text:p>-0.00458462729583766</text:p>
          </table:table-cell>
          <table:table-cell table:style-name="ce1" office:value-type="float" office:value="0.996836646331521" calcext:value-type="float">
            <text:p>0.996836646331521</text:p>
          </table:table-cell>
          <table:table-cell table:style-name="ce1" office:value-type="float" office:value="0.544933710744271" calcext:value-type="float">
            <text:p>0.544933710744271</text:p>
          </table:table-cell>
          <table:table-cell table:style-name="ce1" office:value-type="float" office:value="0.00670606738982829" calcext:value-type="float">
            <text:p>0.00670606738982829</text:p>
          </table:table-cell>
          <table:table-cell table:style-name="ce1" office:value-type="float" office:value="0" calcext:value-type="float">
            <text:p>0</text:p>
          </table:table-cell>
          <table:table-cell table:style-name="ce1" table:number-columns-repeated="2"/>
          <table:table-cell table:style-name="ce1" office:value-type="string" calcext:value-type="string">
            <text:p>,electron transfer activity,oxidative phosphorylation,aerobic respiration,aerobic electron transport chain,cellular respiration,mitochondrial ATP synthesis coupled electron transport,ATP synthesis coupled electron transport,ATP metabolic process,respiratory electron transport chain,electron transport chain,energy derivation by oxidation of organic compounds,generation of precursor metabolites and energy,mitochondrial electron transport, ubiquinol to cytochrome c,Oxidative phosphorylation,Thermogenesis,Parkinson disease,Huntington disease,Prion disease,Chemical carcinogenesis - reactive oxygen species,Diabetic cardiomyopathy,Non-alcoholic fatty liver disease,Amyotrophic lateral sclerosis,Alzheimer disease,Pathways of neurodegeneration - multiple diseases,Cardiac muscle contraction,Respiratory electron transport, ATP synthesis by chemiosmotic coupling, and heat production by uncoupling proteins.,Metabolism,The citric acid (TCA) cycle and respiratory electron transport,Respiratory electron transport</text:p>
          </table:table-cell>
          <table:table-cell table:style-name="ce1" office:value-type="string" calcext:value-type="string">
            <text:p>,GO:0009055,GO:0006119,GO:0009060,GO:0019646,GO:0045333,GO:0042775,GO:0042773,GO:0046034,GO:0022904,GO:0022900,GO:0015980,GO:0006091,GO:0006122,KEGG:00190,KEGG:04714,KEGG:05012,KEGG:05016,KEGG:05020,KEGG:05208,KEGG:05415,KEGG:04932,KEGG:05014,KEGG:05010,KEGG:05022,KEGG:04260,REAC:R-HSA-163200,REAC:R-HSA-1430728,REAC:R-HSA-1428517,REAC:R-HSA-611105</text:p>
          </table:table-cell>
          <table:table-cell table:style-name="ce1" table:number-columns-repeated="1010"/>
          <table:table-cell table:number-columns-repeated="15360"/>
        </table:table-row>
        <table:table-row table:style-name="ro1">
          <table:table-cell table:style-name="ce2" office:value-type="string" calcext:value-type="string">
            <text:p>ENSG00000128283</text:p>
          </table:table-cell>
          <table:table-cell table:style-name="ce2" office:value-type="string" calcext:value-type="string">
            <text:p>B</text:p>
          </table:table-cell>
          <table:table-cell table:style-name="ce2" office:value-type="string" calcext:value-type="string">
            <text:p>CDC42EP1</text:p>
          </table:table-cell>
          <table:table-cell table:style-name="ce2" office:value-type="float" office:value="0.342512160277957" calcext:value-type="float">
            <text:p>0.342512160277957</text:p>
          </table:table-cell>
          <table:table-cell table:style-name="ce2" office:value-type="float" office:value="0.439551162771683" calcext:value-type="float">
            <text:p>0.439551162771683</text:p>
          </table:table-cell>
          <table:table-cell table:style-name="ce2" office:value-type="float" office:value="-0.395023210094106" calcext:value-type="float">
            <text:p>-0.395023210094106</text:p>
          </table:table-cell>
          <table:table-cell table:style-name="ce2" office:value-type="float" office:value="0.704001560559754" calcext:value-type="float">
            <text:p>0.704001560559754</text:p>
          </table:table-cell>
          <table:table-cell table:style-name="ce2" office:value-type="float" office:value="0.737535370372063" calcext:value-type="float">
            <text:p>0.737535370372063</text:p>
          </table:table-cell>
          <table:table-cell table:style-name="ce2" office:value-type="float" office:value="0.0347817054685076" calcext:value-type="float">
            <text:p>0.0347817054685076</text:p>
          </table:table-cell>
          <table:table-cell table:style-name="ce2" office:value-type="float" office:value="0.777761187352377" calcext:value-type="float">
            <text:p>0.777761187352377</text:p>
          </table:table-cell>
          <table:table-cell table:style-name="ce2" office:value-type="string" calcext:value-type="string">
            <text:p>Increasing expression across groups</text:p>
          </table:table-cell>
          <table:table-cell table:style-name="ce2" office:value-type="string" calcext:value-type="string">
            <text:p>associated with regulating cardiac microvascular endothelial cells, 10.1091/mbc.E13-09-0543</text:p>
          </table:table-cell>
          <table:table-cell table:style-name="ce2" office:value-type="string" calcext:value-type="string">
            <text:p>,protein binding</text:p>
          </table:table-cell>
          <table:table-cell table:style-name="ce2" office:value-type="string" calcext:value-type="string">
            <text:p>,GO:0005515</text:p>
          </table:table-cell>
          <table:table-cell table:style-name="ce2" table:number-columns-repeated="1010"/>
          <table:table-cell table:number-columns-repeated="15360"/>
        </table:table-row>
        <table:table-row table:style-name="ro1">
          <table:table-cell office:value-type="string" calcext:value-type="string">
            <text:p>ENSG00000130600</text:p>
          </table:table-cell>
          <table:table-cell office:value-type="string" calcext:value-type="string">
            <text:p>B</text:p>
          </table:table-cell>
          <table:table-cell office:value-type="string" calcext:value-type="string">
            <text:p>H19</text:p>
          </table:table-cell>
          <table:table-cell office:value-type="float" office:value="0.407944883237012" calcext:value-type="float">
            <text:p>0.407944883237012</text:p>
          </table:table-cell>
          <table:table-cell office:value-type="float" office:value="0.482474817830038" calcext:value-type="float">
            <text:p>0.482474817830038</text:p>
          </table:table-cell>
          <table:table-cell office:value-type="float" office:value="-0.876279469063857" calcext:value-type="float">
            <text:p>-0.876279469063857</text:p>
          </table:table-cell>
          <table:table-cell office:value-type="float" office:value="0.24090280761531" calcext:value-type="float">
            <text:p>0.24090280761531</text:p>
          </table:table-cell>
          <table:table-cell office:value-type="float" office:value="1.28422435230087" calcext:value-type="float">
            <text:p>1.28422435230087</text:p>
          </table:table-cell>
          <table:table-cell office:value-type="float" office:value="0.00443417131862471" calcext:value-type="float">
            <text:p>0.00443417131862471</text:p>
          </table:table-cell>
          <table:table-cell office:value-type="float" office:value="4.57745297632638" calcext:value-type="float">
            <text:p>4.57745297632638</text:p>
          </table:table-cell>
          <table:table-cell table:number-columns-repeated="2"/>
          <table:table-cell office:value-type="string" calcext:value-type="string">
            <text:p>,Neoplasm of the genitourinary tract,Small for gestational age,Abnormality of prenatal development or birth,Neoplasm of the gastrointestinal tract,Neoplasm by histology,Ocular anterior segment dysgenesis,Abnormality of cardiovascular system morphology,Abnormality of the kidney,Abnormality of the upper urinary tract</text:p>
          </table:table-cell>
          <table:table-cell office:value-type="string" calcext:value-type="string">
            <text:p>,HP:0007379,HP:0001518,HP:0001197,HP:0007378,HP:0011792,HP:0007700,HP:0030680,HP:0000077,HP:0010935</text:p>
          </table:table-cell>
          <table:table-cell table:number-columns-repeated="16370"/>
        </table:table-row>
        <table:table-row table:style-name="ro1">
          <table:table-cell office:value-type="string" calcext:value-type="string">
            <text:p>ENSG00000131981</text:p>
          </table:table-cell>
          <table:table-cell office:value-type="string" calcext:value-type="string">
            <text:p>B</text:p>
          </table:table-cell>
          <table:table-cell office:value-type="string" calcext:value-type="string">
            <text:p>LGALS3</text:p>
          </table:table-cell>
          <table:table-cell office:value-type="float" office:value="0.381361910729682" calcext:value-type="float">
            <text:p>0.381361910729682</text:p>
          </table:table-cell>
          <table:table-cell office:value-type="float" office:value="0.187136095697194" calcext:value-type="float">
            <text:p>0.187136095697194</text:p>
          </table:table-cell>
          <table:table-cell office:value-type="float" office:value="-0.326371006116459" calcext:value-type="float">
            <text:p>-0.326371006116459</text:p>
          </table:table-cell>
          <table:table-cell office:value-type="float" office:value="0.612716416846985" calcext:value-type="float">
            <text:p>0.612716416846985</text:p>
          </table:table-cell>
          <table:table-cell office:value-type="float" office:value="0.707732916846142" calcext:value-type="float">
            <text:p>0.707732916846142</text:p>
          </table:table-cell>
          <table:table-cell office:value-type="float" office:value="0.00504167826551134" calcext:value-type="float">
            <text:p>0.00504167826551134</text:p>
          </table:table-cell>
          <table:table-cell office:value-type="float" office:value="0" calcext:value-type="float">
            <text:p>0</text:p>
          </table:table-cell>
          <table:table-cell table:number-columns-repeated="2"/>
          <table:table-cell office:value-type="string" calcext:value-type="string">
            <text:p>,IgE binding,protein binding,regulation of mononuclear cell migration,cellular protein metabolic process,protein metabolic process,mononuclear cell migration,organonitrogen compound metabolic process</text:p>
          </table:table-cell>
          <table:table-cell office:value-type="string" calcext:value-type="string">
            <text:p>,GO:0019863,GO:0005515,GO:0071675,GO:0044267,GO:0019538,GO:0071674,GO:1901564</text:p>
          </table:table-cell>
          <table:table-cell table:number-columns-repeated="16370"/>
        </table:table-row>
        <table:table-row table:style-name="ro1">
          <table:table-cell office:value-type="string" calcext:value-type="string">
            <text:p>ENSG00000137441</text:p>
          </table:table-cell>
          <table:table-cell office:value-type="string" calcext:value-type="string">
            <text:p>B</text:p>
          </table:table-cell>
          <table:table-cell office:value-type="string" calcext:value-type="string">
            <text:p>FGFBP2</text:p>
          </table:table-cell>
          <table:table-cell office:value-type="float" office:value="0.633766987173934" calcext:value-type="float">
            <text:p>0.633766987173934</text:p>
          </table:table-cell>
          <table:table-cell office:value-type="float" office:value="0.051693418370809" calcext:value-type="float">
            <text:p>0.051693418370809</text:p>
          </table:table-cell>
          <table:table-cell office:value-type="float" office:value="0.0378542770030085" calcext:value-type="float">
            <text:p>0.0378542770030085</text:p>
          </table:table-cell>
          <table:table-cell office:value-type="float" office:value="0.98315174166545" calcext:value-type="float">
            <text:p>0.98315174166545</text:p>
          </table:table-cell>
          <table:table-cell office:value-type="float" office:value="0.595912710170926" calcext:value-type="float">
            <text:p>0.595912710170926</text:p>
          </table:table-cell>
          <table:table-cell office:value-type="float" office:value="0.0462635763495391" calcext:value-type="float">
            <text:p>0.0462635763495391</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39537</text:p>
          </table:table-cell>
          <table:table-cell office:value-type="string" calcext:value-type="string">
            <text:p>B</text:p>
          </table:table-cell>
          <table:table-cell office:value-type="string" calcext:value-type="string">
            <text:p>CCDC65</text:p>
          </table:table-cell>
          <table:table-cell office:value-type="float" office:value="0.610392421134633" calcext:value-type="float">
            <text:p>0.610392421134633</text:p>
          </table:table-cell>
          <table:table-cell office:value-type="float" office:value="0.0232453312537963" calcext:value-type="float">
            <text:p>0.0232453312537963</text:p>
          </table:table-cell>
          <table:table-cell office:value-type="float" office:value="0.288135976627753" calcext:value-type="float">
            <text:p>0.288135976627753</text:p>
          </table:table-cell>
          <table:table-cell office:value-type="float" office:value="0.7002582349278" calcext:value-type="float">
            <text:p>0.7002582349278</text:p>
          </table:table-cell>
          <table:table-cell office:value-type="float" office:value="0.32225644450688" calcext:value-type="float">
            <text:p>0.32225644450688</text:p>
          </table:table-cell>
          <table:table-cell office:value-type="float" office:value="0.247985737146038" calcext:value-type="float">
            <text:p>0.247985737146038</text:p>
          </table:table-cell>
          <table:table-cell office:value-type="float" office:value="0" calcext:value-type="float">
            <text:p>0</text:p>
          </table:table-cell>
          <table:table-cell table:number-columns-repeated="2"/>
          <table:table-cell office:value-type="string" calcext:value-type="string">
            <text:p>,Abnormality of prenatal development or birth,Abnormal morphology of the great vessels,Abnormal cardiac atrium morphology,Abnormal heart morphology,Abnormality of cardiovascular system morphology,Abnormal vascular morphology,Abnormal blood vessel morphology</text:p>
          </table:table-cell>
          <table:table-cell office:value-type="string" calcext:value-type="string">
            <text:p>,HP:0001197,HP:0030962,HP:0005120,HP:0001627,HP:0030680,HP:0025015,HP:0033353</text:p>
          </table:table-cell>
          <table:table-cell table:number-columns-repeated="16370"/>
        </table:table-row>
        <table:table-row table:style-name="ro1">
          <table:table-cell office:value-type="string" calcext:value-type="string">
            <text:p>ENSG00000139679</text:p>
          </table:table-cell>
          <table:table-cell office:value-type="string" calcext:value-type="string">
            <text:p>B</text:p>
          </table:table-cell>
          <table:table-cell office:value-type="string" calcext:value-type="string">
            <text:p>LPAR6</text:p>
          </table:table-cell>
          <table:table-cell office:value-type="float" office:value="0.532648857085889" calcext:value-type="float">
            <text:p>0.532648857085889</text:p>
          </table:table-cell>
          <table:table-cell office:value-type="float" office:value="0.0281247670226789" calcext:value-type="float">
            <text:p>0.0281247670226789</text:p>
          </table:table-cell>
          <table:table-cell office:value-type="float" office:value="0.137951148958419" calcext:value-type="float">
            <text:p>0.137951148958419</text:p>
          </table:table-cell>
          <table:table-cell office:value-type="float" office:value="0.894400699711632" calcext:value-type="float">
            <text:p>0.894400699711632</text:p>
          </table:table-cell>
          <table:table-cell office:value-type="float" office:value="0.394697708127469" calcext:value-type="float">
            <text:p>0.394697708127469</text:p>
          </table:table-cell>
          <table:table-cell office:value-type="float" office:value="0.0901671139629264" calcext:value-type="float">
            <text:p>0.0901671139629264</text:p>
          </table:table-cell>
          <table:table-cell office:value-type="float" office:value="7.16707892074476" calcext:value-type="float">
            <text:p>7.16707892074476</text:p>
          </table:table-cell>
          <table:table-cell table:number-columns-repeated="2"/>
          <table:table-cell office:value-type="string" calcext:value-type="string">
            <text:p>,protein binding,Abnormality of the scalp hair,Abnormal scalp morphology,Strabismus,Abnormal conjugate eye movement</text:p>
          </table:table-cell>
          <table:table-cell office:value-type="string" calcext:value-type="string">
            <text:p>,GO:0005515,HP:0100037,HP:0001965,HP:0000486,HP:0000549</text:p>
          </table:table-cell>
          <table:table-cell table:number-columns-repeated="16370"/>
        </table:table-row>
        <table:table-row table:style-name="ro1">
          <table:table-cell table:style-name="ce5" office:value-type="string" calcext:value-type="string">
            <text:p>ENSG00000142856</text:p>
          </table:table-cell>
          <table:table-cell table:style-name="ce5" office:value-type="string" calcext:value-type="string">
            <text:p>B</text:p>
          </table:table-cell>
          <table:table-cell table:style-name="ce5" office:value-type="string" calcext:value-type="string">
            <text:p>ITGB3BP</text:p>
          </table:table-cell>
          <table:table-cell table:style-name="ce5" office:value-type="float" office:value="0.658988120783706" calcext:value-type="float">
            <text:p>0.658988120783706</text:p>
          </table:table-cell>
          <table:table-cell table:style-name="ce5" office:value-type="float" office:value="0.00345860529749548" calcext:value-type="float">
            <text:p>0.00345860529749548</text:p>
          </table:table-cell>
          <table:table-cell table:style-name="ce5" office:value-type="float" office:value="0.386616030812724" calcext:value-type="float">
            <text:p>0.386616030812724</text:p>
          </table:table-cell>
          <table:table-cell table:style-name="ce5" office:value-type="float" office:value="0.292406877732967" calcext:value-type="float">
            <text:p>0.292406877732967</text:p>
          </table:table-cell>
          <table:table-cell table:style-name="ce5" office:value-type="float" office:value="0.272372089970982" calcext:value-type="float">
            <text:p>0.272372089970982</text:p>
          </table:table-cell>
          <table:table-cell table:style-name="ce5" office:value-type="float" office:value="0.235163023291151" calcext:value-type="float">
            <text:p>0.235163023291151</text:p>
          </table:table-cell>
          <table:table-cell table:style-name="ce5" office:value-type="float" office:value="18.1542619209255" calcext:value-type="float">
            <text:p>18.1542619209255</text:p>
          </table:table-cell>
          <table:table-cell table:style-name="ce5" office:value-type="string" calcext:value-type="string">
            <text:p>In the set of 30 genes given by lasso, Increasing expression across groups</text:p>
          </table:table-cell>
          <table:table-cell table:style-name="ce5" office:value-type="string" calcext:value-type="string">
            <text:p>Associated with hypoxia, <text:s/>10.1089/ars.2013.5286 </text:p>
          </table:table-cell>
          <table:table-cell table:style-name="ce5" office:value-type="string" calcext:value-type="string">
            <text:p>,protein binding,cellular nitrogen compound biosynthetic process,biosynthetic process,cellular biosynthetic process</text:p>
          </table:table-cell>
          <table:table-cell table:style-name="ce5" office:value-type="string" calcext:value-type="string">
            <text:p>,GO:0005515,GO:0044271,GO:0009058,GO:0044249</text:p>
          </table:table-cell>
          <table:table-cell table:style-name="ce5" table:number-columns-repeated="16370"/>
        </table:table-row>
        <table:table-row table:style-name="ro1">
          <table:table-cell table:style-name="ce1" office:value-type="string" calcext:value-type="string">
            <text:p>ENSG00000148908</text:p>
          </table:table-cell>
          <table:table-cell table:style-name="ce1" office:value-type="string" calcext:value-type="string">
            <text:p>B</text:p>
          </table:table-cell>
          <table:table-cell table:style-name="ce1" office:value-type="string" calcext:value-type="string">
            <text:p>RGS10</text:p>
          </table:table-cell>
          <table:table-cell table:style-name="ce1" office:value-type="float" office:value="0.36836577027514" calcext:value-type="float">
            <text:p>0.36836577027514</text:p>
          </table:table-cell>
          <table:table-cell table:style-name="ce1" office:value-type="float" office:value="0.168294852189307" calcext:value-type="float">
            <text:p>0.168294852189307</text:p>
          </table:table-cell>
          <table:table-cell table:style-name="ce1" office:value-type="float" office:value="-0.236405899664384" calcext:value-type="float">
            <text:p>-0.236405899664384</text:p>
          </table:table-cell>
          <table:table-cell table:style-name="ce1" office:value-type="float" office:value="0.760705028741594" calcext:value-type="float">
            <text:p>0.760705028741594</text:p>
          </table:table-cell>
          <table:table-cell table:style-name="ce1" office:value-type="float" office:value="0.604771669939524" calcext:value-type="float">
            <text:p>0.604771669939524</text:p>
          </table:table-cell>
          <table:table-cell table:style-name="ce1" office:value-type="float" office:value="0.00918779008425726" calcext:value-type="float">
            <text:p>0.00918779008425726</text:p>
          </table:table-cell>
          <table:table-cell table:style-name="ce1" office:value-type="float" office:value="30.3086084291982" calcext:value-type="float">
            <text:p>30.3086084291982</text:p>
          </table:table-cell>
          <table:table-cell table:style-name="ce1" office:value-type="string" calcext:value-type="string">
            <text:p>Increasing expression across groups</text:p>
          </table:table-cell>
          <table:table-cell table:style-name="ce1"/>
          <table:table-cell table:style-name="ce1" office:value-type="string" calcext:value-type="string">
            <text:p>,protein binding</text:p>
          </table:table-cell>
          <table:table-cell table:style-name="ce1" office:value-type="string" calcext:value-type="string">
            <text:p>,GO:0005515</text:p>
          </table:table-cell>
          <table:table-cell table:style-name="ce1" table:number-columns-repeated="1010"/>
          <table:table-cell table:number-columns-repeated="15360"/>
        </table:table-row>
        <table:table-row table:style-name="ro1">
          <table:table-cell table:style-name="ce5" office:value-type="string" calcext:value-type="string">
            <text:p>ENSG00000150045</text:p>
          </table:table-cell>
          <table:table-cell table:style-name="ce5" office:value-type="string" calcext:value-type="string">
            <text:p>B</text:p>
          </table:table-cell>
          <table:table-cell table:style-name="ce5" office:value-type="string" calcext:value-type="string">
            <text:p>KLRF1</text:p>
          </table:table-cell>
          <table:table-cell table:style-name="ce5" office:value-type="float" office:value="0.87512505558746" calcext:value-type="float">
            <text:p>0.87512505558746</text:p>
          </table:table-cell>
          <table:table-cell table:style-name="ce5" office:value-type="float" office:value="0.00525828143606717" calcext:value-type="float">
            <text:p>0.00525828143606717</text:p>
          </table:table-cell>
          <table:table-cell table:style-name="ce5" office:value-type="float" office:value="-0.0229737390225231" calcext:value-type="float">
            <text:p>-0.0229737390225231</text:p>
          </table:table-cell>
          <table:table-cell table:style-name="ce5" office:value-type="float" office:value="0.987121639937277" calcext:value-type="float">
            <text:p>0.987121639937277</text:p>
          </table:table-cell>
          <table:table-cell table:style-name="ce5" office:value-type="float" office:value="0.898098794609983" calcext:value-type="float">
            <text:p>0.898098794609983</text:p>
          </table:table-cell>
          <table:table-cell table:style-name="ce5" office:value-type="float" office:value="0.00331133999938322" calcext:value-type="float">
            <text:p>0.00331133999938322</text:p>
          </table:table-cell>
          <table:table-cell table:style-name="ce5" office:value-type="float" office:value="16.7153168885147" calcext:value-type="float">
            <text:p>16.7153168885147</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Immunoregulatory interactions between a Lymphoid and a non-Lymphoid cell</text:p>
          </table:table-cell>
          <table:table-cell table:style-name="ce5" office:value-type="string" calcext:value-type="string">
            <text:p>,GO:0005515,REAC:R-HSA-198933</text:p>
          </table:table-cell>
          <table:table-cell table:style-name="ce5" table:number-columns-repeated="16370"/>
        </table:table-row>
        <table:table-row table:style-name="ro1">
          <table:table-cell table:style-name="ce5" office:value-type="string" calcext:value-type="string">
            <text:p>ENSG00000154589</text:p>
          </table:table-cell>
          <table:table-cell table:style-name="ce5" office:value-type="string" calcext:value-type="string">
            <text:p>B</text:p>
          </table:table-cell>
          <table:table-cell table:style-name="ce5" office:value-type="string" calcext:value-type="string">
            <text:p>LY96</text:p>
          </table:table-cell>
          <table:table-cell table:style-name="ce5" office:value-type="float" office:value="0.830216046180167" calcext:value-type="float">
            <text:p>0.830216046180167</text:p>
          </table:table-cell>
          <table:table-cell table:style-name="ce5" office:value-type="float" office:value="0.0156742667729079" calcext:value-type="float">
            <text:p>0.0156742667729079</text:p>
          </table:table-cell>
          <table:table-cell table:style-name="ce5" office:value-type="float" office:value="0.0911191156704011" calcext:value-type="float">
            <text:p>0.0911191156704011</text:p>
          </table:table-cell>
          <table:table-cell table:style-name="ce5" office:value-type="float" office:value="0.967379438801452" calcext:value-type="float">
            <text:p>0.967379438801452</text:p>
          </table:table-cell>
          <table:table-cell table:style-name="ce5" office:value-type="float" office:value="0.739096930509765" calcext:value-type="float">
            <text:p>0.739096930509765</text:p>
          </table:table-cell>
          <table:table-cell table:style-name="ce5" office:value-type="float" office:value="0.0222167472453055" calcext:value-type="float">
            <text:p>0.0222167472453055</text:p>
          </table:table-cell>
          <table:table-cell table:style-name="ce5" office:value-type="float" office:value="59.644633252152" calcext:value-type="float">
            <text:p>59.644633252152</text:p>
          </table:table-cell>
          <table:table-cell table:style-name="ce5" office:value-type="string" calcext:value-type="string">
            <text:p>In the set of 30 genes given by lasso</text:p>
          </table:table-cell>
          <table:table-cell table:style-name="ce5" office:value-type="string" calcext:value-type="string">
            <text:p>10.1016/j.ahj.2015.06.009</text:p>
          </table:table-cell>
          <table:table-cell table:style-name="ce5" office:value-type="string" calcext:value-type="string">
            <text:p>,protein binding,Cellular responses to stress,Cellular responses to stimuli,Disease</text:p>
          </table:table-cell>
          <table:table-cell table:style-name="ce5" office:value-type="string" calcext:value-type="string">
            <text:p>,GO:0005515,REAC:R-HSA-2262752,REAC:R-HSA-8953897,REAC:R-HSA-1643685</text:p>
          </table:table-cell>
          <table:table-cell table:style-name="ce5" table:number-columns-repeated="16370"/>
        </table:table-row>
        <table:table-row table:style-name="ro1">
          <table:table-cell office:value-type="string" calcext:value-type="string">
            <text:p>ENSG00000160318</text:p>
          </table:table-cell>
          <table:table-cell office:value-type="string" calcext:value-type="string">
            <text:p>B</text:p>
          </table:table-cell>
          <table:table-cell office:value-type="string" calcext:value-type="string">
            <text:p>CLDND2</text:p>
          </table:table-cell>
          <table:table-cell office:value-type="float" office:value="0.590397198008967" calcext:value-type="float">
            <text:p>0.590397198008967</text:p>
          </table:table-cell>
          <table:table-cell office:value-type="float" office:value="0.0494683303189992" calcext:value-type="float">
            <text:p>0.0494683303189992</text:p>
          </table:table-cell>
          <table:table-cell office:value-type="float" office:value="0.250908681974147" calcext:value-type="float">
            <text:p>0.250908681974147</text:p>
          </table:table-cell>
          <table:table-cell office:value-type="float" office:value="0.792087847957277" calcext:value-type="float">
            <text:p>0.792087847957277</text:p>
          </table:table-cell>
          <table:table-cell office:value-type="float" office:value="0.33948851603482" calcext:value-type="float">
            <text:p>0.33948851603482</text:p>
          </table:table-cell>
          <table:table-cell office:value-type="float" office:value="0.264088721031955" calcext:value-type="float">
            <text:p>0.264088721031955</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table:style-name="ce1" office:value-type="string" calcext:value-type="string">
            <text:p>ENSG00000165775</text:p>
          </table:table-cell>
          <table:table-cell table:style-name="ce1" office:value-type="string" calcext:value-type="string">
            <text:p>B</text:p>
          </table:table-cell>
          <table:table-cell table:style-name="ce1" office:value-type="string" calcext:value-type="string">
            <text:p>FUNDC2</text:p>
          </table:table-cell>
          <table:table-cell table:style-name="ce1" office:value-type="float" office:value="0.445272749775152" calcext:value-type="float">
            <text:p>0.445272749775152</text:p>
          </table:table-cell>
          <table:table-cell table:style-name="ce1" office:value-type="float" office:value="0.0452033592180879" calcext:value-type="float">
            <text:p>0.0452033592180879</text:p>
          </table:table-cell>
          <table:table-cell table:style-name="ce1" office:value-type="float" office:value="-0.183694583985121" calcext:value-type="float">
            <text:p>-0.183694583985121</text:p>
          </table:table-cell>
          <table:table-cell table:style-name="ce1" office:value-type="float" office:value="0.79916711011619" calcext:value-type="float">
            <text:p>0.79916711011619</text:p>
          </table:table-cell>
          <table:table-cell table:style-name="ce1" office:value-type="float" office:value="0.628967333760274" calcext:value-type="float">
            <text:p>0.628967333760274</text:p>
          </table:table-cell>
          <table:table-cell table:style-name="ce1" office:value-type="float" office:value="0.00217430422161488" calcext:value-type="float">
            <text:p>0.00217430422161488</text:p>
          </table:table-cell>
          <table:table-cell table:style-name="ce1" office:value-type="float" office:value="0" calcext:value-type="float">
            <text:p>0</text:p>
          </table:table-cell>
          <table:table-cell table:style-name="ce1" office:value-type="string" calcext:value-type="string">
            <text:p>Increasing expression across groups</text:p>
          </table:table-cell>
          <table:table-cell table:style-name="ce1"/>
          <table:table-cell table:style-name="ce1" office:value-type="string" calcext:value-type="string">
            <text:p>,protein binding,mitochondrion organization</text:p>
          </table:table-cell>
          <table:table-cell table:style-name="ce1" office:value-type="string" calcext:value-type="string">
            <text:p>,GO:0005515,GO:0007005</text:p>
          </table:table-cell>
          <table:table-cell table:style-name="ce1" table:number-columns-repeated="1010"/>
          <table:table-cell table:number-columns-repeated="15360"/>
        </table:table-row>
        <table:table-row table:style-name="ro1">
          <table:table-cell office:value-type="string" calcext:value-type="string">
            <text:p>ENSG00000167094</text:p>
          </table:table-cell>
          <table:table-cell office:value-type="string" calcext:value-type="string">
            <text:p>B</text:p>
          </table:table-cell>
          <table:table-cell office:value-type="string" calcext:value-type="string">
            <text:p>TTC16</text:p>
          </table:table-cell>
          <table:table-cell office:value-type="float" office:value="0.569556796417522" calcext:value-type="float">
            <text:p>0.569556796417522</text:p>
          </table:table-cell>
          <table:table-cell office:value-type="float" office:value="0.0495053046541438" calcext:value-type="float">
            <text:p>0.0495053046541438</text:p>
          </table:table-cell>
          <table:table-cell office:value-type="float" office:value="0.347080400213173" calcext:value-type="float">
            <text:p>0.347080400213173</text:p>
          </table:table-cell>
          <table:table-cell office:value-type="float" office:value="0.607097163267602" calcext:value-type="float">
            <text:p>0.607097163267602</text:p>
          </table:table-cell>
          <table:table-cell office:value-type="float" office:value="0.222476396204349" calcext:value-type="float">
            <text:p>0.222476396204349</text:p>
          </table:table-cell>
          <table:table-cell office:value-type="float" office:value="0.490871772770108" calcext:value-type="float">
            <text:p>0.490871772770108</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69019</text:p>
          </table:table-cell>
          <table:table-cell office:value-type="string" calcext:value-type="string">
            <text:p>B</text:p>
          </table:table-cell>
          <table:table-cell office:value-type="string" calcext:value-type="string">
            <text:p>COMMD8</text:p>
          </table:table-cell>
          <table:table-cell office:value-type="float" office:value="0.549175345013253" calcext:value-type="float">
            <text:p>0.549175345013253</text:p>
          </table:table-cell>
          <table:table-cell office:value-type="float" office:value="0.0438768968386416" calcext:value-type="float">
            <text:p>0.0438768968386416</text:p>
          </table:table-cell>
          <table:table-cell office:value-type="float" office:value="-0.118492443396023" calcext:value-type="float">
            <text:p>-0.118492443396023</text:p>
          </table:table-cell>
          <table:table-cell office:value-type="float" office:value="0.928925356995281" calcext:value-type="float">
            <text:p>0.928925356995281</text:p>
          </table:table-cell>
          <table:table-cell office:value-type="float" office:value="0.667667788409276" calcext:value-type="float">
            <text:p>0.667667788409276</text:p>
          </table:table-cell>
          <table:table-cell office:value-type="float" office:value="0.00689635748124425" calcext:value-type="float">
            <text:p>0.00689635748124425</text:p>
          </table:table-cell>
          <table:table-cell office:value-type="float" office:value="0" calcext:value-type="float">
            <text:p>0</text:p>
          </table:table-cell>
          <table:table-cell table:number-columns-repeated="2"/>
          <table:table-cell office:value-type="string" calcext:value-type="string">
            <text:p>,protein binding,Metabolism of proteins</text:p>
          </table:table-cell>
          <table:table-cell office:value-type="string" calcext:value-type="string">
            <text:p>,GO:0005515,REAC:R-HSA-392499</text:p>
          </table:table-cell>
          <table:table-cell table:number-columns-repeated="16370"/>
        </table:table-row>
        <table:table-row table:style-name="ro1">
          <table:table-cell office:value-type="string" calcext:value-type="string">
            <text:p>ENSG00000170092</text:p>
          </table:table-cell>
          <table:table-cell office:value-type="string" calcext:value-type="string">
            <text:p>B</text:p>
          </table:table-cell>
          <table:table-cell office:value-type="string" calcext:value-type="string">
            <text:p>SPDYE5</text:p>
          </table:table-cell>
          <table:table-cell office:value-type="float" office:value="0.763794413340596" calcext:value-type="float">
            <text:p>0.763794413340596</text:p>
          </table:table-cell>
          <table:table-cell office:value-type="float" office:value="0.340121836937389" calcext:value-type="float">
            <text:p>0.340121836937389</text:p>
          </table:table-cell>
          <table:table-cell office:value-type="float" office:value="1.9666528334077" calcext:value-type="float">
            <text:p>1.9666528334077</text:p>
          </table:table-cell>
          <table:table-cell office:value-type="float" office:value="0.00592422402792746" calcext:value-type="float">
            <text:p>0.00592422402792746</text:p>
          </table:table-cell>
          <table:table-cell office:value-type="float" office:value="-1.20285842006711" calcext:value-type="float">
            <text:p>-1.20285842006711</text:p>
          </table:table-cell>
          <table:table-cell office:value-type="float" office:value="0.0729772983573546" calcext:value-type="float">
            <text:p>0.0729772983573546</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table:style-name="ce1" office:value-type="string" calcext:value-type="string">
            <text:p>ENSG00000172460</text:p>
          </table:table-cell>
          <table:table-cell table:style-name="ce1" office:value-type="string" calcext:value-type="string">
            <text:p>B</text:p>
          </table:table-cell>
          <table:table-cell table:style-name="ce1" office:value-type="string" calcext:value-type="string">
            <text:p>PRSS30P</text:p>
          </table:table-cell>
          <table:table-cell table:style-name="ce1" office:value-type="float" office:value="0.744849435186009" calcext:value-type="float">
            <text:p>0.744849435186009</text:p>
          </table:table-cell>
          <table:table-cell table:style-name="ce1" office:value-type="float" office:value="0.0490092426413483" calcext:value-type="float">
            <text:p>0.0490092426413483</text:p>
          </table:table-cell>
          <table:table-cell table:style-name="ce1" office:value-type="float" office:value="0.206436317339189" calcext:value-type="float">
            <text:p>0.206436317339189</text:p>
          </table:table-cell>
          <table:table-cell table:style-name="ce1" office:value-type="float" office:value="0.896232421836278" calcext:value-type="float">
            <text:p>0.896232421836278</text:p>
          </table:table-cell>
          <table:table-cell table:style-name="ce1" office:value-type="float" office:value="0.538413117846821" calcext:value-type="float">
            <text:p>0.538413117846821</text:p>
          </table:table-cell>
          <table:table-cell table:style-name="ce1" office:value-type="float" office:value="0.140380852480519" calcext:value-type="float">
            <text:p>0.140380852480519</text:p>
          </table:table-cell>
          <table:table-cell table:style-name="ce1" office:value-type="float" office:value="0" calcext:value-type="float">
            <text:p>0</text:p>
          </table:table-cell>
          <table:table-cell table:style-name="ce1" office:value-type="string" calcext:value-type="string">
            <text:p>Increasing expression across groups</text:p>
          </table:table-cell>
          <table:table-cell table:style-name="ce1" table:number-columns-repeated="1013"/>
          <table:table-cell table:number-columns-repeated="15360"/>
        </table:table-row>
        <table:table-row table:style-name="ro1">
          <table:table-cell office:value-type="string" calcext:value-type="string">
            <text:p>ENSG00000179914</text:p>
          </table:table-cell>
          <table:table-cell office:value-type="string" calcext:value-type="string">
            <text:p>B</text:p>
          </table:table-cell>
          <table:table-cell office:value-type="string" calcext:value-type="string">
            <text:p>ITLN1</text:p>
          </table:table-cell>
          <table:table-cell office:value-type="float" office:value="0.869199919113954" calcext:value-type="float">
            <text:p>0.869199919113954</text:p>
          </table:table-cell>
          <table:table-cell office:value-type="float" office:value="0.13382187212421" calcext:value-type="float">
            <text:p>0.13382187212421</text:p>
          </table:table-cell>
          <table:table-cell office:value-type="float" office:value="-0.48103314819289" calcext:value-type="float">
            <text:p>-0.48103314819289</text:p>
          </table:table-cell>
          <table:table-cell office:value-type="float" office:value="0.790422828821004" calcext:value-type="float">
            <text:p>0.790422828821004</text:p>
          </table:table-cell>
          <table:table-cell office:value-type="float" office:value="1.35023306730684" calcext:value-type="float">
            <text:p>1.35023306730684</text:p>
          </table:table-cell>
          <table:table-cell office:value-type="float" office:value="0.00853687813797466" calcext:value-type="float">
            <text:p>0.00853687813797466</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text:p>
          </table:table-cell>
          <table:table-cell office:value-type="string" calcext:value-type="string">
            <text:p>,GO:0005515,GO:0044267,GO:0019538,GO:1901564</text:p>
          </table:table-cell>
          <table:table-cell table:number-columns-repeated="16370"/>
        </table:table-row>
        <table:table-row table:style-name="ro1">
          <table:table-cell office:value-type="string" calcext:value-type="string">
            <text:p>ENSG00000181218</text:p>
          </table:table-cell>
          <table:table-cell office:value-type="string" calcext:value-type="string">
            <text:p>B</text:p>
          </table:table-cell>
          <table:table-cell office:value-type="string" calcext:value-type="string">
            <text:p>H2AW</text:p>
          </table:table-cell>
          <table:table-cell office:value-type="float" office:value="0.387091207241962" calcext:value-type="float">
            <text:p>0.387091207241962</text:p>
          </table:table-cell>
          <table:table-cell office:value-type="float" office:value="0.191969470065459" calcext:value-type="float">
            <text:p>0.191969470065459</text:p>
          </table:table-cell>
          <table:table-cell office:value-type="float" office:value="-0.152998221680979" calcext:value-type="float">
            <text:p>-0.152998221680979</text:p>
          </table:table-cell>
          <table:table-cell office:value-type="float" office:value="0.898328009516186" calcext:value-type="float">
            <text:p>0.898328009516186</text:p>
          </table:table-cell>
          <table:table-cell office:value-type="float" office:value="0.540089428922941" calcext:value-type="float">
            <text:p>0.540089428922941</text:p>
          </table:table-cell>
          <table:table-cell office:value-type="float" office:value="0.0375534674822036" calcext:value-type="float">
            <text:p>0.0375534674822036</text:p>
          </table:table-cell>
          <table:table-cell office:value-type="float" office:value="1.23836749778964" calcext:value-type="float">
            <text:p>1.23836749778964</text:p>
          </table:table-cell>
          <table:table-cell table:number-columns-repeated="2"/>
          <table:table-cell office:value-type="string" calcext:value-type="string">
            <text:p>,protein binding,Infectious disease,Disease,Metabolism of proteins</text:p>
          </table:table-cell>
          <table:table-cell office:value-type="string" calcext:value-type="string">
            <text:p>,GO:0005515,REAC:R-HSA-5663205,REAC:R-HSA-1643685,REAC:R-HSA-392499</text:p>
          </table:table-cell>
          <table:table-cell table:number-columns-repeated="16370"/>
        </table:table-row>
        <table:table-row table:style-name="ro1">
          <table:table-cell office:value-type="string" calcext:value-type="string">
            <text:p>ENSG00000184924</text:p>
          </table:table-cell>
          <table:table-cell office:value-type="string" calcext:value-type="string">
            <text:p>B</text:p>
          </table:table-cell>
          <table:table-cell office:value-type="string" calcext:value-type="string">
            <text:p>PTRHD1</text:p>
          </table:table-cell>
          <table:table-cell office:value-type="float" office:value="0.380192809599421" calcext:value-type="float">
            <text:p>0.380192809599421</text:p>
          </table:table-cell>
          <table:table-cell office:value-type="float" office:value="0.107920932315549" calcext:value-type="float">
            <text:p>0.107920932315549</text:p>
          </table:table-cell>
          <table:table-cell office:value-type="float" office:value="-0.123027374051715" calcext:value-type="float">
            <text:p>-0.123027374051715</text:p>
          </table:table-cell>
          <table:table-cell office:value-type="float" office:value="0.901921712475599" calcext:value-type="float">
            <text:p>0.901921712475599</text:p>
          </table:table-cell>
          <table:table-cell office:value-type="float" office:value="0.503220183651136" calcext:value-type="float">
            <text:p>0.503220183651136</text:p>
          </table:table-cell>
          <table:table-cell office:value-type="float" office:value="0.0171329472260715" calcext:value-type="float">
            <text:p>0.0171329472260715</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85040</text:p>
          </table:table-cell>
          <table:table-cell office:value-type="string" calcext:value-type="string">
            <text:p>B</text:p>
          </table:table-cell>
          <table:table-cell office:value-type="string" calcext:value-type="string">
            <text:p>SPDYE16</text:p>
          </table:table-cell>
          <table:table-cell office:value-type="float" office:value="0.68232289125559" calcext:value-type="float">
            <text:p>0.68232289125559</text:p>
          </table:table-cell>
          <table:table-cell office:value-type="float" office:value="0.448474389609473" calcext:value-type="float">
            <text:p>0.448474389609473</text:p>
          </table:table-cell>
          <table:table-cell office:value-type="float" office:value="2.44706039331917" calcext:value-type="float">
            <text:p>2.44706039331917</text:p>
          </table:table-cell>
          <table:table-cell office:value-type="float" office:value="0.000675235806389525" calcext:value-type="float">
            <text:p>0.000675235806389525</text:p>
          </table:table-cell>
          <table:table-cell office:value-type="float" office:value="-1.76473750206358" calcext:value-type="float">
            <text:p>-1.76473750206358</text:p>
          </table:table-cell>
          <table:table-cell office:value-type="float" office:value="0.0110308641367104" calcext:value-type="float">
            <text:p>0.0110308641367104</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85697</text:p>
          </table:table-cell>
          <table:table-cell office:value-type="string" calcext:value-type="string">
            <text:p>B</text:p>
          </table:table-cell>
          <table:table-cell office:value-type="string" calcext:value-type="string">
            <text:p>MYBL1</text:p>
          </table:table-cell>
          <table:table-cell office:value-type="float" office:value="0.484905731719545" calcext:value-type="float">
            <text:p>0.484905731719545</text:p>
          </table:table-cell>
          <table:table-cell office:value-type="float" office:value="0.0583582891840447" calcext:value-type="float">
            <text:p>0.0583582891840447</text:p>
          </table:table-cell>
          <table:table-cell office:value-type="float" office:value="-0.0206048190901665" calcext:value-type="float">
            <text:p>-0.0206048190901665</text:p>
          </table:table-cell>
          <table:table-cell office:value-type="float" office:value="0.985893800023348" calcext:value-type="float">
            <text:p>0.985893800023348</text:p>
          </table:table-cell>
          <table:table-cell office:value-type="float" office:value="0.505510550809712" calcext:value-type="float">
            <text:p>0.505510550809712</text:p>
          </table:table-cell>
          <table:table-cell office:value-type="float" office:value="0.0290016150570242" calcext:value-type="float">
            <text:p>0.0290016150570242</text:p>
          </table:table-cell>
          <table:table-cell office:value-type="float" office:value="0" calcext:value-type="float">
            <text:p>0</text:p>
          </table:table-cell>
          <table:table-cell table:number-columns-repeated="2"/>
          <table:table-cell office:value-type="string" calcext:value-type="string">
            <text:p>,cellular nitrogen compound biosynthetic process,biosynthetic process,cellular biosynthetic process</text:p>
          </table:table-cell>
          <table:table-cell office:value-type="string" calcext:value-type="string">
            <text:p>,GO:0044271,GO:0009058,GO:0044249</text:p>
          </table:table-cell>
          <table:table-cell table:number-columns-repeated="16370"/>
        </table:table-row>
        <table:table-row table:style-name="ro1">
          <table:table-cell table:style-name="ce4" office:value-type="string" calcext:value-type="string">
            <text:p>ENSG00000186204</text:p>
          </table:table-cell>
          <table:table-cell table:style-name="ce4" office:value-type="string" calcext:value-type="string">
            <text:p>B</text:p>
          </table:table-cell>
          <table:table-cell table:style-name="ce4" office:value-type="string" calcext:value-type="string">
            <text:p>CYP4F12</text:p>
          </table:table-cell>
          <table:table-cell table:style-name="ce4" office:value-type="float" office:value="0.216937673893408" calcext:value-type="float">
            <text:p>0.216937673893408</text:p>
          </table:table-cell>
          <table:table-cell table:style-name="ce4" office:value-type="float" office:value="0.600328059467615" calcext:value-type="float">
            <text:p>0.600328059467615</text:p>
          </table:table-cell>
          <table:table-cell table:style-name="ce4" office:value-type="float" office:value="-0.522168390579023" calcext:value-type="float">
            <text:p>-0.522168390579023</text:p>
          </table:table-cell>
          <table:table-cell table:style-name="ce4" office:value-type="float" office:value="0.386779439738199" calcext:value-type="float">
            <text:p>0.386779439738199</text:p>
          </table:table-cell>
          <table:table-cell table:style-name="ce4" office:value-type="float" office:value="0.73910606447243" calcext:value-type="float">
            <text:p>0.73910606447243</text:p>
          </table:table-cell>
          <table:table-cell table:style-name="ce4" office:value-type="float" office:value="0.0156581094240651" calcext:value-type="float">
            <text:p>0.0156581094240651</text:p>
          </table:table-cell>
          <table:table-cell table:style-name="ce4" office:value-type="float" office:value="8.40170696024501" calcext:value-type="float">
            <text:p>8.40170696024501</text:p>
          </table:table-cell>
          <table:table-cell table:style-name="ce4" office:value-type="string" calcext:value-type="string">
            <text:p>Increasing expression across groups</text:p>
          </table:table-cell>
          <table:table-cell table:style-name="ce4"/>
          <table:table-cell table:style-name="ce4" office:value-type="string" calcext:value-type="string">
            <text:p>,protein binding,Metabolism</text:p>
          </table:table-cell>
          <table:table-cell table:style-name="ce4" office:value-type="string" calcext:value-type="string">
            <text:p>,GO:0005515,REAC:R-HSA-1430728</text:p>
          </table:table-cell>
          <table:table-cell table:style-name="ce4" table:number-columns-repeated="1010"/>
          <table:table-cell table:number-columns-repeated="15360"/>
        </table:table-row>
        <table:table-row table:style-name="ro1">
          <table:table-cell table:style-name="ce5" office:value-type="string" calcext:value-type="string">
            <text:p>ENSG00000187118</text:p>
          </table:table-cell>
          <table:table-cell table:style-name="ce5" office:value-type="string" calcext:value-type="string">
            <text:p>B</text:p>
          </table:table-cell>
          <table:table-cell table:style-name="ce5" office:value-type="string" calcext:value-type="string">
            <text:p>CMC1</text:p>
          </table:table-cell>
          <table:table-cell table:style-name="ce5" office:value-type="float" office:value="0.485316472428766" calcext:value-type="float">
            <text:p>0.485316472428766</text:p>
          </table:table-cell>
          <table:table-cell table:style-name="ce5" office:value-type="float" office:value="0.0281247670226789" calcext:value-type="float">
            <text:p>0.0281247670226789</text:p>
          </table:table-cell>
          <table:table-cell table:style-name="ce5" office:value-type="float" office:value="-0.0471509048709396" calcext:value-type="float">
            <text:p>-0.0471509048709396</text:p>
          </table:table-cell>
          <table:table-cell table:style-name="ce5" office:value-type="float" office:value="0.971596647339433" calcext:value-type="float">
            <text:p>0.971596647339433</text:p>
          </table:table-cell>
          <table:table-cell table:style-name="ce5" office:value-type="float" office:value="0.532467377299706" calcext:value-type="float">
            <text:p>0.532467377299706</text:p>
          </table:table-cell>
          <table:table-cell table:style-name="ce5" office:value-type="float" office:value="0.00875320877709554" calcext:value-type="float">
            <text:p>0.00875320877709554</text:p>
          </table:table-cell>
          <table:table-cell table:style-name="ce5" office:value-type="float" office:value="6.31020870335468" calcext:value-type="float">
            <text:p>6.31020870335468</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188820</text:p>
          </table:table-cell>
          <table:table-cell office:value-type="string" calcext:value-type="string">
            <text:p>B</text:p>
          </table:table-cell>
          <table:table-cell office:value-type="string" calcext:value-type="string">
            <text:p>CALHM6</text:p>
          </table:table-cell>
          <table:table-cell office:value-type="float" office:value="0.227412082335497" calcext:value-type="float">
            <text:p>0.227412082335497</text:p>
          </table:table-cell>
          <table:table-cell office:value-type="float" office:value="0.547535553197823" calcext:value-type="float">
            <text:p>0.547535553197823</text:p>
          </table:table-cell>
          <table:table-cell office:value-type="float" office:value="-0.413956948851717" calcext:value-type="float">
            <text:p>-0.413956948851717</text:p>
          </table:table-cell>
          <table:table-cell office:value-type="float" office:value="0.538596852630013" calcext:value-type="float">
            <text:p>0.538596852630013</text:p>
          </table:table-cell>
          <table:table-cell office:value-type="float" office:value="0.641369031187214" calcext:value-type="float">
            <text:p>0.641369031187214</text:p>
          </table:table-cell>
          <table:table-cell office:value-type="float" office:value="0.0262606922114411" calcext:value-type="float">
            <text:p>0.0262606922114411</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table:style-name="ce5" office:value-type="string" calcext:value-type="string">
            <text:p>ENSG00000204165</text:p>
          </table:table-cell>
          <table:table-cell table:style-name="ce5" office:value-type="string" calcext:value-type="string">
            <text:p>B</text:p>
          </table:table-cell>
          <table:table-cell table:style-name="ce5" office:value-type="string" calcext:value-type="string">
            <text:p>CXorf65</text:p>
          </table:table-cell>
          <table:table-cell table:style-name="ce5" office:value-type="float" office:value="0.644783046699446" calcext:value-type="float">
            <text:p>0.644783046699446</text:p>
          </table:table-cell>
          <table:table-cell table:style-name="ce5" office:value-type="float" office:value="0.0094140747499958" calcext:value-type="float">
            <text:p>0.0094140747499958</text:p>
          </table:table-cell>
          <table:table-cell table:style-name="ce5" office:value-type="float" office:value="0.339818967321614" calcext:value-type="float">
            <text:p>0.339818967321614</text:p>
          </table:table-cell>
          <table:table-cell table:style-name="ce5" office:value-type="float" office:value="0.537246763703572" calcext:value-type="float">
            <text:p>0.537246763703572</text:p>
          </table:table-cell>
          <table:table-cell table:style-name="ce5" office:value-type="float" office:value="0.304964079377831" calcext:value-type="float">
            <text:p>0.304964079377831</text:p>
          </table:table-cell>
          <table:table-cell table:style-name="ce5" office:value-type="float" office:value="0.243846751401774" calcext:value-type="float">
            <text:p>0.243846751401774</text:p>
          </table:table-cell>
          <table:table-cell table:style-name="ce5" office:value-type="float" office:value="10.5623811439577" calcext:value-type="float">
            <text:p>10.5623811439577</text:p>
          </table:table-cell>
          <table:table-cell table:style-name="ce5" office:value-type="string" calcext:value-type="string">
            <text:p>In the set of 30 genes given by lasso, Increased in 3 </text:p>
          </table:table-cell>
          <table:table-cell table:style-name="ce5" table:number-columns-repeated="16373"/>
        </table:table-row>
        <table:table-row table:style-name="ro1">
          <table:table-cell office:value-type="string" calcext:value-type="string">
            <text:p>ENSG00000210151</text:p>
          </table:table-cell>
          <table:table-cell office:value-type="string" calcext:value-type="string">
            <text:p>B</text:p>
          </table:table-cell>
          <table:table-cell office:value-type="string" calcext:value-type="string">
            <text:p>MT-TS1</text:p>
          </table:table-cell>
          <table:table-cell office:value-type="float" office:value="0.104078215013966" calcext:value-type="float">
            <text:p>0.104078215013966</text:p>
          </table:table-cell>
          <table:table-cell office:value-type="float" office:value="0.93241946703534" calcext:value-type="float">
            <text:p>0.93241946703534</text:p>
          </table:table-cell>
          <table:table-cell office:value-type="float" office:value="1.98847934171908" calcext:value-type="float">
            <text:p>1.98847934171908</text:p>
          </table:table-cell>
          <table:table-cell office:value-type="float" office:value="0.0135435729139271" calcext:value-type="float">
            <text:p>0.0135435729139271</text:p>
          </table:table-cell>
          <table:table-cell office:value-type="float" office:value="-1.88440112670512" calcext:value-type="float">
            <text:p>-1.88440112670512</text:p>
          </table:table-cell>
          <table:table-cell office:value-type="float" office:value="0.00735770706830653" calcext:value-type="float">
            <text:p>0.00735770706830653</text:p>
          </table:table-cell>
          <table:table-cell office:value-type="float" office:value="8.13319770269189" calcext:value-type="float">
            <text:p>8.13319770269189</text:p>
          </table:table-cell>
          <table:table-cell table:number-columns-repeated="2"/>
          <table:table-cell office:value-type="string" calcext:value-type="string">
            <text:p>,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text:p>
          </table:table-cell>
          <table:table-cell office:value-type="string" calcext:value-type="string">
            <text:p>,GO:0043043,GO:0006412,GO:0006518,GO:0043604,GO:0043603,GO:1901566,GO:0034645,GO:0044271,GO:0044267,GO:0009058,GO:0044249,GO:0019538,GO:1901564</text:p>
          </table:table-cell>
          <table:table-cell table:number-columns-repeated="16370"/>
        </table:table-row>
        <table:table-row table:style-name="ro1">
          <table:table-cell office:value-type="string" calcext:value-type="string">
            <text:p>ENSG00000215472</text:p>
          </table:table-cell>
          <table:table-cell office:value-type="string" calcext:value-type="string">
            <text:p>B</text:p>
          </table:table-cell>
          <table:table-cell office:value-type="string" calcext:value-type="string">
            <text:p>RPL17-C18orf32</text:p>
          </table:table-cell>
          <table:table-cell office:value-type="float" office:value="0.535161625721208" calcext:value-type="float">
            <text:p>0.535161625721208</text:p>
          </table:table-cell>
          <table:table-cell office:value-type="float" office:value="0.0540101978530693" calcext:value-type="float">
            <text:p>0.0540101978530693</text:p>
          </table:table-cell>
          <table:table-cell office:value-type="float" office:value="0.0218743062011324" calcext:value-type="float">
            <text:p>0.0218743062011324</text:p>
          </table:table-cell>
          <table:table-cell office:value-type="float" office:value="0.985893800023348" calcext:value-type="float">
            <text:p>0.985893800023348</text:p>
          </table:table-cell>
          <table:table-cell office:value-type="float" office:value="0.513287319520075" calcext:value-type="float">
            <text:p>0.513287319520075</text:p>
          </table:table-cell>
          <table:table-cell office:value-type="float" office:value="0.0439856456958468" calcext:value-type="float">
            <text:p>0.0439856456958468</text:p>
          </table:table-cell>
          <table:table-cell office:value-type="float" office:value="4.89937613326079" calcext:value-type="float">
            <text:p>4.89937613326079</text:p>
          </table:table-cell>
          <table:table-cell table:number-columns-repeated="2"/>
          <table:table-cell office:value-type="string" calcext:value-type="string">
            <text:p>,structural constituent of ribosome,structural molecule activity,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Ribosome,Coronavirus disease - COVID-19</text:p>
          </table:table-cell>
          <table:table-cell office:value-type="string" calcext:value-type="string">
            <text:p>,GO:0003735,GO:0005198,GO:0043043,GO:0006412,GO:0006518,GO:0043604,GO:0043603,GO:1901566,GO:0034645,GO:0044271,GO:0044267,GO:0009058,GO:0044249,GO:0019538,GO:1901564,KEGG:03010,KEGG:05171</text:p>
          </table:table-cell>
          <table:table-cell table:number-columns-repeated="16370"/>
        </table:table-row>
        <table:table-row table:style-name="ro1">
          <table:table-cell office:value-type="string" calcext:value-type="string">
            <text:p>ENSG00000232300</text:p>
          </table:table-cell>
          <table:table-cell office:value-type="string" calcext:value-type="string">
            <text:p>B</text:p>
          </table:table-cell>
          <table:table-cell office:value-type="string" calcext:value-type="string">
            <text:p>FAM215B</text:p>
          </table:table-cell>
          <table:table-cell office:value-type="float" office:value="-0.11496259412803" calcext:value-type="float">
            <text:p>-0.11496259412803</text:p>
          </table:table-cell>
          <table:table-cell office:value-type="float" office:value="0.870020241675898" calcext:value-type="float">
            <text:p>0.870020241675898</text:p>
          </table:table-cell>
          <table:table-cell office:value-type="float" office:value="0.859729356504894" calcext:value-type="float">
            <text:p>0.859729356504894</text:p>
          </table:table-cell>
          <table:table-cell office:value-type="float" office:value="0.23426848460718" calcext:value-type="float">
            <text:p>0.23426848460718</text:p>
          </table:table-cell>
          <table:table-cell office:value-type="float" office:value="-0.974691950632924" calcext:value-type="float">
            <text:p>-0.974691950632924</text:p>
          </table:table-cell>
          <table:table-cell office:value-type="float" office:value="0.0265009437257107" calcext:value-type="float">
            <text:p>0.0265009437257107</text:p>
          </table:table-cell>
          <table:table-cell office:value-type="float" office:value="0" calcext:value-type="float">
            <text:p>0</text:p>
          </table:table-cell>
          <table:table-cell table:number-columns-repeated="16374"/>
        </table:table-row>
        <table:table-row table:style-name="ro1">
          <table:table-cell table:style-name="ce1" office:value-type="string" calcext:value-type="string">
            <text:p>ENSG00000233276</text:p>
          </table:table-cell>
          <table:table-cell table:style-name="ce1" office:value-type="string" calcext:value-type="string">
            <text:p>B</text:p>
          </table:table-cell>
          <table:table-cell table:style-name="ce1" office:value-type="string" calcext:value-type="string">
            <text:p>GPX1</text:p>
          </table:table-cell>
          <table:table-cell table:style-name="ce1" office:value-type="float" office:value="0.207924468934766" calcext:value-type="float">
            <text:p>0.207924468934766</text:p>
          </table:table-cell>
          <table:table-cell table:style-name="ce1" office:value-type="float" office:value="0.576042582474489" calcext:value-type="float">
            <text:p>0.576042582474489</text:p>
          </table:table-cell>
          <table:table-cell table:style-name="ce1" office:value-type="float" office:value="-0.436921694694295" calcext:value-type="float">
            <text:p>-0.436921694694295</text:p>
          </table:table-cell>
          <table:table-cell table:style-name="ce1" office:value-type="float" office:value="0.455550337838014" calcext:value-type="float">
            <text:p>0.455550337838014</text:p>
          </table:table-cell>
          <table:table-cell table:style-name="ce1" office:value-type="float" office:value="0.644846163629061" calcext:value-type="float">
            <text:p>0.644846163629061</text:p>
          </table:table-cell>
          <table:table-cell table:style-name="ce1" office:value-type="float" office:value="0.0201804328399028" calcext:value-type="float">
            <text:p>0.0201804328399028</text:p>
          </table:table-cell>
          <table:table-cell table:style-name="ce1" office:value-type="float" office:value="0" calcext:value-type="float">
            <text:p>0</text:p>
          </table:table-cell>
          <table:table-cell table:style-name="ce1" table:number-columns-repeated="2"/>
          <table:table-cell table:style-name="ce1" office:value-type="string" calcext:value-type="string">
            <text:p>,protein binding,peptide metabolic process,cellular amide metabolic process,cellular protein metabolic process,protein metabolic process,mitochondrion organization,organonitrogen compound metabolic process,Huntington disease,Amyotrophic lateral sclerosis,Pathways of neurodegeneration - multiple diseases,Cellular responses to stress,Cellular responses to stimuli,Metabolism,Cellular response to chemical stress,Abnormal erythrocyte morphology,Anemia</text:p>
          </table:table-cell>
          <table:table-cell table:style-name="ce1" office:value-type="string" calcext:value-type="string">
            <text:p>,GO:0005515,GO:0006518,GO:0043603,GO:0044267,GO:0019538,GO:0007005,GO:1901564,KEGG:05016,KEGG:05014,KEGG:05022,REAC:R-HSA-2262752,REAC:R-HSA-8953897,REAC:R-HSA-1430728,REAC:R-HSA-9711123,HP:0001877,HP:0001903</text:p>
          </table:table-cell>
          <table:table-cell table:style-name="ce1" table:number-columns-repeated="1010"/>
          <table:table-cell table:number-columns-repeated="15360"/>
        </table:table-row>
        <table:table-row table:style-name="ro1">
          <table:table-cell office:value-type="string" calcext:value-type="string">
            <text:p>ENSG00000234741</text:p>
          </table:table-cell>
          <table:table-cell office:value-type="string" calcext:value-type="string">
            <text:p>B</text:p>
          </table:table-cell>
          <table:table-cell office:value-type="string" calcext:value-type="string">
            <text:p>GAS5</text:p>
          </table:table-cell>
          <table:table-cell office:value-type="float" office:value="0.592673764328618" calcext:value-type="float">
            <text:p>0.592673764328618</text:p>
          </table:table-cell>
          <table:table-cell office:value-type="float" office:value="0.00514498134898878" calcext:value-type="float">
            <text:p>0.00514498134898878</text:p>
          </table:table-cell>
          <table:table-cell office:value-type="float" office:value="0.0913172607460717" calcext:value-type="float">
            <text:p>0.0913172607460717</text:p>
          </table:table-cell>
          <table:table-cell office:value-type="float" office:value="0.938215970600107" calcext:value-type="float">
            <text:p>0.938215970600107</text:p>
          </table:table-cell>
          <table:table-cell office:value-type="float" office:value="0.501356503582546" calcext:value-type="float">
            <text:p>0.501356503582546</text:p>
          </table:table-cell>
          <table:table-cell office:value-type="float" office:value="0.012431717639903" calcext:value-type="float">
            <text:p>0.012431717639903</text:p>
          </table:table-cell>
          <table:table-cell office:value-type="float" office:value="10.9939486546095" calcext:value-type="float">
            <text:p>10.9939486546095</text:p>
          </table:table-cell>
          <table:table-cell table:number-columns-repeated="16374"/>
        </table:table-row>
        <table:table-row table:style-name="ro1">
          <table:table-cell office:value-type="string" calcext:value-type="string">
            <text:p>ENSG00000249624</text:p>
          </table:table-cell>
          <table:table-cell office:value-type="string" calcext:value-type="string">
            <text:p>B</text:p>
          </table:table-cell>
          <table:table-cell office:value-type="string" calcext:value-type="string">
            <text:p>AP000295.1</text:p>
          </table:table-cell>
          <table:table-cell office:value-type="float" office:value="0.606788588165315" calcext:value-type="float">
            <text:p>0.606788588165315</text:p>
          </table:table-cell>
          <table:table-cell office:value-type="float" office:value="0.55571284480556" calcext:value-type="float">
            <text:p>0.55571284480556</text:p>
          </table:table-cell>
          <table:table-cell office:value-type="float" office:value="2.49590603376864" calcext:value-type="float">
            <text:p>2.49590603376864</text:p>
          </table:table-cell>
          <table:table-cell office:value-type="float" office:value="0.00273814333021161" calcext:value-type="float">
            <text:p>0.00273814333021161</text:p>
          </table:table-cell>
          <table:table-cell office:value-type="float" office:value="-1.88911744560333" calcext:value-type="float">
            <text:p>-1.88911744560333</text:p>
          </table:table-cell>
          <table:table-cell office:value-type="float" office:value="0.0144996289474509" calcext:value-type="float">
            <text:p>0.0144996289474509</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259865</text:p>
          </table:table-cell>
          <table:table-cell office:value-type="string" calcext:value-type="string">
            <text:p>B</text:p>
          </table:table-cell>
          <table:table-cell office:value-type="string" calcext:value-type="string">
            <text:p>AL390728.5</text:p>
          </table:table-cell>
          <table:table-cell office:value-type="float" office:value="0.46218975951454" calcext:value-type="float">
            <text:p>0.46218975951454</text:p>
          </table:table-cell>
          <table:table-cell office:value-type="float" office:value="0.142393953646427" calcext:value-type="float">
            <text:p>0.142393953646427</text:p>
          </table:table-cell>
          <table:table-cell office:value-type="float" office:value="-0.157557150738357" calcext:value-type="float">
            <text:p>-0.157557150738357</text:p>
          </table:table-cell>
          <table:table-cell office:value-type="float" office:value="0.908463521160264" calcext:value-type="float">
            <text:p>0.908463521160264</text:p>
          </table:table-cell>
          <table:table-cell office:value-type="float" office:value="0.619746910252897" calcext:value-type="float">
            <text:p>0.619746910252897</text:p>
          </table:table-cell>
          <table:table-cell office:value-type="float" office:value="0.0280587700982668" calcext:value-type="float">
            <text:p>0.0280587700982668</text:p>
          </table:table-cell>
          <table:table-cell office:value-type="float" office:value="0.760529210987746" calcext:value-type="float">
            <text:p>0.760529210987746</text:p>
          </table:table-cell>
          <table:table-cell table:number-columns-repeated="16374"/>
        </table:table-row>
        <table:table-row table:style-name="ro1">
          <table:table-cell office:value-type="string" calcext:value-type="string">
            <text:p>ENSG00000260630</text:p>
          </table:table-cell>
          <table:table-cell office:value-type="string" calcext:value-type="string">
            <text:p>B</text:p>
          </table:table-cell>
          <table:table-cell office:value-type="string" calcext:value-type="string">
            <text:p>SNAI3-AS1</text:p>
          </table:table-cell>
          <table:table-cell office:value-type="float" office:value="0.292278549745783" calcext:value-type="float">
            <text:p>0.292278549745783</text:p>
          </table:table-cell>
          <table:table-cell office:value-type="float" office:value="0.24515883063343" calcext:value-type="float">
            <text:p>0.24515883063343</text:p>
          </table:table-cell>
          <table:table-cell office:value-type="float" office:value="0.738939894104526" calcext:value-type="float">
            <text:p>0.738939894104526</text:p>
          </table:table-cell>
          <table:table-cell office:value-type="float" office:value="0.000748659511953579" calcext:value-type="float">
            <text:p>0.000748659511953579</text:p>
          </table:table-cell>
          <table:table-cell office:value-type="float" office:value="-0.446661344358742" calcext:value-type="float">
            <text:p>-0.446661344358742</text:p>
          </table:table-cell>
          <table:table-cell office:value-type="float" office:value="0.0386624624263352" calcext:value-type="float">
            <text:p>0.0386624624263352</text:p>
          </table:table-cell>
          <table:table-cell office:value-type="float" office:value="0" calcext:value-type="float">
            <text:p>0</text:p>
          </table:table-cell>
          <table:table-cell table:number-columns-repeated="16374"/>
        </table:table-row>
        <table:table-row table:style-name="ro1">
          <table:table-cell table:style-name="ce4" office:value-type="string" calcext:value-type="string">
            <text:p>ENSG00000265118</text:p>
          </table:table-cell>
          <table:table-cell table:style-name="ce4" office:value-type="string" calcext:value-type="string">
            <text:p>B</text:p>
          </table:table-cell>
          <table:table-cell table:style-name="ce4" office:value-type="string" calcext:value-type="string">
            <text:p>AC134669.1</text:p>
          </table:table-cell>
          <table:table-cell table:style-name="ce4" office:value-type="float" office:value="0.506611090003348" calcext:value-type="float">
            <text:p>0.506611090003348</text:p>
          </table:table-cell>
          <table:table-cell table:style-name="ce4" office:value-type="float" office:value="0.0412523698237369" calcext:value-type="float">
            <text:p>0.0412523698237369</text:p>
          </table:table-cell>
          <table:table-cell table:style-name="ce4" office:value-type="float" office:value="0.0559367590731279" calcext:value-type="float">
            <text:p>0.0559367590731279</text:p>
          </table:table-cell>
          <table:table-cell table:style-name="ce4" office:value-type="float" office:value="0.971316546792741" calcext:value-type="float">
            <text:p>0.971316546792741</text:p>
          </table:table-cell>
          <table:table-cell table:style-name="ce4" office:value-type="float" office:value="0.45067433093022" calcext:value-type="float">
            <text:p>0.45067433093022</text:p>
          </table:table-cell>
          <table:table-cell table:style-name="ce4" office:value-type="float" office:value="0.0495458737469203" calcext:value-type="float">
            <text:p>0.0495458737469203</text:p>
          </table:table-cell>
          <table:table-cell table:style-name="ce4" office:value-type="float" office:value="18.34889169237" calcext:value-type="float">
            <text:p>18.34889169237</text:p>
          </table:table-cell>
          <table:table-cell table:style-name="ce4" office:value-type="string" calcext:value-type="string">
            <text:p>Increasing expression across groups, novel protein, important paralog of this gene is EVI2A</text:p>
          </table:table-cell>
          <table:table-cell table:style-name="ce4" office:value-type="string" calcext:value-type="string">
            <text:p>EVI2A has been associated with disease, also been detected in BCR cluster</text:p>
          </table:table-cell>
          <table:table-cell table:style-name="ce4" table:number-columns-repeated="1012"/>
          <table:table-cell table:number-columns-repeated="15360"/>
        </table:table-row>
        <table:table-row table:style-name="ro1">
          <table:table-cell office:value-type="string" calcext:value-type="string">
            <text:p>ENSG00000267041</text:p>
          </table:table-cell>
          <table:table-cell office:value-type="string" calcext:value-type="string">
            <text:p>B</text:p>
          </table:table-cell>
          <table:table-cell office:value-type="string" calcext:value-type="string">
            <text:p>ZNF850</text:p>
          </table:table-cell>
          <table:table-cell office:value-type="float" office:value="-0.0463946969609675" calcext:value-type="float">
            <text:p>-0.0463946969609675</text:p>
          </table:table-cell>
          <table:table-cell office:value-type="float" office:value="0.916363044948764" calcext:value-type="float">
            <text:p>0.916363044948764</text:p>
          </table:table-cell>
          <table:table-cell office:value-type="float" office:value="0.611334918147767" calcext:value-type="float">
            <text:p>0.611334918147767</text:p>
          </table:table-cell>
          <table:table-cell office:value-type="float" office:value="0.0799844331483676" calcext:value-type="float">
            <text:p>0.0799844331483676</text:p>
          </table:table-cell>
          <table:table-cell office:value-type="float" office:value="-0.657729615108735" calcext:value-type="float">
            <text:p>-0.657729615108735</text:p>
          </table:table-cell>
          <table:table-cell office:value-type="float" office:value="0.0102728120376548" calcext:value-type="float">
            <text:p>0.0102728120376548</text:p>
          </table:table-cell>
          <table:table-cell office:value-type="float" office:value="0" calcext:value-type="float">
            <text:p>0</text:p>
          </table:table-cell>
          <table:table-cell table:number-columns-repeated="2"/>
          <table:table-cell office:value-type="string" calcext:value-type="string">
            <text:p>,cellular nitrogen compound biosynthetic process,biosynthetic process,cellular biosynthetic process</text:p>
          </table:table-cell>
          <table:table-cell office:value-type="string" calcext:value-type="string">
            <text:p>,GO:0044271,GO:0009058,GO:0044249</text:p>
          </table:table-cell>
          <table:table-cell table:number-columns-repeated="16370"/>
        </table:table-row>
        <table:table-row table:style-name="ro1">
          <table:table-cell office:value-type="string" calcext:value-type="string">
            <text:p>ENSG00000267322</text:p>
          </table:table-cell>
          <table:table-cell office:value-type="string" calcext:value-type="string">
            <text:p>B</text:p>
          </table:table-cell>
          <table:table-cell office:value-type="string" calcext:value-type="string">
            <text:p>SNHG22</text:p>
          </table:table-cell>
          <table:table-cell office:value-type="float" office:value="0.51084061257291" calcext:value-type="float">
            <text:p>0.51084061257291</text:p>
          </table:table-cell>
          <table:table-cell office:value-type="float" office:value="0.0189196232698002" calcext:value-type="float">
            <text:p>0.0189196232698002</text:p>
          </table:table-cell>
          <table:table-cell office:value-type="float" office:value="0.278511460810989" calcext:value-type="float">
            <text:p>0.278511460810989</text:p>
          </table:table-cell>
          <table:table-cell office:value-type="float" office:value="0.583479269769834" calcext:value-type="float">
            <text:p>0.583479269769834</text:p>
          </table:table-cell>
          <table:table-cell office:value-type="float" office:value="0.232329151761921" calcext:value-type="float">
            <text:p>0.232329151761921</text:p>
          </table:table-cell>
          <table:table-cell office:value-type="float" office:value="0.320823064619919" calcext:value-type="float">
            <text:p>0.320823064619919</text:p>
          </table:table-cell>
          <table:table-cell office:value-type="float" office:value="0" calcext:value-type="float">
            <text:p>0</text:p>
          </table:table-cell>
          <table:table-cell table:number-columns-repeated="16374"/>
        </table:table-row>
        <table:table-row table:style-name="ro1">
          <table:table-cell table:style-name="ce4" office:value-type="string" calcext:value-type="string">
            <text:p>ENSG00000267364</text:p>
          </table:table-cell>
          <table:table-cell table:style-name="ce4" office:value-type="string" calcext:value-type="string">
            <text:p>B</text:p>
          </table:table-cell>
          <table:table-cell table:style-name="ce4" office:value-type="string" calcext:value-type="string">
            <text:p>AC022706.1</text:p>
          </table:table-cell>
          <table:table-cell table:style-name="ce4" office:value-type="float" office:value="0.567968182511367" calcext:value-type="float">
            <text:p>0.567968182511367</text:p>
          </table:table-cell>
          <table:table-cell table:style-name="ce4" office:value-type="float" office:value="0.0108068487013519" calcext:value-type="float">
            <text:p>0.0108068487013519</text:p>
          </table:table-cell>
          <table:table-cell table:style-name="ce4" office:value-type="float" office:value="0.243795937675362" calcext:value-type="float">
            <text:p>0.243795937675362</text:p>
          </table:table-cell>
          <table:table-cell table:style-name="ce4" office:value-type="float" office:value="0.706548230790948" calcext:value-type="float">
            <text:p>0.706548230790948</text:p>
          </table:table-cell>
          <table:table-cell table:style-name="ce4" office:value-type="float" office:value="0.324172244836005" calcext:value-type="float">
            <text:p>0.324172244836005</text:p>
          </table:table-cell>
          <table:table-cell table:style-name="ce4" office:value-type="float" office:value="0.15851118491826" calcext:value-type="float">
            <text:p>0.15851118491826</text:p>
          </table:table-cell>
          <table:table-cell table:style-name="ce4" office:value-type="float" office:value="5.82931951704571" calcext:value-type="float">
            <text:p>5.82931951704571</text:p>
          </table:table-cell>
          <table:table-cell table:style-name="ce4" office:value-type="string" calcext:value-type="string">
            <text:p>Increasing expression across groups, novel transcript, lncRNA</text:p>
          </table:table-cell>
          <table:table-cell table:style-name="ce4" table:number-columns-repeated="1013"/>
          <table:table-cell table:number-columns-repeated="15360"/>
        </table:table-row>
        <table:table-row table:style-name="ro1">
          <table:table-cell office:value-type="string" calcext:value-type="string">
            <text:p>ENSG00000272589</text:p>
          </table:table-cell>
          <table:table-cell office:value-type="string" calcext:value-type="string">
            <text:p>B</text:p>
          </table:table-cell>
          <table:table-cell office:value-type="string" calcext:value-type="string">
            <text:p>ZSWIM8-AS1</text:p>
          </table:table-cell>
          <table:table-cell office:value-type="float" office:value="0.172607685045929" calcext:value-type="float">
            <text:p>0.172607685045929</text:p>
          </table:table-cell>
          <table:table-cell office:value-type="float" office:value="0.542125867611686" calcext:value-type="float">
            <text:p>0.542125867611686</text:p>
          </table:table-cell>
          <table:table-cell office:value-type="float" office:value="0.585364985233312" calcext:value-type="float">
            <text:p>0.585364985233312</text:p>
          </table:table-cell>
          <table:table-cell office:value-type="float" office:value="0.0240041630352416" calcext:value-type="float">
            <text:p>0.0240041630352416</text:p>
          </table:table-cell>
          <table:table-cell office:value-type="float" office:value="-0.412757300187384" calcext:value-type="float">
            <text:p>-0.412757300187384</text:p>
          </table:table-cell>
          <table:table-cell office:value-type="float" office:value="0.0643314334797617" calcext:value-type="float">
            <text:p>0.0643314334797617</text:p>
          </table:table-cell>
          <table:table-cell office:value-type="float" office:value="66.1971011711547" calcext:value-type="float">
            <text:p>66.1971011711547</text:p>
          </table:table-cell>
          <table:table-cell table:number-columns-repeated="16374"/>
        </table:table-row>
        <table:table-row table:style-name="ro1">
          <table:table-cell office:value-type="string" calcext:value-type="string">
            <text:p>ENSG00000281179</text:p>
          </table:table-cell>
          <table:table-cell office:value-type="string" calcext:value-type="string">
            <text:p>B</text:p>
          </table:table-cell>
          <table:table-cell office:value-type="string" calcext:value-type="string">
            <text:p>AC135068.5</text:p>
          </table:table-cell>
          <table:table-cell office:value-type="float" office:value="0.593737520255872" calcext:value-type="float">
            <text:p>0.593737520255872</text:p>
          </table:table-cell>
          <table:table-cell office:value-type="float" office:value="0.110720849617268" calcext:value-type="float">
            <text:p>0.110720849617268</text:p>
          </table:table-cell>
          <table:table-cell office:value-type="float" office:value="-0.30127618720405" calcext:value-type="float">
            <text:p>-0.30127618720405</text:p>
          </table:table-cell>
          <table:table-cell office:value-type="float" office:value="0.804899533759105" calcext:value-type="float">
            <text:p>0.804899533759105</text:p>
          </table:table-cell>
          <table:table-cell office:value-type="float" office:value="0.895013707459923" calcext:value-type="float">
            <text:p>0.895013707459923</text:p>
          </table:table-cell>
          <table:table-cell office:value-type="float" office:value="0.00750775592733013" calcext:value-type="float">
            <text:p>0.00750775592733013</text:p>
          </table:table-cell>
          <table:table-cell office:value-type="float" office:value="4.14388380382358" calcext:value-type="float">
            <text:p>4.14388380382358</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286431</text:p>
          </table:table-cell>
          <table:table-cell office:value-type="string" calcext:value-type="string">
            <text:p>B</text:p>
          </table:table-cell>
          <table:table-cell office:value-type="string" calcext:value-type="string">
            <text:p>BX842570.1</text:p>
          </table:table-cell>
          <table:table-cell office:value-type="float" office:value="0.40377689021504" calcext:value-type="float">
            <text:p>0.40377689021504</text:p>
          </table:table-cell>
          <table:table-cell office:value-type="float" office:value="0.572203682648955" calcext:value-type="float">
            <text:p>0.572203682648955</text:p>
          </table:table-cell>
          <table:table-cell office:value-type="float" office:value="1.70883103174283" calcext:value-type="float">
            <text:p>1.70883103174283</text:p>
          </table:table-cell>
          <table:table-cell office:value-type="float" office:value="0.00321412561240994" calcext:value-type="float">
            <text:p>0.00321412561240994</text:p>
          </table:table-cell>
          <table:table-cell office:value-type="float" office:value="-1.30505414152779" calcext:value-type="float">
            <text:p>-1.30505414152779</text:p>
          </table:table-cell>
          <table:table-cell office:value-type="float" office:value="0.0147462436123947" calcext:value-type="float">
            <text:p>0.0147462436123947</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059915</text:p>
          </table:table-cell>
          <table:table-cell office:value-type="string" calcext:value-type="string">
            <text:p>C</text:p>
          </table:table-cell>
          <table:table-cell office:value-type="string" calcext:value-type="string">
            <text:p>PSD</text:p>
          </table:table-cell>
          <table:table-cell office:value-type="float" office:value="-0.0757323753843491" calcext:value-type="float">
            <text:p>-0.0757323753843491</text:p>
          </table:table-cell>
          <table:table-cell office:value-type="float" office:value="0.86890159406286" calcext:value-type="float">
            <text:p>0.86890159406286</text:p>
          </table:table-cell>
          <table:table-cell office:value-type="float" office:value="0.545215623236332" calcext:value-type="float">
            <text:p>0.545215623236332</text:p>
          </table:table-cell>
          <table:table-cell office:value-type="float" office:value="0.267480507878819" calcext:value-type="float">
            <text:p>0.267480507878819</text:p>
          </table:table-cell>
          <table:table-cell office:value-type="float" office:value="-0.620947998620681" calcext:value-type="float">
            <text:p>-0.620947998620681</text:p>
          </table:table-cell>
          <table:table-cell office:value-type="float" office:value="0.0323706713358816" calcext:value-type="float">
            <text:p>0.0323706713358816</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table:style-name="ce5" office:value-type="string" calcext:value-type="string">
            <text:p>ENSG00000069188</text:p>
          </table:table-cell>
          <table:table-cell table:style-name="ce5" office:value-type="string" calcext:value-type="string">
            <text:p>C</text:p>
          </table:table-cell>
          <table:table-cell table:style-name="ce5" office:value-type="string" calcext:value-type="string">
            <text:p>SDK2</text:p>
          </table:table-cell>
          <table:table-cell table:style-name="ce5" office:value-type="float" office:value="-0.781645013550661" calcext:value-type="float">
            <text:p>-0.781645013550661</text:p>
          </table:table-cell>
          <table:table-cell table:style-name="ce5" office:value-type="float" office:value="0.123667155157619" calcext:value-type="float">
            <text:p>0.123667155157619</text:p>
          </table:table-cell>
          <table:table-cell table:style-name="ce5" office:value-type="float" office:value="0.216418226502857" calcext:value-type="float">
            <text:p>0.216418226502857</text:p>
          </table:table-cell>
          <table:table-cell table:style-name="ce5" office:value-type="float" office:value="0.928946445406226" calcext:value-type="float">
            <text:p>0.928946445406226</text:p>
          </table:table-cell>
          <table:table-cell table:style-name="ce5" office:value-type="float" office:value="-0.998063240053518" calcext:value-type="float">
            <text:p>-0.998063240053518</text:p>
          </table:table-cell>
          <table:table-cell table:style-name="ce5" office:value-type="float" office:value="0.0291747556826284" calcext:value-type="float">
            <text:p>0.0291747556826284</text:p>
          </table:table-cell>
          <table:table-cell table:style-name="ce5" office:value-type="float" office:value="18.6659894506794" calcext:value-type="float">
            <text:p>18.6659894506794</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text:p>
          </table:table-cell>
          <table:table-cell table:style-name="ce5" office:value-type="string" calcext:value-type="string">
            <text:p>,GO:0005515</text:p>
          </table:table-cell>
          <table:table-cell table:style-name="ce5" table:number-columns-repeated="16370"/>
        </table:table-row>
        <table:table-row table:style-name="ro1">
          <table:table-cell table:style-name="ce1" office:value-type="string" calcext:value-type="string">
            <text:p>ENSG00000092621</text:p>
          </table:table-cell>
          <table:table-cell table:style-name="ce1" office:value-type="string" calcext:value-type="string">
            <text:p>C</text:p>
          </table:table-cell>
          <table:table-cell table:style-name="ce1" office:value-type="string" calcext:value-type="string">
            <text:p>PHGDH</text:p>
          </table:table-cell>
          <table:table-cell table:style-name="ce1" office:value-type="float" office:value="-0.364223816063733" calcext:value-type="float">
            <text:p>-0.364223816063733</text:p>
          </table:table-cell>
          <table:table-cell table:style-name="ce1" office:value-type="float" office:value="0.213838943552922" calcext:value-type="float">
            <text:p>0.213838943552922</text:p>
          </table:table-cell>
          <table:table-cell table:style-name="ce1" office:value-type="float" office:value="0.239055719375771" calcext:value-type="float">
            <text:p>0.239055719375771</text:p>
          </table:table-cell>
          <table:table-cell table:style-name="ce1" office:value-type="float" office:value="0.777307478823982" calcext:value-type="float">
            <text:p>0.777307478823982</text:p>
          </table:table-cell>
          <table:table-cell table:style-name="ce1" office:value-type="float" office:value="-0.603279535439504" calcext:value-type="float">
            <text:p>-0.603279535439504</text:p>
          </table:table-cell>
          <table:table-cell table:style-name="ce1" office:value-type="float" office:value="0.0151422964609522" calcext:value-type="float">
            <text:p>0.0151422964609522</text:p>
          </table:table-cell>
          <table:table-cell table:style-name="ce1" office:value-type="float" office:value="0" calcext:value-type="float">
            <text:p>0</text:p>
          </table:table-cell>
          <table:table-cell table:style-name="ce1" office:value-type="string" calcext:value-type="string">
            <text:p>Dicreaseing across groups</text:p>
          </table:table-cell>
          <table:table-cell table:style-name="ce1"/>
          <table:table-cell table:style-name="ce1" office:value-type="string" calcext:value-type="string">
            <text:p>,electron transfer activity,organonitrogen compound biosynthetic process,electron transport chain,generation of precursor metabolites and energy,biosynthetic process,cellular biosynthetic process,organonitrogen compound metabolic process,Metabolism of amino acids and derivatives,Metabolism,Macrocytic anemia,Developmental cataract,Renal agenesis,Cleft soft palate,Cleft lip,Abnormal soft palate morphology,Anemia of inadequate production,Abnormality of prenatal development or birth,Thrombocytopenia,Renal hypoplasia/aplasia,Ventricular septal defect,Abnormal ventricular septum morphology,Abnormal platelet count,Abnormal cardiac ventricle morphology,Ocular anterior segment dysgenesis,Short neck,Abnormal thrombocyte morphology,Abnormal erythrocyte morphology,Anemia,Atrial septal defect,Abnormal atrial septum morphology,Abnormal morphology of the great vessels,Abnormal cardiac atrium morphology,Abnormality of the cervical spine,Abnormal heart morphology,Abnormality of cardiovascular system morphology,Abnormal vascular morphology,Strabismus,Abnormality of the kidney,Abnormal cardiac septum morphology,Abnormal thumb morphology,Abnormal blood vessel morphology,Abnormality of the upper urinary tract,Abnormal conjugate eye movement</text:p>
          </table:table-cell>
          <table:table-cell table:style-name="ce1" office:value-type="string" calcext:value-type="string">
            <text:p>,GO:0009055,GO:1901566,GO:0022900,GO:0006091,GO:0009058,GO:0044249,GO:1901564,REAC:R-HSA-71291,REAC:R-HSA-1430728,HP:0001972,HP:0000519,HP:0000104,HP:0000185,HP:0410030,HP:0100736,HP:0010972,HP:0001197,HP:0001873,HP:0008678,HP:0001629,HP:0010438,HP:0011873,HP:0001713,HP:0007700,HP:0000470,HP:0001872,HP:0001877,HP:0001903,HP:0001631,HP:0011994,HP:0030962,HP:0005120,HP:0003319,HP:0001627,HP:0030680,HP:0025015,HP:0000486,HP:0000077,HP:0001671,HP:0001172,HP:0033353,HP:0010935,HP:0000549</text:p>
          </table:table-cell>
          <table:table-cell table:style-name="ce1" table:number-columns-repeated="1010"/>
          <table:table-cell table:number-columns-repeated="15360"/>
        </table:table-row>
        <table:table-row table:style-name="ro1">
          <table:table-cell office:value-type="string" calcext:value-type="string">
            <text:p>ENSG00000106624</text:p>
          </table:table-cell>
          <table:table-cell office:value-type="string" calcext:value-type="string">
            <text:p>C</text:p>
          </table:table-cell>
          <table:table-cell office:value-type="string" calcext:value-type="string">
            <text:p>AEBP1</text:p>
          </table:table-cell>
          <table:table-cell office:value-type="float" office:value="-0.250894875234005" calcext:value-type="float">
            <text:p>-0.250894875234005</text:p>
          </table:table-cell>
          <table:table-cell office:value-type="float" office:value="0.450026523453812" calcext:value-type="float">
            <text:p>0.450026523453812</text:p>
          </table:table-cell>
          <table:table-cell office:value-type="float" office:value="0.307504599208181" calcext:value-type="float">
            <text:p>0.307504599208181</text:p>
          </table:table-cell>
          <table:table-cell office:value-type="float" office:value="0.678790521487684" calcext:value-type="float">
            <text:p>0.678790521487684</text:p>
          </table:table-cell>
          <table:table-cell office:value-type="float" office:value="-0.558399474442186" calcext:value-type="float">
            <text:p>-0.558399474442186</text:p>
          </table:table-cell>
          <table:table-cell office:value-type="float" office:value="0.0331970434462731" calcext:value-type="float">
            <text:p>0.0331970434462731</text:p>
          </table:table-cell>
          <table:table-cell office:value-type="float" office:value="0" calcext:value-type="float">
            <text:p>0</text:p>
          </table:table-cell>
          <table:table-cell table:number-columns-repeated="2"/>
          <table:table-cell office:value-type="string" calcext:value-type="string">
            <text:p>,structural molecule activity,protein binding,cellular nitrogen compound biosynthetic process,biosynthetic process,cellular biosynthetic process,protein metabolic process,organonitrogen compound metabolic process,Webbed neck,Abnormal soft palate morphology,Abnormality of the scalp hair,Abnormality of the hairline,Abnormal scalp morphology,Congenital abnormal hair pattern,Short neck,Abnormal morphology of the great vessels,Abnormal hair pattern,Abnormal aortic morphology,Abnormality of the cervical spine,Abnormal heart morphology,Abnormality of cardiovascular system morphology,Abnormal vascular morphology,Ptosis,Strabismus,Abnormal systemic arterial morphology,Abnormal blood vessel morphology,Abnormal conjugate eye movement</text:p>
          </table:table-cell>
          <table:table-cell office:value-type="string" calcext:value-type="string">
            <text:p>,GO:0005198,GO:0005515,GO:0044271,GO:0009058,GO:0044249,GO:0019538,GO:1901564,HP:0000465,HP:0100736,HP:0100037,HP:0009553,HP:0001965,HP:0011361,HP:0000470,HP:0030962,HP:0010720,HP:0001679,HP:0003319,HP:0001627,HP:0030680,HP:0025015,HP:0000508,HP:0000486,HP:0011004,HP:0033353,HP:0000549</text:p>
          </table:table-cell>
          <table:table-cell table:number-columns-repeated="16370"/>
        </table:table-row>
        <table:table-row table:style-name="ro1">
          <table:table-cell table:style-name="ce1" office:value-type="string" calcext:value-type="string">
            <text:p>ENSG00000112655</text:p>
          </table:table-cell>
          <table:table-cell table:style-name="ce1" office:value-type="string" calcext:value-type="string">
            <text:p>C</text:p>
          </table:table-cell>
          <table:table-cell table:style-name="ce1" office:value-type="string" calcext:value-type="string">
            <text:p>PTK7</text:p>
          </table:table-cell>
          <table:table-cell table:style-name="ce1" office:value-type="float" office:value="-0.522605097604569" calcext:value-type="float">
            <text:p>-0.522605097604569</text:p>
          </table:table-cell>
          <table:table-cell table:style-name="ce1" office:value-type="float" office:value="0.0422294938853887" calcext:value-type="float">
            <text:p>0.0422294938853887</text:p>
          </table:table-cell>
          <table:table-cell table:style-name="ce1" office:value-type="float" office:value="-0.0280832838313633" calcext:value-type="float">
            <text:p>-0.0280832838313633</text:p>
          </table:table-cell>
          <table:table-cell table:style-name="ce1" office:value-type="float" office:value="0.983700920356745" calcext:value-type="float">
            <text:p>0.983700920356745</text:p>
          </table:table-cell>
          <table:table-cell table:style-name="ce1" office:value-type="float" office:value="-0.494521813773206" calcext:value-type="float">
            <text:p>-0.494521813773206</text:p>
          </table:table-cell>
          <table:table-cell table:style-name="ce1" office:value-type="float" office:value="0.0376813401404787" calcext:value-type="float">
            <text:p>0.0376813401404787</text:p>
          </table:table-cell>
          <table:table-cell table:style-name="ce1" office:value-type="float" office:value="29.2960133598357" calcext:value-type="float">
            <text:p>29.2960133598357</text:p>
          </table:table-cell>
          <table:table-cell table:style-name="ce1" office:value-type="string" calcext:value-type="string">
            <text:p>Dicreaseing across groups</text:p>
          </table:table-cell>
          <table:table-cell table:style-name="ce1"/>
          <table:table-cell table:style-name="ce1" office:value-type="string" calcext:value-type="string">
            <text:p>,protein binding,cellular protein metabolic process,protein metabolic process,organonitrogen compound metabolic process</text:p>
          </table:table-cell>
          <table:table-cell table:style-name="ce1" office:value-type="string" calcext:value-type="string">
            <text:p>,GO:0005515,GO:0044267,GO:0019538,GO:1901564</text:p>
          </table:table-cell>
          <table:table-cell table:style-name="ce1" table:number-columns-repeated="1010"/>
          <table:table-cell table:number-columns-repeated="15360"/>
        </table:table-row>
        <table:table-row table:style-name="ro1">
          <table:table-cell table:style-name="ce1" office:value-type="string" calcext:value-type="string">
            <text:p>ENSG00000116133</text:p>
          </table:table-cell>
          <table:table-cell table:style-name="ce1" office:value-type="string" calcext:value-type="string">
            <text:p>C</text:p>
          </table:table-cell>
          <table:table-cell table:style-name="ce1" office:value-type="string" calcext:value-type="string">
            <text:p>DHCR24</text:p>
          </table:table-cell>
          <table:table-cell table:style-name="ce1" office:value-type="float" office:value="-0.0023954343026394" calcext:value-type="float">
            <text:p>-0.0023954343026394</text:p>
          </table:table-cell>
          <table:table-cell table:style-name="ce1" office:value-type="float" office:value="0.99647582340728" calcext:value-type="float">
            <text:p>0.99647582340728</text:p>
          </table:table-cell>
          <table:table-cell table:style-name="ce1" office:value-type="float" office:value="0.554841189015009" calcext:value-type="float">
            <text:p>0.554841189015009</text:p>
          </table:table-cell>
          <table:table-cell table:style-name="ce1" office:value-type="float" office:value="0.069329136336586" calcext:value-type="float">
            <text:p>0.069329136336586</text:p>
          </table:table-cell>
          <table:table-cell table:style-name="ce1" office:value-type="float" office:value="-0.557236623317649" calcext:value-type="float">
            <text:p>-0.557236623317649</text:p>
          </table:table-cell>
          <table:table-cell table:style-name="ce1" office:value-type="float" office:value="0.0142464645765098" calcext:value-type="float">
            <text:p>0.0142464645765098</text:p>
          </table:table-cell>
          <table:table-cell table:style-name="ce1" office:value-type="float" office:value="0" calcext:value-type="float">
            <text:p>0</text:p>
          </table:table-cell>
          <table:table-cell table:style-name="ce1" office:value-type="string" calcext:value-type="string">
            <text:p>In common with gtex list, increased in group 2</text:p>
          </table:table-cell>
          <table:table-cell table:style-name="ce1"/>
          <table:table-cell table:style-name="ce1" office:value-type="string" calcext:value-type="string">
            <text:p>,protein binding,cellular protein metabolic process,biosynthetic process,protein metabolic process,organonitrogen compound metabolic process,Metabolism,Sarcoma,Renal agenesis,Cleft soft palate,Abnormal soft palate morphology,Renal hypoplasia/aplasia,Neoplasm by histology,Abnormal morphology of the great vessels,Abnormality of cardiovascular system morphology,Abnormal vascular morphology,Strabismus,Abnormality of the kidney,Abnormal blood vessel morphology,Abnormality of the upper urinary tract,Abnormal conjugate eye movement</text:p>
          </table:table-cell>
          <table:table-cell table:style-name="ce1" office:value-type="string" calcext:value-type="string">
            <text:p>,GO:0005515,GO:0044267,GO:0009058,GO:0019538,GO:1901564,REAC:R-HSA-1430728,HP:0100242,HP:0000104,HP:0000185,HP:0100736,HP:0008678,HP:0011792,HP:0030962,HP:0030680,HP:0025015,HP:0000486,HP:0000077,HP:0033353,HP:0010935,HP:0000549</text:p>
          </table:table-cell>
          <table:table-cell table:style-name="ce1" table:number-columns-repeated="1010"/>
          <table:table-cell table:number-columns-repeated="15360"/>
        </table:table-row>
        <table:table-row table:style-name="ro1">
          <table:table-cell office:value-type="string" calcext:value-type="string">
            <text:p>ENSG00000124920</text:p>
          </table:table-cell>
          <table:table-cell office:value-type="string" calcext:value-type="string">
            <text:p>C</text:p>
          </table:table-cell>
          <table:table-cell office:value-type="string" calcext:value-type="string">
            <text:p>MYRF</text:p>
          </table:table-cell>
          <table:table-cell office:value-type="float" office:value="-0.352259384019897" calcext:value-type="float">
            <text:p>-0.352259384019897</text:p>
          </table:table-cell>
          <table:table-cell office:value-type="float" office:value="0.434003125739807" calcext:value-type="float">
            <text:p>0.434003125739807</text:p>
          </table:table-cell>
          <table:table-cell office:value-type="float" office:value="0.411202154202806" calcext:value-type="float">
            <text:p>0.411202154202806</text:p>
          </table:table-cell>
          <table:table-cell office:value-type="float" office:value="0.689655217565211" calcext:value-type="float">
            <text:p>0.689655217565211</text:p>
          </table:table-cell>
          <table:table-cell office:value-type="float" office:value="-0.763461538222702" calcext:value-type="float">
            <text:p>-0.763461538222702</text:p>
          </table:table-cell>
          <table:table-cell office:value-type="float" office:value="0.0329894396656872" calcext:value-type="float">
            <text:p>0.0329894396656872</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protein metabolic process,organonitrogen compound metabolic process,Ventricular septal defect,Abnormal ventricular septum morphology,Abnormal cardiac ventricle morphology,Atrial septal defect,Abnormal atrial septum morphology,Abnormal morphology of the great vessels,Abnormal cardiac atrium morphology,Abnormal heart morphology,Abnormality of cardiovascular system morphology,Abnormal vascular morphology,Abnormal cardiac septum morphology,Abnormal blood vessel morphology</text:p>
          </table:table-cell>
          <table:table-cell office:value-type="string" calcext:value-type="string">
            <text:p>,GO:0005515,GO:0044271,GO:0009058,GO:0044249,GO:0019538,GO:1901564,HP:0001629,HP:0010438,HP:0001713,HP:0001631,HP:0011994,HP:0030962,HP:0005120,HP:0001627,HP:0030680,HP:0025015,HP:0001671,HP:0033353</text:p>
          </table:table-cell>
          <table:table-cell table:number-columns-repeated="16370"/>
        </table:table-row>
        <table:table-row table:style-name="ro1">
          <table:table-cell office:value-type="string" calcext:value-type="string">
            <text:p>ENSG00000138722</text:p>
          </table:table-cell>
          <table:table-cell office:value-type="string" calcext:value-type="string">
            <text:p>C</text:p>
          </table:table-cell>
          <table:table-cell office:value-type="string" calcext:value-type="string">
            <text:p>MMRN1</text:p>
          </table:table-cell>
          <table:table-cell office:value-type="float" office:value="-0.294187056857785" calcext:value-type="float">
            <text:p>-0.294187056857785</text:p>
          </table:table-cell>
          <table:table-cell office:value-type="float" office:value="0.524578935047745" calcext:value-type="float">
            <text:p>0.524578935047745</text:p>
          </table:table-cell>
          <table:table-cell office:value-type="float" office:value="0.450373688640735" calcext:value-type="float">
            <text:p>0.450373688640735</text:p>
          </table:table-cell>
          <table:table-cell office:value-type="float" office:value="0.634550954478407" calcext:value-type="float">
            <text:p>0.634550954478407</text:p>
          </table:table-cell>
          <table:table-cell office:value-type="float" office:value="-0.74456074549852" calcext:value-type="float">
            <text:p>-0.74456074549852</text:p>
          </table:table-cell>
          <table:table-cell office:value-type="float" office:value="0.0386459446022064" calcext:value-type="float">
            <text:p>0.0386459446022064</text:p>
          </table:table-cell>
          <table:table-cell office:value-type="float" office:value="15.2773999469604" calcext:value-type="float">
            <text:p>15.2773999469604</text:p>
          </table:table-cell>
          <table:table-cell table:number-columns-repeated="2"/>
          <table:table-cell office:value-type="string" calcext:value-type="string">
            <text:p>,structural molecule activity,protein binding</text:p>
          </table:table-cell>
          <table:table-cell office:value-type="string" calcext:value-type="string">
            <text:p>,GO:0005198,GO:0005515</text:p>
          </table:table-cell>
          <table:table-cell table:number-columns-repeated="16370"/>
        </table:table-row>
        <table:table-row table:style-name="ro1">
          <table:table-cell office:value-type="string" calcext:value-type="string">
            <text:p>ENSG00000140836</text:p>
          </table:table-cell>
          <table:table-cell office:value-type="string" calcext:value-type="string">
            <text:p>C</text:p>
          </table:table-cell>
          <table:table-cell office:value-type="string" calcext:value-type="string">
            <text:p>ZFHX3</text:p>
          </table:table-cell>
          <table:table-cell office:value-type="float" office:value="-0.351442680040541" calcext:value-type="float">
            <text:p>-0.351442680040541</text:p>
          </table:table-cell>
          <table:table-cell office:value-type="float" office:value="0.122213425810718" calcext:value-type="float">
            <text:p>0.122213425810718</text:p>
          </table:table-cell>
          <table:table-cell office:value-type="float" office:value="0.153577673890346" calcext:value-type="float">
            <text:p>0.153577673890346</text:p>
          </table:table-cell>
          <table:table-cell office:value-type="float" office:value="0.851443424112711" calcext:value-type="float">
            <text:p>0.851443424112711</text:p>
          </table:table-cell>
          <table:table-cell office:value-type="float" office:value="-0.505020353930888" calcext:value-type="float">
            <text:p>-0.505020353930888</text:p>
          </table:table-cell>
          <table:table-cell office:value-type="float" office:value="0.0122118740008956" calcext:value-type="float">
            <text:p>0.0122118740008956</text:p>
          </table:table-cell>
          <table:table-cell office:value-type="float" office:value="3.39130787529185" calcext:value-type="float">
            <text:p>3.39130787529185</text:p>
          </table:table-cell>
          <table:table-cell table:number-columns-repeated="2"/>
          <table:table-cell office:value-type="string" calcext:value-type="string">
            <text:p>,protein binding,cellular nitrogen compound biosynthetic process,biosynthetic process,cellular biosynthetic process,Neoplasm of the genitourinary tract</text:p>
          </table:table-cell>
          <table:table-cell office:value-type="string" calcext:value-type="string">
            <text:p>,GO:0005515,GO:0044271,GO:0009058,GO:0044249,HP:0007379</text:p>
          </table:table-cell>
          <table:table-cell table:number-columns-repeated="16370"/>
        </table:table-row>
        <table:table-row table:style-name="ro1">
          <table:table-cell office:value-type="string" calcext:value-type="string">
            <text:p>ENSG00000156831</text:p>
          </table:table-cell>
          <table:table-cell office:value-type="string" calcext:value-type="string">
            <text:p>C</text:p>
          </table:table-cell>
          <table:table-cell office:value-type="string" calcext:value-type="string">
            <text:p>NSMCE2</text:p>
          </table:table-cell>
          <table:table-cell office:value-type="float" office:value="0.465697664569802" calcext:value-type="float">
            <text:p>0.465697664569802</text:p>
          </table:table-cell>
          <table:table-cell office:value-type="float" office:value="0.048530779331157" calcext:value-type="float">
            <text:p>0.048530779331157</text:p>
          </table:table-cell>
          <table:table-cell office:value-type="float" office:value="-0.116829130881213" calcext:value-type="float">
            <text:p>-0.116829130881213</text:p>
          </table:table-cell>
          <table:table-cell office:value-type="float" office:value="0.910985291658858" calcext:value-type="float">
            <text:p>0.910985291658858</text:p>
          </table:table-cell>
          <table:table-cell office:value-type="float" office:value="0.582526795451014" calcext:value-type="float">
            <text:p>0.582526795451014</text:p>
          </table:table-cell>
          <table:table-cell office:value-type="float" office:value="0.00660272962986213" calcext:value-type="float">
            <text:p>0.00660272962986213</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Metabolism of proteins,Abnormal hemoglobin,Abnormal cardiac ventricle morphology,Abnormal erythrocyte morphology,Abnormal morphology of the great vessels,Abnormal aortic morphology,Abnormal heart morphology,Abnormality of cardiovascular system morphology,Abnormal vascular morphology,Abnormal systemic arterial morphology,Abnormal blood vessel morphology</text:p>
          </table:table-cell>
          <table:table-cell office:value-type="string" calcext:value-type="string">
            <text:p>,GO:0005515,GO:0044267,GO:0019538,GO:1901564,REAC:R-HSA-392499,HP:0011902,HP:0001713,HP:0001877,HP:0030962,HP:0001679,HP:0001627,HP:0030680,HP:0025015,HP:0011004,HP:0033353</text:p>
          </table:table-cell>
          <table:table-cell table:number-columns-repeated="16370"/>
        </table:table-row>
        <table:table-row table:style-name="ro1">
          <table:table-cell table:style-name="ce5" office:value-type="string" calcext:value-type="string">
            <text:p>ENSG00000162738</text:p>
          </table:table-cell>
          <table:table-cell table:style-name="ce5" office:value-type="string" calcext:value-type="string">
            <text:p>C</text:p>
          </table:table-cell>
          <table:table-cell table:style-name="ce5" office:value-type="string" calcext:value-type="string">
            <text:p>VANGL2</text:p>
          </table:table-cell>
          <table:table-cell table:style-name="ce5" office:value-type="float" office:value="-1.04293866365368" calcext:value-type="float">
            <text:p>-1.04293866365368</text:p>
          </table:table-cell>
          <table:table-cell table:style-name="ce5" office:value-type="float" office:value="0.215001227211324" calcext:value-type="float">
            <text:p>0.215001227211324</text:p>
          </table:table-cell>
          <table:table-cell table:style-name="ce5" office:value-type="float" office:value="0.479877141364666" calcext:value-type="float">
            <text:p>0.479877141364666</text:p>
          </table:table-cell>
          <table:table-cell table:style-name="ce5" office:value-type="float" office:value="0.872081169383572" calcext:value-type="float">
            <text:p>0.872081169383572</text:p>
          </table:table-cell>
          <table:table-cell table:style-name="ce5" office:value-type="float" office:value="-1.52281580501834" calcext:value-type="float">
            <text:p>-1.52281580501834</text:p>
          </table:table-cell>
          <table:table-cell table:style-name="ce5" office:value-type="float" office:value="0.0331031709998948" calcext:value-type="float">
            <text:p>0.0331031709998948</text:p>
          </table:table-cell>
          <table:table-cell table:style-name="ce5" office:value-type="float" office:value="12.7483882348394" calcext:value-type="float">
            <text:p>12.7483882348394</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Cleft lip,Abnormality of prenatal development or birth</text:p>
          </table:table-cell>
          <table:table-cell table:style-name="ce5" office:value-type="string" calcext:value-type="string">
            <text:p>,GO:0005515,HP:0410030,HP:0001197</text:p>
          </table:table-cell>
          <table:table-cell table:style-name="ce5" table:number-columns-repeated="16370"/>
        </table:table-row>
        <table:table-row table:style-name="ro1">
          <table:table-cell office:value-type="string" calcext:value-type="string">
            <text:p>ENSG00000166831</text:p>
          </table:table-cell>
          <table:table-cell office:value-type="string" calcext:value-type="string">
            <text:p>C</text:p>
          </table:table-cell>
          <table:table-cell office:value-type="string" calcext:value-type="string">
            <text:p>RBPMS2</text:p>
          </table:table-cell>
          <table:table-cell office:value-type="float" office:value="-0.495556519518153" calcext:value-type="float">
            <text:p>-0.495556519518153</text:p>
          </table:table-cell>
          <table:table-cell office:value-type="float" office:value="0.46433369955263" calcext:value-type="float">
            <text:p>0.46433369955263</text:p>
          </table:table-cell>
          <table:table-cell office:value-type="float" office:value="0.799173835495732" calcext:value-type="float">
            <text:p>0.799173835495732</text:p>
          </table:table-cell>
          <table:table-cell office:value-type="float" office:value="0.486720145307034" calcext:value-type="float">
            <text:p>0.486720145307034</text:p>
          </table:table-cell>
          <table:table-cell office:value-type="float" office:value="-1.29473035501389" calcext:value-type="float">
            <text:p>-1.29473035501389</text:p>
          </table:table-cell>
          <table:table-cell office:value-type="float" office:value="0.0126731377278316" calcext:value-type="float">
            <text:p>0.0126731377278316</text:p>
          </table:table-cell>
          <table:table-cell office:value-type="float" office:value="45.0221012337324" calcext:value-type="float">
            <text:p>45.0221012337324</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66963</text:p>
          </table:table-cell>
          <table:table-cell office:value-type="string" calcext:value-type="string">
            <text:p>C</text:p>
          </table:table-cell>
          <table:table-cell office:value-type="string" calcext:value-type="string">
            <text:p>MAP1A</text:p>
          </table:table-cell>
          <table:table-cell office:value-type="float" office:value="-0.416499633394893" calcext:value-type="float">
            <text:p>-0.416499633394893</text:p>
          </table:table-cell>
          <table:table-cell office:value-type="float" office:value="0.15638413225607" calcext:value-type="float">
            <text:p>0.15638413225607</text:p>
          </table:table-cell>
          <table:table-cell office:value-type="float" office:value="0.28227678022759" calcext:value-type="float">
            <text:p>0.28227678022759</text:p>
          </table:table-cell>
          <table:table-cell office:value-type="float" office:value="0.727638034565903" calcext:value-type="float">
            <text:p>0.727638034565903</text:p>
          </table:table-cell>
          <table:table-cell office:value-type="float" office:value="-0.698776413622483" calcext:value-type="float">
            <text:p>-0.698776413622483</text:p>
          </table:table-cell>
          <table:table-cell office:value-type="float" office:value="0.00693335284013234" calcext:value-type="float">
            <text:p>0.00693335284013234</text:p>
          </table:table-cell>
          <table:table-cell office:value-type="float" office:value="2.57086897369623" calcext:value-type="float">
            <text:p>2.57086897369623</text:p>
          </table:table-cell>
          <table:table-cell table:number-columns-repeated="2"/>
          <table:table-cell office:value-type="string" calcext:value-type="string">
            <text:p>,structural molecule activity,protein binding,cellular protein metabolic process,protein metabolic process,organonitrogen compound metabolic process</text:p>
          </table:table-cell>
          <table:table-cell office:value-type="string" calcext:value-type="string">
            <text:p>,GO:0005198,GO:0005515,GO:0044267,GO:0019538,GO:1901564</text:p>
          </table:table-cell>
          <table:table-cell table:number-columns-repeated="16370"/>
        </table:table-row>
        <table:table-row table:style-name="ro1">
          <table:table-cell office:value-type="string" calcext:value-type="string">
            <text:p>ENSG00000167034</text:p>
          </table:table-cell>
          <table:table-cell office:value-type="string" calcext:value-type="string">
            <text:p>C</text:p>
          </table:table-cell>
          <table:table-cell office:value-type="string" calcext:value-type="string">
            <text:p>NKX3-1</text:p>
          </table:table-cell>
          <table:table-cell office:value-type="float" office:value="-0.160899608653154" calcext:value-type="float">
            <text:p>-0.160899608653154</text:p>
          </table:table-cell>
          <table:table-cell office:value-type="float" office:value="0.883683095871451" calcext:value-type="float">
            <text:p>0.883683095871451</text:p>
          </table:table-cell>
          <table:table-cell office:value-type="float" office:value="1.37698694822397" calcext:value-type="float">
            <text:p>1.37698694822397</text:p>
          </table:table-cell>
          <table:table-cell office:value-type="float" office:value="0.198173195963751" calcext:value-type="float">
            <text:p>0.198173195963751</text:p>
          </table:table-cell>
          <table:table-cell office:value-type="float" office:value="-1.53788655687712" calcext:value-type="float">
            <text:p>-1.53788655687712</text:p>
          </table:table-cell>
          <table:table-cell office:value-type="float" office:value="0.0228321706059382" calcext:value-type="float">
            <text:p>0.0228321706059382</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cellular protein metabolic process,biosynthetic process,cellular biosynthetic process,protein metabolic process,organonitrogen compound metabolic process</text:p>
          </table:table-cell>
          <table:table-cell office:value-type="string" calcext:value-type="string">
            <text:p>,GO:0005515,GO:0044271,GO:0044267,GO:0009058,GO:0044249,GO:0019538,GO:1901564</text:p>
          </table:table-cell>
          <table:table-cell table:number-columns-repeated="16370"/>
        </table:table-row>
        <table:table-row table:style-name="ro1">
          <table:table-cell table:style-name="ce5" office:value-type="string" calcext:value-type="string">
            <text:p>ENSG00000169116</text:p>
          </table:table-cell>
          <table:table-cell table:style-name="ce5" office:value-type="string" calcext:value-type="string">
            <text:p>C</text:p>
          </table:table-cell>
          <table:table-cell table:style-name="ce5" office:value-type="string" calcext:value-type="string">
            <text:p>PARM1</text:p>
          </table:table-cell>
          <table:table-cell table:style-name="ce5" office:value-type="float" office:value="-0.583325880607045" calcext:value-type="float">
            <text:p>-0.583325880607045</text:p>
          </table:table-cell>
          <table:table-cell table:style-name="ce5" office:value-type="float" office:value="0.0412523698237369" calcext:value-type="float">
            <text:p>0.0412523698237369</text:p>
          </table:table-cell>
          <table:table-cell table:style-name="ce5" office:value-type="float" office:value="-0.335163198142763" calcext:value-type="float">
            <text:p>-0.335163198142763</text:p>
          </table:table-cell>
          <table:table-cell table:style-name="ce5" office:value-type="float" office:value="0.624768043216366" calcext:value-type="float">
            <text:p>0.624768043216366</text:p>
          </table:table-cell>
          <table:table-cell table:style-name="ce5" office:value-type="float" office:value="-0.248162682464282" calcext:value-type="float">
            <text:p>-0.248162682464282</text:p>
          </table:table-cell>
          <table:table-cell table:style-name="ce5" office:value-type="float" office:value="0.42716761802484" calcext:value-type="float">
            <text:p>0.42716761802484</text:p>
          </table:table-cell>
          <table:table-cell table:style-name="ce5" office:value-type="float" office:value="25.0013412924556" calcext:value-type="float">
            <text:p>25.0013412924556</text:p>
          </table:table-cell>
          <table:table-cell table:style-name="ce5" office:value-type="string" calcext:value-type="string">
            <text:p>in the set of 30 genes given by lasso, Dicreaseing across groups</text:p>
          </table:table-cell>
          <table:table-cell table:style-name="ce5" office:value-type="string" calcext:value-type="string">
            <text:p>Associated with stress-induced apoptosis in rat cardiac myocytes, 0.1371/journal.pone.0009746</text:p>
          </table:table-cell>
          <table:table-cell table:style-name="ce5" office:value-type="string" calcext:value-type="string">
            <text:p>,protein binding,cellular macromolecule biosynthetic process,cellular nitrogen compound biosynthetic process,biosynthetic process,cellular biosynthetic process</text:p>
          </table:table-cell>
          <table:table-cell table:style-name="ce5" office:value-type="string" calcext:value-type="string">
            <text:p>,GO:0005515,GO:0034645,GO:0044271,GO:0009058,GO:0044249</text:p>
          </table:table-cell>
          <table:table-cell table:style-name="ce5" table:number-columns-repeated="16370"/>
        </table:table-row>
        <table:table-row table:style-name="ro1">
          <table:table-cell table:style-name="ce5" office:value-type="string" calcext:value-type="string">
            <text:p>ENSG00000171444</text:p>
          </table:table-cell>
          <table:table-cell table:style-name="ce5" office:value-type="string" calcext:value-type="string">
            <text:p>C</text:p>
          </table:table-cell>
          <table:table-cell table:style-name="ce5" office:value-type="string" calcext:value-type="string">
            <text:p>MCC</text:p>
          </table:table-cell>
          <table:table-cell table:style-name="ce5" office:value-type="float" office:value="-0.222672662289815" calcext:value-type="float">
            <text:p>-0.222672662289815</text:p>
          </table:table-cell>
          <table:table-cell table:style-name="ce5" office:value-type="float" office:value="0.745900292174468" calcext:value-type="float">
            <text:p>0.745900292174468</text:p>
          </table:table-cell>
          <table:table-cell table:style-name="ce5" office:value-type="float" office:value="0.838318218708053" calcext:value-type="float">
            <text:p>0.838318218708053</text:p>
          </table:table-cell>
          <table:table-cell table:style-name="ce5" office:value-type="float" office:value="0.320005553880658" calcext:value-type="float">
            <text:p>0.320005553880658</text:p>
          </table:table-cell>
          <table:table-cell table:style-name="ce5" office:value-type="float" office:value="-1.06099088099787" calcext:value-type="float">
            <text:p>-1.06099088099787</text:p>
          </table:table-cell>
          <table:table-cell table:style-name="ce5" office:value-type="float" office:value="0.0217898135337403" calcext:value-type="float">
            <text:p>0.0217898135337403</text:p>
          </table:table-cell>
          <table:table-cell table:style-name="ce5" office:value-type="float" office:value="0.772874041506337" calcext:value-type="float">
            <text:p>0.772874041506337</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Malignant gastrointestinal tract tumors,Gastrointestinal carcinoma,Neoplasm of the large intestine,Sarcoma,Neoplasm of the genitourinary tract,Abnormal large intestine morphology,Neoplasm of the gastrointestinal tract,Neoplasm by histology,Abnormality of the kidney,Abnormality of the upper urinary tract</text:p>
          </table:table-cell>
          <table:table-cell table:style-name="ce5" office:value-type="string" calcext:value-type="string">
            <text:p>,GO:0005515,HP:0006749,HP:0002672,HP:0100834,HP:0100242,HP:0007379,HP:0002250,HP:0007378,HP:0011792,HP:0000077,HP:0010935</text:p>
          </table:table-cell>
          <table:table-cell table:style-name="ce5" table:number-columns-repeated="16370"/>
        </table:table-row>
        <table:table-row table:style-name="ro1">
          <table:table-cell table:style-name="ce5" office:value-type="string" calcext:value-type="string">
            <text:p>ENSG00000174807</text:p>
          </table:table-cell>
          <table:table-cell table:style-name="ce5" office:value-type="string" calcext:value-type="string">
            <text:p>C</text:p>
          </table:table-cell>
          <table:table-cell table:style-name="ce5" office:value-type="string" calcext:value-type="string">
            <text:p>CD248</text:p>
          </table:table-cell>
          <table:table-cell table:style-name="ce5" office:value-type="float" office:value="-0.8635940333875" calcext:value-type="float">
            <text:p>-0.8635940333875</text:p>
          </table:table-cell>
          <table:table-cell table:style-name="ce5" office:value-type="float" office:value="0.0218334266990851" calcext:value-type="float">
            <text:p>0.0218334266990851</text:p>
          </table:table-cell>
          <table:table-cell table:style-name="ce5" office:value-type="float" office:value="-0.248600259073181" calcext:value-type="float">
            <text:p>-0.248600259073181</text:p>
          </table:table-cell>
          <table:table-cell table:style-name="ce5" office:value-type="float" office:value="0.865406380672587" calcext:value-type="float">
            <text:p>0.865406380672587</text:p>
          </table:table-cell>
          <table:table-cell table:style-name="ce5" office:value-type="float" office:value="-0.614993774314319" calcext:value-type="float">
            <text:p>-0.614993774314319</text:p>
          </table:table-cell>
          <table:table-cell table:style-name="ce5" office:value-type="float" office:value="0.0948607612673103" calcext:value-type="float">
            <text:p>0.0948607612673103</text:p>
          </table:table-cell>
          <table:table-cell table:style-name="ce5" office:value-type="float" office:value="75.514806445448" calcext:value-type="float">
            <text:p>75.514806445448</text:p>
          </table:table-cell>
          <table:table-cell table:style-name="ce5" office:value-type="string" calcext:value-type="string">
            <text:p>In the set of 30 genes given by lasso, Dicreaseing across groups</text:p>
          </table:table-cell>
          <table:table-cell table:style-name="ce5" office:value-type="string" calcext:value-type="string">
            <text:p>Associated with fibrosis, <text:s/>10.3892/mmr.2019.10429</text:p>
          </table:table-cell>
          <table:table-cell table:style-name="ce5" office:value-type="string" calcext:value-type="string">
            <text:p>,protein binding</text:p>
          </table:table-cell>
          <table:table-cell table:style-name="ce5" office:value-type="string" calcext:value-type="string">
            <text:p>,GO:0005515</text:p>
          </table:table-cell>
          <table:table-cell table:style-name="ce5" table:number-columns-repeated="16370"/>
        </table:table-row>
        <table:table-row table:style-name="ro1">
          <table:table-cell office:value-type="string" calcext:value-type="string">
            <text:p>ENSG00000176945</text:p>
          </table:table-cell>
          <table:table-cell office:value-type="string" calcext:value-type="string">
            <text:p>C</text:p>
          </table:table-cell>
          <table:table-cell office:value-type="string" calcext:value-type="string">
            <text:p>MUC20</text:p>
          </table:table-cell>
          <table:table-cell office:value-type="float" office:value="-0.31342361187739" calcext:value-type="float">
            <text:p>-0.31342361187739</text:p>
          </table:table-cell>
          <table:table-cell office:value-type="float" office:value="0.452271875422323" calcext:value-type="float">
            <text:p>0.452271875422323</text:p>
          </table:table-cell>
          <table:table-cell office:value-type="float" office:value="0.351811643203275" calcext:value-type="float">
            <text:p>0.351811643203275</text:p>
          </table:table-cell>
          <table:table-cell office:value-type="float" office:value="0.7350521381061" calcext:value-type="float">
            <text:p>0.7350521381061</text:p>
          </table:table-cell>
          <table:table-cell office:value-type="float" office:value="-0.665235255080665" calcext:value-type="float">
            <text:p>-0.665235255080665</text:p>
          </table:table-cell>
          <table:table-cell office:value-type="float" office:value="0.0442865423609651" calcext:value-type="float">
            <text:p>0.0442865423609651</text:p>
          </table:table-cell>
          <table:table-cell office:value-type="float" office:value="0" calcext:value-type="float">
            <text:p>0</text:p>
          </table:table-cell>
          <table:table-cell table:number-columns-repeated="2"/>
          <table:table-cell office:value-type="string" calcext:value-type="string">
            <text:p>,protein binding,Disease,Metabolism of proteins</text:p>
          </table:table-cell>
          <table:table-cell office:value-type="string" calcext:value-type="string">
            <text:p>,GO:0005515,REAC:R-HSA-1643685,REAC:R-HSA-392499</text:p>
          </table:table-cell>
          <table:table-cell table:number-columns-repeated="16370"/>
        </table:table-row>
        <table:table-row table:style-name="ro1">
          <table:table-cell office:value-type="string" calcext:value-type="string">
            <text:p>ENSG00000179855</text:p>
          </table:table-cell>
          <table:table-cell office:value-type="string" calcext:value-type="string">
            <text:p>C</text:p>
          </table:table-cell>
          <table:table-cell office:value-type="string" calcext:value-type="string">
            <text:p>GIPC3</text:p>
          </table:table-cell>
          <table:table-cell office:value-type="float" office:value="-0.403087698674232" calcext:value-type="float">
            <text:p>-0.403087698674232</text:p>
          </table:table-cell>
          <table:table-cell office:value-type="float" office:value="0.141612764962178" calcext:value-type="float">
            <text:p>0.141612764962178</text:p>
          </table:table-cell>
          <table:table-cell office:value-type="float" office:value="0.334088903399315" calcext:value-type="float">
            <text:p>0.334088903399315</text:p>
          </table:table-cell>
          <table:table-cell office:value-type="float" office:value="0.580004760113736" calcext:value-type="float">
            <text:p>0.580004760113736</text:p>
          </table:table-cell>
          <table:table-cell office:value-type="float" office:value="-0.737176602073547" calcext:value-type="float">
            <text:p>-0.737176602073547</text:p>
          </table:table-cell>
          <table:table-cell office:value-type="float" office:value="0.00304648895986383" calcext:value-type="float">
            <text:p>0.00304648895986383</text:p>
          </table:table-cell>
          <table:table-cell office:value-type="float" office:value="96.0548181412287" calcext:value-type="float">
            <text:p>96.0548181412287</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table:style-name="ce3" office:value-type="string" calcext:value-type="string">
            <text:p>ENSG00000182472</text:p>
          </table:table-cell>
          <table:table-cell table:style-name="ce3" office:value-type="string" calcext:value-type="string">
            <text:p>C</text:p>
          </table:table-cell>
          <table:table-cell table:style-name="ce3" office:value-type="string" calcext:value-type="string">
            <text:p>CAPN12</text:p>
          </table:table-cell>
          <table:table-cell table:style-name="ce3" office:value-type="float" office:value="-0.0972926255705729" calcext:value-type="float">
            <text:p>-0.0972926255705729</text:p>
          </table:table-cell>
          <table:table-cell table:style-name="ce3" office:value-type="float" office:value="0.82975945320646" calcext:value-type="float">
            <text:p>0.82975945320646</text:p>
          </table:table-cell>
          <table:table-cell table:style-name="ce3" office:value-type="float" office:value="-0.716726510925868" calcext:value-type="float">
            <text:p>-0.716726510925868</text:p>
          </table:table-cell>
          <table:table-cell table:style-name="ce3" office:value-type="float" office:value="0.0519452125279366" calcext:value-type="float">
            <text:p>0.0519452125279366</text:p>
          </table:table-cell>
          <table:table-cell table:style-name="ce3" office:value-type="float" office:value="0.619433885355295" calcext:value-type="float">
            <text:p>0.619433885355295</text:p>
          </table:table-cell>
          <table:table-cell table:style-name="ce3" office:value-type="float" office:value="0.0322577316886086" calcext:value-type="float">
            <text:p>0.0322577316886086</text:p>
          </table:table-cell>
          <table:table-cell table:style-name="ce3" office:value-type="float" office:value="0" calcext:value-type="float">
            <text:p>0</text:p>
          </table:table-cell>
          <table:table-cell table:style-name="ce3" office:value-type="string" calcext:value-type="string">
            <text:p>Dicreased in groups 2 and 3</text:p>
          </table:table-cell>
          <table:table-cell table:style-name="ce3" office:value-type="string" calcext:value-type="string">
            <text:p>Associated with CAD, 10.1161/ATVBAHA.119.312552</text:p>
          </table:table-cell>
          <table:table-cell table:style-name="ce3" office:value-type="string" calcext:value-type="string">
            <text:p>,protein metabolic process,organonitrogen compound metabolic process</text:p>
          </table:table-cell>
          <table:table-cell table:style-name="ce3" office:value-type="string" calcext:value-type="string">
            <text:p>,GO:0019538,GO:1901564</text:p>
          </table:table-cell>
          <table:table-cell table:style-name="ce3" table:number-columns-repeated="1010"/>
          <table:table-cell table:number-columns-repeated="15360"/>
        </table:table-row>
        <table:table-row table:style-name="ro1">
          <table:table-cell office:value-type="string" calcext:value-type="string">
            <text:p>ENSG00000186281</text:p>
          </table:table-cell>
          <table:table-cell office:value-type="string" calcext:value-type="string">
            <text:p>C</text:p>
          </table:table-cell>
          <table:table-cell office:value-type="string" calcext:value-type="string">
            <text:p>GPAT2</text:p>
          </table:table-cell>
          <table:table-cell office:value-type="float" office:value="-0.393788037702179" calcext:value-type="float">
            <text:p>-0.393788037702179</text:p>
          </table:table-cell>
          <table:table-cell office:value-type="float" office:value="0.467232952489014" calcext:value-type="float">
            <text:p>0.467232952489014</text:p>
          </table:table-cell>
          <table:table-cell office:value-type="float" office:value="0.854318578946599" calcext:value-type="float">
            <text:p>0.854318578946599</text:p>
          </table:table-cell>
          <table:table-cell office:value-type="float" office:value="0.195457756251414" calcext:value-type="float">
            <text:p>0.195457756251414</text:p>
          </table:table-cell>
          <table:table-cell office:value-type="float" office:value="-1.24810661664878" calcext:value-type="float">
            <text:p>-1.24810661664878</text:p>
          </table:table-cell>
          <table:table-cell office:value-type="float" office:value="0.00351021279182311" calcext:value-type="float">
            <text:p>0.00351021279182311</text:p>
          </table:table-cell>
          <table:table-cell office:value-type="float" office:value="1.25900918839761" calcext:value-type="float">
            <text:p>1.25900918839761</text:p>
          </table:table-cell>
          <table:table-cell table:number-columns-repeated="2"/>
          <table:table-cell office:value-type="string" calcext:value-type="string">
            <text:p>,biosynthetic process,cellular biosynthetic process,Metabolism</text:p>
          </table:table-cell>
          <table:table-cell office:value-type="string" calcext:value-type="string">
            <text:p>,GO:0009058,GO:0044249,REAC:R-HSA-1430728</text:p>
          </table:table-cell>
          <table:table-cell table:number-columns-repeated="16370"/>
        </table:table-row>
        <table:table-row table:style-name="ro1">
          <table:table-cell office:value-type="string" calcext:value-type="string">
            <text:p>ENSG00000211598</text:p>
          </table:table-cell>
          <table:table-cell office:value-type="string" calcext:value-type="string">
            <text:p>C</text:p>
          </table:table-cell>
          <table:table-cell office:value-type="string" calcext:value-type="string">
            <text:p>IGKV4-1</text:p>
          </table:table-cell>
          <table:table-cell office:value-type="float" office:value="-1.02920729278168" calcext:value-type="float">
            <text:p>-1.02920729278168</text:p>
          </table:table-cell>
          <table:table-cell office:value-type="float" office:value="0.0370189946987558" calcext:value-type="float">
            <text:p>0.0370189946987558</text:p>
          </table:table-cell>
          <table:table-cell office:value-type="float" office:value="-1.03077963170841" calcext:value-type="float">
            <text:p>-1.03077963170841</text:p>
          </table:table-cell>
          <table:table-cell office:value-type="float" office:value="0.104622948942696" calcext:value-type="float">
            <text:p>0.104622948942696</text:p>
          </table:table-cell>
          <table:table-cell office:value-type="float" office:value="0.00157233892673309" calcext:value-type="float">
            <text:p>0.00157233892673309</text:p>
          </table:table-cell>
          <table:table-cell office:value-type="float" office:value="0.998081523744867" calcext:value-type="float">
            <text:p>0.998081523744867</text:p>
          </table:table-cell>
          <table:table-cell office:value-type="float" office:value="17.2715603068183" calcext:value-type="float">
            <text:p>17.2715603068183</text:p>
          </table:table-cell>
          <table:table-cell table:number-columns-repeated="2"/>
          <table:table-cell office:value-type="string" calcext:value-type="string">
            <text:p>,Infectious disease,Disease,FCERI mediated NF-kB activation,Role of LAT2/NTAL/LAB on calcium mobilization,Immunoregulatory interactions between a Lymphoid and a non-Lymphoid cell</text:p>
          </table:table-cell>
          <table:table-cell office:value-type="string" calcext:value-type="string">
            <text:p>,REAC:R-HSA-5663205,REAC:R-HSA-1643685,REAC:R-HSA-2871837,REAC:R-HSA-2730905,REAC:R-HSA-198933</text:p>
          </table:table-cell>
          <table:table-cell table:number-columns-repeated="16370"/>
        </table:table-row>
        <table:table-row table:style-name="ro1">
          <table:table-cell office:value-type="string" calcext:value-type="string">
            <text:p>ENSG00000211611</text:p>
          </table:table-cell>
          <table:table-cell office:value-type="string" calcext:value-type="string">
            <text:p>C</text:p>
          </table:table-cell>
          <table:table-cell office:value-type="string" calcext:value-type="string">
            <text:p>IGKV6-21</text:p>
          </table:table-cell>
          <table:table-cell office:value-type="float" office:value="-0.979773189478027" calcext:value-type="float">
            <text:p>-0.979773189478027</text:p>
          </table:table-cell>
          <table:table-cell office:value-type="float" office:value="0.134640686037039" calcext:value-type="float">
            <text:p>0.134640686037039</text:p>
          </table:table-cell>
          <table:table-cell office:value-type="float" office:value="-1.57301265143984" calcext:value-type="float">
            <text:p>-1.57301265143984</text:p>
          </table:table-cell>
          <table:table-cell office:value-type="float" office:value="0.0245320416897215" calcext:value-type="float">
            <text:p>0.0245320416897215</text:p>
          </table:table-cell>
          <table:table-cell office:value-type="float" office:value="0.593239461961809" calcext:value-type="float">
            <text:p>0.593239461961809</text:p>
          </table:table-cell>
          <table:table-cell office:value-type="float" office:value="0.390775656108088" calcext:value-type="float">
            <text:p>0.390775656108088</text:p>
          </table:table-cell>
          <table:table-cell office:value-type="float" office:value="0.852191874351987" calcext:value-type="float">
            <text:p>0.852191874351987</text:p>
          </table:table-cell>
          <table:table-cell table:number-columns-repeated="16374"/>
        </table:table-row>
        <table:table-row table:style-name="ro1">
          <table:table-cell table:style-name="ce5" office:value-type="string" calcext:value-type="string">
            <text:p>ENSG00000211779</text:p>
          </table:table-cell>
          <table:table-cell table:style-name="ce5" office:value-type="string" calcext:value-type="string">
            <text:p>C</text:p>
          </table:table-cell>
          <table:table-cell table:style-name="ce5" office:value-type="string" calcext:value-type="string">
            <text:p>TRAV5</text:p>
          </table:table-cell>
          <table:table-cell table:style-name="ce5" office:value-type="float" office:value="-0.643407130552889" calcext:value-type="float">
            <text:p>-0.643407130552889</text:p>
          </table:table-cell>
          <table:table-cell table:style-name="ce5" office:value-type="float" office:value="0.0302039456578103" calcext:value-type="float">
            <text:p>0.0302039456578103</text:p>
          </table:table-cell>
          <table:table-cell table:style-name="ce5" office:value-type="float" office:value="-0.576151489802714" calcext:value-type="float">
            <text:p>-0.576151489802714</text:p>
          </table:table-cell>
          <table:table-cell table:style-name="ce5" office:value-type="float" office:value="0.173473429831392" calcext:value-type="float">
            <text:p>0.173473429831392</text:p>
          </table:table-cell>
          <table:table-cell table:style-name="ce5" office:value-type="float" office:value="-0.0672556407501749" calcext:value-type="float">
            <text:p>-0.0672556407501749</text:p>
          </table:table-cell>
          <table:table-cell table:style-name="ce5" office:value-type="float" office:value="0.879068197394455" calcext:value-type="float">
            <text:p>0.879068197394455</text:p>
          </table:table-cell>
          <table:table-cell table:style-name="ce5" office:value-type="float" office:value="100" calcext:value-type="float">
            <text:p>100</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11946</text:p>
          </table:table-cell>
          <table:table-cell office:value-type="string" calcext:value-type="string">
            <text:p>C</text:p>
          </table:table-cell>
          <table:table-cell office:value-type="string" calcext:value-type="string">
            <text:p>IGHV3-20</text:p>
          </table:table-cell>
          <table:table-cell office:value-type="float" office:value="-1.57652947293081" calcext:value-type="float">
            <text:p>-1.57652947293081</text:p>
          </table:table-cell>
          <table:table-cell office:value-type="float" office:value="0.0335164578407094" calcext:value-type="float">
            <text:p>0.0335164578407094</text:p>
          </table:table-cell>
          <table:table-cell office:value-type="float" office:value="-1.3156226884302" calcext:value-type="float">
            <text:p>-1.3156226884302</text:p>
          </table:table-cell>
          <table:table-cell office:value-type="float" office:value="0.256206756384373" calcext:value-type="float">
            <text:p>0.256206756384373</text:p>
          </table:table-cell>
          <table:table-cell office:value-type="float" office:value="-0.260906784500602" calcext:value-type="float">
            <text:p>-0.260906784500602</text:p>
          </table:table-cell>
          <table:table-cell office:value-type="float" office:value="0.794394998833277" calcext:value-type="float">
            <text:p>0.794394998833277</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211962</text:p>
          </table:table-cell>
          <table:table-cell office:value-type="string" calcext:value-type="string">
            <text:p>C</text:p>
          </table:table-cell>
          <table:table-cell office:value-type="string" calcext:value-type="string">
            <text:p>IGHV1-46</text:p>
          </table:table-cell>
          <table:table-cell office:value-type="float" office:value="-1.40649367821088" calcext:value-type="float">
            <text:p>-1.40649367821088</text:p>
          </table:table-cell>
          <table:table-cell office:value-type="float" office:value="0.00989828568127822" calcext:value-type="float">
            <text:p>0.00989828568127822</text:p>
          </table:table-cell>
          <table:table-cell office:value-type="float" office:value="-0.831072052211114" calcext:value-type="float">
            <text:p>-0.831072052211114</text:p>
          </table:table-cell>
          <table:table-cell office:value-type="float" office:value="0.444600017997301" calcext:value-type="float">
            <text:p>0.444600017997301</text:p>
          </table:table-cell>
          <table:table-cell office:value-type="float" office:value="-0.575421625999771" calcext:value-type="float">
            <text:p>-0.575421625999771</text:p>
          </table:table-cell>
          <table:table-cell office:value-type="float" office:value="0.341044734811989" calcext:value-type="float">
            <text:p>0.341044734811989</text:p>
          </table:table-cell>
          <table:table-cell office:value-type="float" office:value="25.7828218857415" calcext:value-type="float">
            <text:p>25.7828218857415</text:p>
          </table:table-cell>
          <table:table-cell table:number-columns-repeated="2"/>
          <table:table-cell office:value-type="string" calcext:value-type="string">
            <text:p>,protein binding,Infectious disease,Disease,FCERI mediated NF-kB activation,Role of LAT2/NTAL/LAB on calcium mobilization,Immunoregulatory interactions between a Lymphoid and a non-Lymphoid cell</text:p>
          </table:table-cell>
          <table:table-cell office:value-type="string" calcext:value-type="string">
            <text:p>,GO:0005515,REAC:R-HSA-5663205,REAC:R-HSA-1643685,REAC:R-HSA-2871837,REAC:R-HSA-2730905,REAC:R-HSA-198933</text:p>
          </table:table-cell>
          <table:table-cell table:number-columns-repeated="16370"/>
        </table:table-row>
        <table:table-row table:style-name="ro1">
          <table:table-cell office:value-type="string" calcext:value-type="string">
            <text:p>ENSG00000233175</text:p>
          </table:table-cell>
          <table:table-cell office:value-type="string" calcext:value-type="string">
            <text:p>C</text:p>
          </table:table-cell>
          <table:table-cell office:value-type="string" calcext:value-type="string">
            <text:p>AC008105.1</text:p>
          </table:table-cell>
          <table:table-cell office:value-type="float" office:value="-0.195294837616594" calcext:value-type="float">
            <text:p>-0.195294837616594</text:p>
          </table:table-cell>
          <table:table-cell office:value-type="float" office:value="0.506290119280798" calcext:value-type="float">
            <text:p>0.506290119280798</text:p>
          </table:table-cell>
          <table:table-cell office:value-type="float" office:value="0.369749877450763" calcext:value-type="float">
            <text:p>0.369749877450763</text:p>
          </table:table-cell>
          <table:table-cell office:value-type="float" office:value="0.412556330888151" calcext:value-type="float">
            <text:p>0.412556330888151</text:p>
          </table:table-cell>
          <table:table-cell office:value-type="float" office:value="-0.565044715067357" calcext:value-type="float">
            <text:p>-0.565044715067357</text:p>
          </table:table-cell>
          <table:table-cell office:value-type="float" office:value="0.0117044407596966" calcext:value-type="float">
            <text:p>0.0117044407596966</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33695</text:p>
          </table:table-cell>
          <table:table-cell office:value-type="string" calcext:value-type="string">
            <text:p>C</text:p>
          </table:table-cell>
          <table:table-cell office:value-type="string" calcext:value-type="string">
            <text:p>GAS6-AS1</text:p>
          </table:table-cell>
          <table:table-cell office:value-type="float" office:value="-0.316894962413077" calcext:value-type="float">
            <text:p>-0.316894962413077</text:p>
          </table:table-cell>
          <table:table-cell office:value-type="float" office:value="0.448474389609473" calcext:value-type="float">
            <text:p>0.448474389609473</text:p>
          </table:table-cell>
          <table:table-cell office:value-type="float" office:value="0.357140008003885" calcext:value-type="float">
            <text:p>0.357140008003885</text:p>
          </table:table-cell>
          <table:table-cell office:value-type="float" office:value="0.725547637023052" calcext:value-type="float">
            <text:p>0.725547637023052</text:p>
          </table:table-cell>
          <table:table-cell office:value-type="float" office:value="-0.674034970416961" calcext:value-type="float">
            <text:p>-0.674034970416961</text:p>
          </table:table-cell>
          <table:table-cell office:value-type="float" office:value="0.0414848178384381" calcext:value-type="float">
            <text:p>0.0414848178384381</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42076</text:p>
          </table:table-cell>
          <table:table-cell office:value-type="string" calcext:value-type="string">
            <text:p>C</text:p>
          </table:table-cell>
          <table:table-cell office:value-type="string" calcext:value-type="string">
            <text:p>IGKV1-33</text:p>
          </table:table-cell>
          <table:table-cell office:value-type="float" office:value="-0.592619206425067" calcext:value-type="float">
            <text:p>-0.592619206425067</text:p>
          </table:table-cell>
          <table:table-cell office:value-type="float" office:value="0.134657642227965" calcext:value-type="float">
            <text:p>0.134657642227965</text:p>
          </table:table-cell>
          <table:table-cell office:value-type="float" office:value="-0.931259113618841" calcext:value-type="float">
            <text:p>-0.931259113618841</text:p>
          </table:table-cell>
          <table:table-cell office:value-type="float" office:value="0.0309511272311084" calcext:value-type="float">
            <text:p>0.0309511272311084</text:p>
          </table:table-cell>
          <table:table-cell office:value-type="float" office:value="0.338639907193774" calcext:value-type="float">
            <text:p>0.338639907193774</text:p>
          </table:table-cell>
          <table:table-cell office:value-type="float" office:value="0.423278205045566" calcext:value-type="float">
            <text:p>0.423278205045566</text:p>
          </table:table-cell>
          <table:table-cell office:value-type="float" office:value="30.8304834805308" calcext:value-type="float">
            <text:p>30.8304834805308</text:p>
          </table:table-cell>
          <table:table-cell table:number-columns-repeated="2"/>
          <table:table-cell office:value-type="string" calcext:value-type="string">
            <text:p>,protein binding,Infectious disease,Disease,FCERI mediated NF-kB activation,Role of LAT2/NTAL/LAB on calcium mobilization,Immunoregulatory interactions between a Lymphoid and a non-Lymphoid cell</text:p>
          </table:table-cell>
          <table:table-cell office:value-type="string" calcext:value-type="string">
            <text:p>,GO:0005515,REAC:R-HSA-5663205,REAC:R-HSA-1643685,REAC:R-HSA-2871837,REAC:R-HSA-2730905,REAC:R-HSA-198933</text:p>
          </table:table-cell>
          <table:table-cell table:number-columns-repeated="16370"/>
        </table:table-row>
        <table:table-row table:style-name="ro1">
          <table:table-cell office:value-type="string" calcext:value-type="string">
            <text:p>ENSG00000243290</text:p>
          </table:table-cell>
          <table:table-cell office:value-type="string" calcext:value-type="string">
            <text:p>C</text:p>
          </table:table-cell>
          <table:table-cell office:value-type="string" calcext:value-type="string">
            <text:p>IGKV1-12</text:p>
          </table:table-cell>
          <table:table-cell office:value-type="float" office:value="-0.539904519757102" calcext:value-type="float">
            <text:p>-0.539904519757102</text:p>
          </table:table-cell>
          <table:table-cell office:value-type="float" office:value="0.244608026098963" calcext:value-type="float">
            <text:p>0.244608026098963</text:p>
          </table:table-cell>
          <table:table-cell office:value-type="float" office:value="-1.01058307856489" calcext:value-type="float">
            <text:p>-1.01058307856489</text:p>
          </table:table-cell>
          <table:table-cell office:value-type="float" office:value="0.0391793024000534" calcext:value-type="float">
            <text:p>0.0391793024000534</text:p>
          </table:table-cell>
          <table:table-cell office:value-type="float" office:value="0.470678558807789" calcext:value-type="float">
            <text:p>0.470678558807789</text:p>
          </table:table-cell>
          <table:table-cell office:value-type="float" office:value="0.288204866430457" calcext:value-type="float">
            <text:p>0.288204866430457</text:p>
          </table:table-cell>
          <table:table-cell office:value-type="float" office:value="9.22539420911718" calcext:value-type="float">
            <text:p>9.22539420911718</text:p>
          </table:table-cell>
          <table:table-cell table:number-columns-repeated="2"/>
          <table:table-cell office:value-type="string" calcext:value-type="string">
            <text:p>,Infectious disease,Disease,FCERI mediated NF-kB activation,Role of LAT2/NTAL/LAB on calcium mobilization,Immunoregulatory interactions between a Lymphoid and a non-Lymphoid cell</text:p>
          </table:table-cell>
          <table:table-cell office:value-type="string" calcext:value-type="string">
            <text:p>,REAC:R-HSA-5663205,REAC:R-HSA-1643685,REAC:R-HSA-2871837,REAC:R-HSA-2730905,REAC:R-HSA-198933</text:p>
          </table:table-cell>
          <table:table-cell table:number-columns-repeated="16370"/>
        </table:table-row>
        <table:table-row table:style-name="ro1">
          <table:table-cell table:style-name="ce5" office:value-type="string" calcext:value-type="string">
            <text:p>ENSG00000255026</text:p>
          </table:table-cell>
          <table:table-cell table:style-name="ce5" office:value-type="string" calcext:value-type="string">
            <text:p>C</text:p>
          </table:table-cell>
          <table:table-cell table:style-name="ce5" office:value-type="string" calcext:value-type="string">
            <text:p>AC136475.3</text:p>
          </table:table-cell>
          <table:table-cell table:style-name="ce5" office:value-type="float" office:value="0.123257263996373" calcext:value-type="float">
            <text:p>0.123257263996373</text:p>
          </table:table-cell>
          <table:table-cell table:style-name="ce5" office:value-type="float" office:value="0.669243155309788" calcext:value-type="float">
            <text:p>0.669243155309788</text:p>
          </table:table-cell>
          <table:table-cell table:style-name="ce5" office:value-type="float" office:value="0.561398483125" calcext:value-type="float">
            <text:p>0.561398483125</text:p>
          </table:table-cell>
          <table:table-cell table:style-name="ce5" office:value-type="float" office:value="0.0248397942511602" calcext:value-type="float">
            <text:p>0.0248397942511602</text:p>
          </table:table-cell>
          <table:table-cell table:style-name="ce5" office:value-type="float" office:value="-0.438141219128627" calcext:value-type="float">
            <text:p>-0.438141219128627</text:p>
          </table:table-cell>
          <table:table-cell table:style-name="ce5" office:value-type="float" office:value="0.0383347069559354" calcext:value-type="float">
            <text:p>0.0383347069559354</text:p>
          </table:table-cell>
          <table:table-cell table:style-name="ce5" office:value-type="float" office:value="45.3774651954527" calcext:value-type="float">
            <text:p>45.3774651954527</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60861</text:p>
          </table:table-cell>
          <table:table-cell office:value-type="string" calcext:value-type="string">
            <text:p>C</text:p>
          </table:table-cell>
          <table:table-cell office:value-type="string" calcext:value-type="string">
            <text:p>AL049634.2</text:p>
          </table:table-cell>
          <table:table-cell office:value-type="float" office:value="-0.486811928515423" calcext:value-type="float">
            <text:p>-0.486811928515423</text:p>
          </table:table-cell>
          <table:table-cell office:value-type="float" office:value="0.436795365369839" calcext:value-type="float">
            <text:p>0.436795365369839</text:p>
          </table:table-cell>
          <table:table-cell office:value-type="float" office:value="-1.31681536959154" calcext:value-type="float">
            <text:p>-1.31681536959154</text:p>
          </table:table-cell>
          <table:table-cell office:value-type="float" office:value="0.0253154959582776" calcext:value-type="float">
            <text:p>0.0253154959582776</text:p>
          </table:table-cell>
          <table:table-cell office:value-type="float" office:value="0.830003441076117" calcext:value-type="float">
            <text:p>0.830003441076117</text:p>
          </table:table-cell>
          <table:table-cell office:value-type="float" office:value="0.10757655514571" calcext:value-type="float">
            <text:p>0.10757655514571</text:p>
          </table:table-cell>
          <table:table-cell office:value-type="float" office:value="25.0548318327474" calcext:value-type="float">
            <text:p>25.0548318327474</text:p>
          </table:table-cell>
          <table:table-cell table:number-columns-repeated="16374"/>
        </table:table-row>
        <table:table-row table:style-name="ro1">
          <table:table-cell table:style-name="ce5" office:value-type="string" calcext:value-type="string">
            <text:p>ENSG00000261150</text:p>
          </table:table-cell>
          <table:table-cell table:style-name="ce5" office:value-type="string" calcext:value-type="string">
            <text:p>C</text:p>
          </table:table-cell>
          <table:table-cell table:style-name="ce5" office:value-type="string" calcext:value-type="string">
            <text:p>EPPK1</text:p>
          </table:table-cell>
          <table:table-cell table:style-name="ce5" office:value-type="float" office:value="-0.235537714777802" calcext:value-type="float">
            <text:p>-0.235537714777802</text:p>
          </table:table-cell>
          <table:table-cell table:style-name="ce5" office:value-type="float" office:value="0.526891599111534" calcext:value-type="float">
            <text:p>0.526891599111534</text:p>
          </table:table-cell>
          <table:table-cell table:style-name="ce5" office:value-type="float" office:value="0.370606696575492" calcext:value-type="float">
            <text:p>0.370606696575492</text:p>
          </table:table-cell>
          <table:table-cell table:style-name="ce5" office:value-type="float" office:value="0.619571501581321" calcext:value-type="float">
            <text:p>0.619571501581321</text:p>
          </table:table-cell>
          <table:table-cell table:style-name="ce5" office:value-type="float" office:value="-0.606144411353294" calcext:value-type="float">
            <text:p>-0.606144411353294</text:p>
          </table:table-cell>
          <table:table-cell table:style-name="ce5" office:value-type="float" office:value="0.0363741119844175" calcext:value-type="float">
            <text:p>0.0363741119844175</text:p>
          </table:table-cell>
          <table:table-cell table:style-name="ce5" office:value-type="float" office:value="2.11940347071821" calcext:value-type="float">
            <text:p>2.11940347071821</text:p>
          </table:table-cell>
          <table:table-cell table:style-name="ce5" office:value-type="string" calcext:value-type="string">
            <text:p>In the set of 30 genes given by lasso</text:p>
          </table:table-cell>
          <table:table-cell table:style-name="ce5"/>
          <table:table-cell table:style-name="ce5" office:value-type="string" calcext:value-type="string">
            <text:p>,structural molecule activity</text:p>
          </table:table-cell>
          <table:table-cell table:style-name="ce5" office:value-type="string" calcext:value-type="string">
            <text:p>,GO:0005198</text:p>
          </table:table-cell>
          <table:table-cell table:style-name="ce5" table:number-columns-repeated="16370"/>
        </table:table-row>
        <table:table-row table:style-name="ro1">
          <table:table-cell table:style-name="ce5" office:value-type="string" calcext:value-type="string">
            <text:p>ENSG00000264462</text:p>
          </table:table-cell>
          <table:table-cell table:style-name="ce5" office:value-type="string" calcext:value-type="string">
            <text:p>C</text:p>
          </table:table-cell>
          <table:table-cell table:style-name="ce5" office:value-type="string" calcext:value-type="string">
            <text:p>MIR3648-2</text:p>
          </table:table-cell>
          <table:table-cell table:style-name="ce5" office:value-type="float" office:value="0.0405815517316314" calcext:value-type="float">
            <text:p>0.0405815517316314</text:p>
          </table:table-cell>
          <table:table-cell table:style-name="ce5" office:value-type="float" office:value="0.942627713925323" calcext:value-type="float">
            <text:p>0.942627713925323</text:p>
          </table:table-cell>
          <table:table-cell table:style-name="ce5" office:value-type="float" office:value="0.714455945810857" calcext:value-type="float">
            <text:p>0.714455945810857</text:p>
          </table:table-cell>
          <table:table-cell table:style-name="ce5" office:value-type="float" office:value="0.115907655775745" calcext:value-type="float">
            <text:p>0.115907655775745</text:p>
          </table:table-cell>
          <table:table-cell table:style-name="ce5" office:value-type="float" office:value="-0.673874394079225" calcext:value-type="float">
            <text:p>-0.673874394079225</text:p>
          </table:table-cell>
          <table:table-cell table:style-name="ce5" office:value-type="float" office:value="0.0366567629579346" calcext:value-type="float">
            <text:p>0.0366567629579346</text:p>
          </table:table-cell>
          <table:table-cell table:style-name="ce5" office:value-type="float" office:value="15.195003487709" calcext:value-type="float">
            <text:p>15.195003487709</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70550</text:p>
          </table:table-cell>
          <table:table-cell office:value-type="string" calcext:value-type="string">
            <text:p>C</text:p>
          </table:table-cell>
          <table:table-cell office:value-type="string" calcext:value-type="string">
            <text:p>IGHV3-30</text:p>
          </table:table-cell>
          <table:table-cell office:value-type="float" office:value="-0.587397032330869" calcext:value-type="float">
            <text:p>-0.587397032330869</text:p>
          </table:table-cell>
          <table:table-cell office:value-type="float" office:value="0.244608026098963" calcext:value-type="float">
            <text:p>0.244608026098963</text:p>
          </table:table-cell>
          <table:table-cell office:value-type="float" office:value="-1.07562476563663" calcext:value-type="float">
            <text:p>-1.07562476563663</text:p>
          </table:table-cell>
          <table:table-cell office:value-type="float" office:value="0.0482879309189258" calcext:value-type="float">
            <text:p>0.0482879309189258</text:p>
          </table:table-cell>
          <table:table-cell office:value-type="float" office:value="0.48822773330576" calcext:value-type="float">
            <text:p>0.48822773330576</text:p>
          </table:table-cell>
          <table:table-cell office:value-type="float" office:value="0.316558863365883" calcext:value-type="float">
            <text:p>0.316558863365883</text:p>
          </table:table-cell>
          <table:table-cell office:value-type="float" office:value="26.6670030983153" calcext:value-type="float">
            <text:p>26.6670030983153</text:p>
          </table:table-cell>
          <table:table-cell table:number-columns-repeated="2"/>
          <table:table-cell office:value-type="string" calcext:value-type="string">
            <text:p>,protein binding,Infectious disease,Disease,FCERI mediated NF-kB activation,Role of LAT2/NTAL/LAB on calcium mobilization,Immunoregulatory interactions between a Lymphoid and a non-Lymphoid cell</text:p>
          </table:table-cell>
          <table:table-cell office:value-type="string" calcext:value-type="string">
            <text:p>,GO:0005515,REAC:R-HSA-5663205,REAC:R-HSA-1643685,REAC:R-HSA-2871837,REAC:R-HSA-2730905,REAC:R-HSA-198933</text:p>
          </table:table-cell>
          <table:table-cell table:number-columns-repeated="16370"/>
        </table:table-row>
        <table:table-row table:style-name="ro1">
          <table:table-cell table:style-name="ce5" office:value-type="string" calcext:value-type="string">
            <text:p>ENSG00000275708</text:p>
          </table:table-cell>
          <table:table-cell table:style-name="ce5" office:value-type="string" calcext:value-type="string">
            <text:p>C</text:p>
          </table:table-cell>
          <table:table-cell table:style-name="ce5" office:value-type="string" calcext:value-type="string">
            <text:p>MIR3648-1</text:p>
          </table:table-cell>
          <table:table-cell table:style-name="ce5" office:value-type="float" office:value="0.0405815517316314" calcext:value-type="float">
            <text:p>0.0405815517316314</text:p>
          </table:table-cell>
          <table:table-cell table:style-name="ce5" office:value-type="float" office:value="0.942627713925323" calcext:value-type="float">
            <text:p>0.942627713925323</text:p>
          </table:table-cell>
          <table:table-cell table:style-name="ce5" office:value-type="float" office:value="0.714455945810857" calcext:value-type="float">
            <text:p>0.714455945810857</text:p>
          </table:table-cell>
          <table:table-cell table:style-name="ce5" office:value-type="float" office:value="0.115907655775745" calcext:value-type="float">
            <text:p>0.115907655775745</text:p>
          </table:table-cell>
          <table:table-cell table:style-name="ce5" office:value-type="float" office:value="-0.673874394079225" calcext:value-type="float">
            <text:p>-0.673874394079225</text:p>
          </table:table-cell>
          <table:table-cell table:style-name="ce5" office:value-type="float" office:value="0.0366567629579346" calcext:value-type="float">
            <text:p>0.0366567629579346</text:p>
          </table:table-cell>
          <table:table-cell table:style-name="ce5" office:value-type="float" office:value="4.19742401214361" calcext:value-type="float">
            <text:p>4.19742401214361</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85730</text:p>
          </table:table-cell>
          <table:table-cell office:value-type="string" calcext:value-type="string">
            <text:p>C</text:p>
          </table:table-cell>
          <table:table-cell office:value-type="string" calcext:value-type="string">
            <text:p>Z94721.3</text:p>
          </table:table-cell>
          <table:table-cell office:value-type="float" office:value="-0.178929022977533" calcext:value-type="float">
            <text:p>-0.178929022977533</text:p>
          </table:table-cell>
          <table:table-cell office:value-type="float" office:value="0.727136337361593" calcext:value-type="float">
            <text:p>0.727136337361593</text:p>
          </table:table-cell>
          <table:table-cell office:value-type="float" office:value="0.567686809757804" calcext:value-type="float">
            <text:p>0.567686809757804</text:p>
          </table:table-cell>
          <table:table-cell office:value-type="float" office:value="0.429353161196202" calcext:value-type="float">
            <text:p>0.429353161196202</text:p>
          </table:table-cell>
          <table:table-cell office:value-type="float" office:value="-0.746615832735337" calcext:value-type="float">
            <text:p>-0.746615832735337</text:p>
          </table:table-cell>
          <table:table-cell office:value-type="float" office:value="0.037632055678204" calcext:value-type="float">
            <text:p>0.037632055678204</text:p>
          </table:table-cell>
          <table:table-cell office:value-type="float" office:value="20.1396597958075" calcext:value-type="float">
            <text:p>20.1396597958075</text:p>
          </table:table-cell>
          <table:table-cell table:number-columns-repeated="16374"/>
        </table:table-row>
        <table:table-row table:style-name="ro1">
          <table:table-cell office:value-type="string" calcext:value-type="string">
            <text:p>ENSG00000074803</text:p>
          </table:table-cell>
          <table:table-cell office:value-type="string" calcext:value-type="string">
            <text:p>D</text:p>
          </table:table-cell>
          <table:table-cell office:value-type="string" calcext:value-type="string">
            <text:p>SLC12A1</text:p>
          </table:table-cell>
          <table:table-cell office:value-type="float" office:value="1.51660628716054" calcext:value-type="float">
            <text:p>1.51660628716054</text:p>
          </table:table-cell>
          <table:table-cell office:value-type="float" office:value="0.38480225633763" calcext:value-type="float">
            <text:p>0.38480225633763</text:p>
          </table:table-cell>
          <table:table-cell office:value-type="float" office:value="6.13481985009381" calcext:value-type="float">
            <text:p>6.13481985009381</text:p>
          </table:table-cell>
          <table:table-cell office:value-type="float" office:value="0.0000126502507666818" calcext:value-type="float">
            <text:p>1.26502507666818E-05</text:p>
          </table:table-cell>
          <table:table-cell office:value-type="float" office:value="-4.61821356293327" calcext:value-type="float">
            <text:p>-4.61821356293327</text:p>
          </table:table-cell>
          <table:table-cell office:value-type="float" office:value="0.00141791047062541" calcext:value-type="float">
            <text:p>0.00141791047062541</text:p>
          </table:table-cell>
          <table:table-cell office:value-type="float" office:value="0" calcext:value-type="float">
            <text:p>0</text:p>
          </table:table-cell>
          <table:table-cell table:number-columns-repeated="2"/>
          <table:table-cell office:value-type="string" calcext:value-type="string">
            <text:p>,Disease,Small for gestational age,Abnormality of prenatal development or birth,Abnormality of the kidney,Abnormality of the upper urinary tract</text:p>
          </table:table-cell>
          <table:table-cell office:value-type="string" calcext:value-type="string">
            <text:p>,REAC:R-HSA-1643685,HP:0001518,HP:0001197,HP:0000077,HP:0010935</text:p>
          </table:table-cell>
          <table:table-cell table:number-columns-repeated="16370"/>
        </table:table-row>
        <table:table-row table:style-name="ro1">
          <table:table-cell table:style-name="ce5" office:value-type="string" calcext:value-type="string">
            <text:p>ENSG00000079337</text:p>
          </table:table-cell>
          <table:table-cell table:style-name="ce5" office:value-type="string" calcext:value-type="string">
            <text:p>D</text:p>
          </table:table-cell>
          <table:table-cell table:style-name="ce5" office:value-type="string" calcext:value-type="string">
            <text:p>RAPGEF3</text:p>
          </table:table-cell>
          <table:table-cell table:style-name="ce5" office:value-type="float" office:value="0.645104585339371" calcext:value-type="float">
            <text:p>0.645104585339371</text:p>
          </table:table-cell>
          <table:table-cell table:style-name="ce5" office:value-type="float" office:value="0.212889911498206" calcext:value-type="float">
            <text:p>0.212889911498206</text:p>
          </table:table-cell>
          <table:table-cell table:style-name="ce5" office:value-type="float" office:value="1.44462731707479" calcext:value-type="float">
            <text:p>1.44462731707479</text:p>
          </table:table-cell>
          <table:table-cell table:style-name="ce5" office:value-type="float" office:value="0.00198800162060781" calcext:value-type="float">
            <text:p>0.00198800162060781</text:p>
          </table:table-cell>
          <table:table-cell table:style-name="ce5" office:value-type="float" office:value="-0.799522731735417" calcext:value-type="float">
            <text:p>-0.799522731735417</text:p>
          </table:table-cell>
          <table:table-cell table:style-name="ce5" office:value-type="float" office:value="0.0810048980639654" calcext:value-type="float">
            <text:p>0.0810048980639654</text:p>
          </table:table-cell>
          <table:table-cell table:style-name="ce5" office:value-type="float" office:value="3.2038065148009" calcext:value-type="float">
            <text:p>3.2038065148009</text:p>
          </table:table-cell>
          <table:table-cell table:style-name="ce5" office:value-type="string" calcext:value-type="string">
            <text:p>In the set of 30 genes given by lasso, Increased in 3 and in 2</text:p>
          </table:table-cell>
          <table:table-cell table:style-name="ce5" office:value-type="string" calcext:value-type="string">
            <text:p>Gene of Epac1 protein, effector of GPCR-cAMP heart muscle signaling, associated with heart failure, 10.3390/cells10010154</text:p>
          </table:table-cell>
          <table:table-cell table:style-name="ce5" office:value-type="string" calcext:value-type="string">
            <text:p>,protein binding,cellular protein metabolic process,protein metabolic process,organonitrogen compound metabolic process,Metabolism</text:p>
          </table:table-cell>
          <table:table-cell table:style-name="ce5" office:value-type="string" calcext:value-type="string">
            <text:p>,GO:0005515,GO:0044267,GO:0019538,GO:1901564,REAC:R-HSA-1430728</text:p>
          </table:table-cell>
          <table:table-cell table:style-name="ce5" table:number-columns-repeated="16370"/>
        </table:table-row>
        <table:table-row table:style-name="ro1">
          <table:table-cell office:value-type="string" calcext:value-type="string">
            <text:p>ENSG00000101335</text:p>
          </table:table-cell>
          <table:table-cell office:value-type="string" calcext:value-type="string">
            <text:p>D</text:p>
          </table:table-cell>
          <table:table-cell office:value-type="string" calcext:value-type="string">
            <text:p>MYL9</text:p>
          </table:table-cell>
          <table:table-cell office:value-type="float" office:value="-0.515152456593923" calcext:value-type="float">
            <text:p>-0.515152456593923</text:p>
          </table:table-cell>
          <table:table-cell office:value-type="float" office:value="0.273919670804498" calcext:value-type="float">
            <text:p>0.273919670804498</text:p>
          </table:table-cell>
          <table:table-cell office:value-type="float" office:value="0.444286907442714" calcext:value-type="float">
            <text:p>0.444286907442714</text:p>
          </table:table-cell>
          <table:table-cell office:value-type="float" office:value="0.708567946015072" calcext:value-type="float">
            <text:p>0.708567946015072</text:p>
          </table:table-cell>
          <table:table-cell office:value-type="float" office:value="-0.959439364036637" calcext:value-type="float">
            <text:p>-0.959439364036637</text:p>
          </table:table-cell>
          <table:table-cell office:value-type="float" office:value="0.0135355324338321" calcext:value-type="float">
            <text:p>0.0135355324338321</text:p>
          </table:table-cell>
          <table:table-cell office:value-type="float" office:value="20.546450726746" calcext:value-type="float">
            <text:p>20.546450726746</text:p>
          </table:table-cell>
          <table:table-cell table:number-columns-repeated="2"/>
          <table:table-cell office:value-type="string" calcext:value-type="string">
            <text:p>,structural molecule activity,protein binding,Axon guidance,Nervous system development,Developmental Biology,Abnormality of prenatal development or birth,Abnormality of the kidney,Abnormality of the upper urinary tract</text:p>
          </table:table-cell>
          <table:table-cell office:value-type="string" calcext:value-type="string">
            <text:p>,GO:0005198,GO:0005515,REAC:R-HSA-422475,REAC:R-HSA-9675108,REAC:R-HSA-1266738,HP:0001197,HP:0000077,HP:0010935</text:p>
          </table:table-cell>
          <table:table-cell table:number-columns-repeated="16370"/>
        </table:table-row>
        <table:table-row table:style-name="ro1">
          <table:table-cell office:value-type="string" calcext:value-type="string">
            <text:p>ENSG00000108839</text:p>
          </table:table-cell>
          <table:table-cell office:value-type="string" calcext:value-type="string">
            <text:p>D</text:p>
          </table:table-cell>
          <table:table-cell office:value-type="string" calcext:value-type="string">
            <text:p>ALOX12</text:p>
          </table:table-cell>
          <table:table-cell office:value-type="float" office:value="-0.238867727288725" calcext:value-type="float">
            <text:p>-0.238867727288725</text:p>
          </table:table-cell>
          <table:table-cell office:value-type="float" office:value="0.549180145058939" calcext:value-type="float">
            <text:p>0.549180145058939</text:p>
          </table:table-cell>
          <table:table-cell office:value-type="float" office:value="0.542110750215058" calcext:value-type="float">
            <text:p>0.542110750215058</text:p>
          </table:table-cell>
          <table:table-cell office:value-type="float" office:value="0.329216122632373" calcext:value-type="float">
            <text:p>0.329216122632373</text:p>
          </table:table-cell>
          <table:table-cell office:value-type="float" office:value="-0.780978477503783" calcext:value-type="float">
            <text:p>-0.780978477503783</text:p>
          </table:table-cell>
          <table:table-cell office:value-type="float" office:value="0.00954123745801115" calcext:value-type="float">
            <text:p>0.00954123745801115</text:p>
          </table:table-cell>
          <table:table-cell office:value-type="float" office:value="0" calcext:value-type="float">
            <text:p>0</text:p>
          </table:table-cell>
          <table:table-cell table:number-columns-repeated="2"/>
          <table:table-cell office:value-type="string" calcext:value-type="string">
            <text:p>,protein binding,biosynthetic process,cellular biosynthetic process,Metabolism</text:p>
          </table:table-cell>
          <table:table-cell office:value-type="string" calcext:value-type="string">
            <text:p>,GO:0005515,GO:0009058,GO:0044249,REAC:R-HSA-1430728</text:p>
          </table:table-cell>
          <table:table-cell table:number-columns-repeated="16370"/>
        </table:table-row>
        <table:table-row table:style-name="ro1">
          <table:table-cell office:value-type="string" calcext:value-type="string">
            <text:p>ENSG00000108846</text:p>
          </table:table-cell>
          <table:table-cell office:value-type="string" calcext:value-type="string">
            <text:p>D</text:p>
          </table:table-cell>
          <table:table-cell office:value-type="string" calcext:value-type="string">
            <text:p>ABCC3</text:p>
          </table:table-cell>
          <table:table-cell office:value-type="float" office:value="-0.247194029631507" calcext:value-type="float">
            <text:p>-0.247194029631507</text:p>
          </table:table-cell>
          <table:table-cell office:value-type="float" office:value="0.495292688819076" calcext:value-type="float">
            <text:p>0.495292688819076</text:p>
          </table:table-cell>
          <table:table-cell office:value-type="float" office:value="0.365722776214158" calcext:value-type="float">
            <text:p>0.365722776214158</text:p>
          </table:table-cell>
          <table:table-cell office:value-type="float" office:value="0.612716416846985" calcext:value-type="float">
            <text:p>0.612716416846985</text:p>
          </table:table-cell>
          <table:table-cell office:value-type="float" office:value="-0.612916805845664" calcext:value-type="float">
            <text:p>-0.612916805845664</text:p>
          </table:table-cell>
          <table:table-cell office:value-type="float" office:value="0.0292499659551859" calcext:value-type="float">
            <text:p>0.0292499659551859</text:p>
          </table:table-cell>
          <table:table-cell office:value-type="float" office:value="0" calcext:value-type="float">
            <text:p>0</text:p>
          </table:table-cell>
          <table:table-cell table:number-columns-repeated="2"/>
          <table:table-cell office:value-type="string" calcext:value-type="string">
            <text:p>,primary active transmembrane transporter activity,Metabolism</text:p>
          </table:table-cell>
          <table:table-cell office:value-type="string" calcext:value-type="string">
            <text:p>,GO:0015399,REAC:R-HSA-1430728</text:p>
          </table:table-cell>
          <table:table-cell table:number-columns-repeated="16370"/>
        </table:table-row>
        <table:table-row table:style-name="ro1">
          <table:table-cell office:value-type="string" calcext:value-type="string">
            <text:p>ENSG00000111206</text:p>
          </table:table-cell>
          <table:table-cell office:value-type="string" calcext:value-type="string">
            <text:p>D</text:p>
          </table:table-cell>
          <table:table-cell office:value-type="string" calcext:value-type="string">
            <text:p>FOXM1</text:p>
          </table:table-cell>
          <table:table-cell office:value-type="float" office:value="0.0597026849031172" calcext:value-type="float">
            <text:p>0.0597026849031172</text:p>
          </table:table-cell>
          <table:table-cell office:value-type="float" office:value="0.909227133974174" calcext:value-type="float">
            <text:p>0.909227133974174</text:p>
          </table:table-cell>
          <table:table-cell office:value-type="float" office:value="0.867810487288512" calcext:value-type="float">
            <text:p>0.867810487288512</text:p>
          </table:table-cell>
          <table:table-cell office:value-type="float" office:value="0.0153698785104982" calcext:value-type="float">
            <text:p>0.0153698785104982</text:p>
          </table:table-cell>
          <table:table-cell office:value-type="float" office:value="-0.808107802385395" calcext:value-type="float">
            <text:p>-0.808107802385395</text:p>
          </table:table-cell>
          <table:table-cell office:value-type="float" office:value="0.00853687813797466" calcext:value-type="float">
            <text:p>0.00853687813797466</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text:p>
          </table:table-cell>
          <table:table-cell office:value-type="string" calcext:value-type="string">
            <text:p>,GO:0005515,GO:0044271,GO:0009058,GO:0044249</text:p>
          </table:table-cell>
          <table:table-cell table:number-columns-repeated="16370"/>
        </table:table-row>
        <table:table-row table:style-name="ro1">
          <table:table-cell office:value-type="string" calcext:value-type="string">
            <text:p>ENSG00000124134</text:p>
          </table:table-cell>
          <table:table-cell office:value-type="string" calcext:value-type="string">
            <text:p>D</text:p>
          </table:table-cell>
          <table:table-cell office:value-type="string" calcext:value-type="string">
            <text:p>KCNS1</text:p>
          </table:table-cell>
          <table:table-cell office:value-type="float" office:value="0.283197415193834" calcext:value-type="float">
            <text:p>0.283197415193834</text:p>
          </table:table-cell>
          <table:table-cell office:value-type="float" office:value="0.721965684150801" calcext:value-type="float">
            <text:p>0.721965684150801</text:p>
          </table:table-cell>
          <table:table-cell office:value-type="float" office:value="1.64008506411915" calcext:value-type="float">
            <text:p>1.64008506411915</text:p>
          </table:table-cell>
          <table:table-cell office:value-type="float" office:value="0.0069342963500941" calcext:value-type="float">
            <text:p>0.0069342963500941</text:p>
          </table:table-cell>
          <table:table-cell office:value-type="float" office:value="-1.35688764892532" calcext:value-type="float">
            <text:p>-1.35688764892532</text:p>
          </table:table-cell>
          <table:table-cell office:value-type="float" office:value="0.012431717639903" calcext:value-type="float">
            <text:p>0.012431717639903</text:p>
          </table:table-cell>
          <table:table-cell office:value-type="float" office:value="3.99602607785951" calcext:value-type="float">
            <text:p>3.99602607785951</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30584</text:p>
          </table:table-cell>
          <table:table-cell office:value-type="string" calcext:value-type="string">
            <text:p>D</text:p>
          </table:table-cell>
          <table:table-cell office:value-type="string" calcext:value-type="string">
            <text:p>ZBTB46</text:p>
          </table:table-cell>
          <table:table-cell office:value-type="float" office:value="-0.131439700402886" calcext:value-type="float">
            <text:p>-0.131439700402886</text:p>
          </table:table-cell>
          <table:table-cell office:value-type="float" office:value="0.715305381113352" calcext:value-type="float">
            <text:p>0.715305381113352</text:p>
          </table:table-cell>
          <table:table-cell office:value-type="float" office:value="0.439423455169355" calcext:value-type="float">
            <text:p>0.439423455169355</text:p>
          </table:table-cell>
          <table:table-cell office:value-type="float" office:value="0.349361656230472" calcext:value-type="float">
            <text:p>0.349361656230472</text:p>
          </table:table-cell>
          <table:table-cell office:value-type="float" office:value="-0.570863155572241" calcext:value-type="float">
            <text:p>-0.570863155572241</text:p>
          </table:table-cell>
          <table:table-cell office:value-type="float" office:value="0.0222167472453055" calcext:value-type="float">
            <text:p>0.0222167472453055</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text:p>
          </table:table-cell>
          <table:table-cell office:value-type="string" calcext:value-type="string">
            <text:p>,GO:0005515,GO:0044271,GO:0009058,GO:0044249</text:p>
          </table:table-cell>
          <table:table-cell table:number-columns-repeated="16370"/>
        </table:table-row>
        <table:table-row table:style-name="ro1">
          <table:table-cell table:style-name="ce3" office:value-type="string" calcext:value-type="string">
            <text:p>ENSG00000133742</text:p>
          </table:table-cell>
          <table:table-cell table:style-name="ce3" office:value-type="string" calcext:value-type="string">
            <text:p>D</text:p>
          </table:table-cell>
          <table:table-cell table:style-name="ce3" office:value-type="string" calcext:value-type="string">
            <text:p>CA1</text:p>
          </table:table-cell>
          <table:table-cell table:style-name="ce3" office:value-type="float" office:value="1.42041825291778" calcext:value-type="float">
            <text:p>1.42041825291778</text:p>
          </table:table-cell>
          <table:table-cell table:style-name="ce3" office:value-type="float" office:value="0.0251354856560277" calcext:value-type="float">
            <text:p>0.0251354856560277</text:p>
          </table:table-cell>
          <table:table-cell table:style-name="ce3" office:value-type="float" office:value="0.740241948452272" calcext:value-type="float">
            <text:p>0.740241948452272</text:p>
          </table:table-cell>
          <table:table-cell table:style-name="ce3" office:value-type="float" office:value="0.643750362544828" calcext:value-type="float">
            <text:p>0.643750362544828</text:p>
          </table:table-cell>
          <table:table-cell table:style-name="ce3" office:value-type="float" office:value="0.680176304465504" calcext:value-type="float">
            <text:p>0.680176304465504</text:p>
          </table:table-cell>
          <table:table-cell table:style-name="ce3" office:value-type="float" office:value="0.31174854186242" calcext:value-type="float">
            <text:p>0.31174854186242</text:p>
          </table:table-cell>
          <table:table-cell table:style-name="ce3" office:value-type="float" office:value="0" calcext:value-type="float">
            <text:p>0</text:p>
          </table:table-cell>
          <table:table-cell table:style-name="ce3" office:value-type="string" calcext:value-type="string">
            <text:p>Increased in 3 and in 2, play central roles in regulating the transport of bicarbonate</text:p>
          </table:table-cell>
          <table:table-cell table:style-name="ce3" office:value-type="string" calcext:value-type="string">
            <text:p>Closely related proteins CA2 and CA3 have been associated as risk biomarkers, 10.21037/apm-21-3561, 10.1080/14756366.2020.1781844</text:p>
          </table:table-cell>
          <table:table-cell table:style-name="ce3" office:value-type="string" calcext:value-type="string">
            <text:p>,protein binding,Metabolism</text:p>
          </table:table-cell>
          <table:table-cell table:style-name="ce3" office:value-type="string" calcext:value-type="string">
            <text:p>,GO:0005515,REAC:R-HSA-1430728</text:p>
          </table:table-cell>
          <table:table-cell table:style-name="ce3" table:number-columns-repeated="1010"/>
          <table:table-cell table:number-columns-repeated="15360"/>
        </table:table-row>
        <table:table-row table:style-name="ro1">
          <table:table-cell table:style-name="ce1" office:value-type="string" calcext:value-type="string">
            <text:p>ENSG00000136819</text:p>
          </table:table-cell>
          <table:table-cell table:style-name="ce1" office:value-type="string" calcext:value-type="string">
            <text:p>D</text:p>
          </table:table-cell>
          <table:table-cell table:style-name="ce1" office:value-type="string" calcext:value-type="string">
            <text:p>C9orf78</text:p>
          </table:table-cell>
          <table:table-cell table:style-name="ce1" office:value-type="float" office:value="0.459949676531372" calcext:value-type="float">
            <text:p>0.459949676531372</text:p>
          </table:table-cell>
          <table:table-cell table:style-name="ce1" office:value-type="float" office:value="0.220296081173018" calcext:value-type="float">
            <text:p>0.220296081173018</text:p>
          </table:table-cell>
          <table:table-cell table:style-name="ce1" office:value-type="float" office:value="-0.251642819237818" calcext:value-type="float">
            <text:p>-0.251642819237818</text:p>
          </table:table-cell>
          <table:table-cell table:style-name="ce1" office:value-type="float" office:value="0.838318462042108" calcext:value-type="float">
            <text:p>0.838318462042108</text:p>
          </table:table-cell>
          <table:table-cell table:style-name="ce1" office:value-type="float" office:value="0.71159249576919" calcext:value-type="float">
            <text:p>0.71159249576919</text:p>
          </table:table-cell>
          <table:table-cell table:style-name="ce1" office:value-type="float" office:value="0.0261747621035339" calcext:value-type="float">
            <text:p>0.0261747621035339</text:p>
          </table:table-cell>
          <table:table-cell table:style-name="ce1" office:value-type="float" office:value="20.3717644715522" calcext:value-type="float">
            <text:p>20.3717644715522</text:p>
          </table:table-cell>
          <table:table-cell table:style-name="ce1" table:number-columns-repeated="2"/>
          <table:table-cell table:style-name="ce1" office:value-type="string" calcext:value-type="string">
            <text:p>,protein binding</text:p>
          </table:table-cell>
          <table:table-cell table:style-name="ce1" office:value-type="string" calcext:value-type="string">
            <text:p>,GO:0005515</text:p>
          </table:table-cell>
          <table:table-cell table:style-name="ce1" table:number-columns-repeated="1010"/>
          <table:table-cell table:number-columns-repeated="15360"/>
        </table:table-row>
        <table:table-row table:style-name="ro1">
          <table:table-cell table:style-name="ce9" office:value-type="string" calcext:value-type="string">
            <text:p>ENSG00000137801</text:p>
          </table:table-cell>
          <table:table-cell table:style-name="ce9" office:value-type="string" calcext:value-type="string">
            <text:p>D</text:p>
          </table:table-cell>
          <table:table-cell table:style-name="ce9" office:value-type="string" calcext:value-type="string">
            <text:p>THBS1</text:p>
          </table:table-cell>
          <table:table-cell table:style-name="ce9" office:value-type="float" office:value="-0.0880813988189343" calcext:value-type="float">
            <text:p>-0.0880813988189343</text:p>
          </table:table-cell>
          <table:table-cell table:style-name="ce9" office:value-type="float" office:value="0.89654915573432" calcext:value-type="float">
            <text:p>0.89654915573432</text:p>
          </table:table-cell>
          <table:table-cell table:style-name="ce9" office:value-type="float" office:value="0.766494088181272" calcext:value-type="float">
            <text:p>0.766494088181272</text:p>
          </table:table-cell>
          <table:table-cell table:style-name="ce9" office:value-type="float" office:value="0.29005880758359" calcext:value-type="float">
            <text:p>0.29005880758359</text:p>
          </table:table-cell>
          <table:table-cell table:style-name="ce9" office:value-type="float" office:value="-0.854575487000206" calcext:value-type="float">
            <text:p>-0.854575487000206</text:p>
          </table:table-cell>
          <table:table-cell table:style-name="ce9" office:value-type="float" office:value="0.0415543851355587" calcext:value-type="float">
            <text:p>0.0415543851355587</text:p>
          </table:table-cell>
          <table:table-cell table:style-name="ce9" office:value-type="float" office:value="61.8584084475716" calcext:value-type="float">
            <text:p>61.8584084475716</text:p>
          </table:table-cell>
          <table:table-cell table:style-name="ce9" office:value-type="string" calcext:value-type="string">
            <text:p>Increased in 2</text:p>
          </table:table-cell>
          <table:table-cell table:style-name="ce9" office:value-type="string" calcext:value-type="string">
            <text:p>Associated with CAD, 10.1038/s41467-021-24215-4, 10.1007/s12041-018-0980-2, 10.1186/gm517</text:p>
          </table:table-cell>
          <table:table-cell table:style-name="ce9" office:value-type="string" calcext:value-type="string">
            <text:p>,structural molecule activity,protein binding,peptide biosynthetic process,translation,peptide metabolic process,amide biosynthetic process,cellular amide metabolic process,organonitrogen compound biosynthetic process,cellular macromolecule biosynthetic process,cellular nitrogen compound biosynthetic process,regulation of mononuclear cell migration,cellular protein metabolic process,biosynthetic process,cellular biosynthetic process,protein metabolic process,mononuclear cell migration,organonitrogen compound metabolic process,Disease,Metabolism of proteins</text:p>
          </table:table-cell>
          <table:table-cell table:style-name="ce9" office:value-type="string" calcext:value-type="string">
            <text:p>,GO:0005198,GO:0005515,GO:0043043,GO:0006412,GO:0006518,GO:0043604,GO:0043603,GO:1901566,GO:0034645,GO:0044271,GO:0071675,GO:0044267,GO:0009058,GO:0044249,GO:0019538,GO:0071674,GO:1901564,REAC:R-HSA-1643685,REAC:R-HSA-392499</text:p>
          </table:table-cell>
          <table:table-cell table:style-name="ce9" table:number-columns-repeated="1010"/>
          <table:table-cell table:number-columns-repeated="15360"/>
        </table:table-row>
        <table:table-row table:style-name="ro1">
          <table:table-cell table:style-name="ce5" office:value-type="string" calcext:value-type="string">
            <text:p>ENSG00000137877</text:p>
          </table:table-cell>
          <table:table-cell table:style-name="ce5" office:value-type="string" calcext:value-type="string">
            <text:p>D</text:p>
          </table:table-cell>
          <table:table-cell table:style-name="ce5" office:value-type="string" calcext:value-type="string">
            <text:p>SPTBN5</text:p>
          </table:table-cell>
          <table:table-cell table:style-name="ce5" office:value-type="float" office:value="0.636355670467228" calcext:value-type="float">
            <text:p>0.636355670467228</text:p>
          </table:table-cell>
          <table:table-cell table:style-name="ce5" office:value-type="float" office:value="0.00375367346018198" calcext:value-type="float">
            <text:p>0.00375367346018198</text:p>
          </table:table-cell>
          <table:table-cell table:style-name="ce5" office:value-type="float" office:value="0.621643835697865" calcext:value-type="float">
            <text:p>0.621643835697865</text:p>
          </table:table-cell>
          <table:table-cell table:style-name="ce5" office:value-type="float" office:value="0.00877206628937876" calcext:value-type="float">
            <text:p>0.00877206628937876</text:p>
          </table:table-cell>
          <table:table-cell table:style-name="ce5" office:value-type="float" office:value="0.014711834769363" calcext:value-type="float">
            <text:p>0.014711834769363</text:p>
          </table:table-cell>
          <table:table-cell table:style-name="ce5" office:value-type="float" office:value="0.969264943583006" calcext:value-type="float">
            <text:p>0.969264943583006</text:p>
          </table:table-cell>
          <table:table-cell table:style-name="ce5" office:value-type="float" office:value="45.2394826134819" calcext:value-type="float">
            <text:p>45.2394826134819</text:p>
          </table:table-cell>
          <table:table-cell table:style-name="ce5" office:value-type="string" calcext:value-type="string">
            <text:p>In the set of 30 genes given by lasso</text:p>
          </table:table-cell>
          <table:table-cell table:style-name="ce5"/>
          <table:table-cell table:style-name="ce5" office:value-type="string" calcext:value-type="string">
            <text:p>,protein binding,Axon guidance,Nervous system development,Developmental Biology,Metabolism of proteins</text:p>
          </table:table-cell>
          <table:table-cell table:style-name="ce5" office:value-type="string" calcext:value-type="string">
            <text:p>,GO:0005515,REAC:R-HSA-422475,REAC:R-HSA-9675108,REAC:R-HSA-1266738,REAC:R-HSA-392499</text:p>
          </table:table-cell>
          <table:table-cell table:style-name="ce5" table:number-columns-repeated="16370"/>
        </table:table-row>
        <table:table-row table:style-name="ro1">
          <table:table-cell office:value-type="string" calcext:value-type="string">
            <text:p>ENSG00000140479</text:p>
          </table:table-cell>
          <table:table-cell office:value-type="string" calcext:value-type="string">
            <text:p>D</text:p>
          </table:table-cell>
          <table:table-cell office:value-type="string" calcext:value-type="string">
            <text:p>PCSK6</text:p>
          </table:table-cell>
          <table:table-cell office:value-type="float" office:value="-0.350989524775632" calcext:value-type="float">
            <text:p>-0.350989524775632</text:p>
          </table:table-cell>
          <table:table-cell office:value-type="float" office:value="0.38966475234361" calcext:value-type="float">
            <text:p>0.38966475234361</text:p>
          </table:table-cell>
          <table:table-cell office:value-type="float" office:value="0.411280821458229" calcext:value-type="float">
            <text:p>0.411280821458229</text:p>
          </table:table-cell>
          <table:table-cell office:value-type="float" office:value="0.634550954478407" calcext:value-type="float">
            <text:p>0.634550954478407</text:p>
          </table:table-cell>
          <table:table-cell office:value-type="float" office:value="-0.76227034623386" calcext:value-type="float">
            <text:p>-0.76227034623386</text:p>
          </table:table-cell>
          <table:table-cell office:value-type="float" office:value="0.0178850105840164" calcext:value-type="float">
            <text:p>0.0178850105840164</text:p>
          </table:table-cell>
          <table:table-cell office:value-type="float" office:value="0" calcext:value-type="float">
            <text:p>0</text:p>
          </table:table-cell>
          <table:table-cell table:number-columns-repeated="2"/>
          <table:table-cell office:value-type="string" calcext:value-type="string">
            <text:p>,protein binding,peptide metabolic process,cellular amide metabolic process,protein metabolic process,organonitrogen compound metabolic process,Developmental Biology</text:p>
          </table:table-cell>
          <table:table-cell office:value-type="string" calcext:value-type="string">
            <text:p>,GO:0005515,GO:0006518,GO:0043603,GO:0019538,GO:1901564,REAC:R-HSA-1266738</text:p>
          </table:table-cell>
          <table:table-cell table:number-columns-repeated="16370"/>
        </table:table-row>
        <table:table-row table:style-name="ro1">
          <table:table-cell table:style-name="ce5" office:value-type="string" calcext:value-type="string">
            <text:p>ENSG00000147689</text:p>
          </table:table-cell>
          <table:table-cell table:style-name="ce5" office:value-type="string" calcext:value-type="string">
            <text:p>D</text:p>
          </table:table-cell>
          <table:table-cell table:style-name="ce5" office:value-type="string" calcext:value-type="string">
            <text:p>FAM83A</text:p>
          </table:table-cell>
          <table:table-cell table:style-name="ce5" office:value-type="float" office:value="1.25339415340259" calcext:value-type="float">
            <text:p>1.25339415340259</text:p>
          </table:table-cell>
          <table:table-cell table:style-name="ce5" office:value-type="float" office:value="0.173110260463029" calcext:value-type="float">
            <text:p>0.173110260463029</text:p>
          </table:table-cell>
          <table:table-cell table:style-name="ce5" office:value-type="float" office:value="-0.341761822836062" calcext:value-type="float">
            <text:p>-0.341761822836062</text:p>
          </table:table-cell>
          <table:table-cell table:style-name="ce5" office:value-type="float" office:value="0.945075997295593" calcext:value-type="float">
            <text:p>0.945075997295593</text:p>
          </table:table-cell>
          <table:table-cell table:style-name="ce5" office:value-type="float" office:value="1.59515597623865" calcext:value-type="float">
            <text:p>1.59515597623865</text:p>
          </table:table-cell>
          <table:table-cell table:style-name="ce5" office:value-type="float" office:value="0.0499462540545538" calcext:value-type="float">
            <text:p>0.0499462540545538</text:p>
          </table:table-cell>
          <table:table-cell table:style-name="ce5" office:value-type="float" office:value="7.23165466616369" calcext:value-type="float">
            <text:p>7.23165466616369</text:p>
          </table:table-cell>
          <table:table-cell table:style-name="ce5" office:value-type="string" calcext:value-type="string">
            <text:p>In the set of 30 genes given by lasso, Increased in 3 and in 2</text:p>
          </table:table-cell>
          <table:table-cell table:style-name="ce5" office:value-type="string" calcext:value-type="string">
            <text:p>10.1242/jcs.056424, activates integrins – associated with atherosclerosis</text:p>
          </table:table-cell>
          <table:table-cell table:style-name="ce5" office:value-type="string" calcext:value-type="string">
            <text:p>,protein binding</text:p>
          </table:table-cell>
          <table:table-cell table:style-name="ce5" office:value-type="string" calcext:value-type="string">
            <text:p>,GO:0005515</text:p>
          </table:table-cell>
          <table:table-cell table:style-name="ce5" table:number-columns-repeated="16370"/>
        </table:table-row>
        <table:table-row table:style-name="ro1">
          <table:table-cell office:value-type="string" calcext:value-type="string">
            <text:p>ENSG00000154146</text:p>
          </table:table-cell>
          <table:table-cell office:value-type="string" calcext:value-type="string">
            <text:p>D</text:p>
          </table:table-cell>
          <table:table-cell office:value-type="string" calcext:value-type="string">
            <text:p>NRGN</text:p>
          </table:table-cell>
          <table:table-cell office:value-type="float" office:value="-0.206285876251075" calcext:value-type="float">
            <text:p>-0.206285876251075</text:p>
          </table:table-cell>
          <table:table-cell office:value-type="float" office:value="0.550321284640641" calcext:value-type="float">
            <text:p>0.550321284640641</text:p>
          </table:table-cell>
          <table:table-cell office:value-type="float" office:value="0.389397863352323" calcext:value-type="float">
            <text:p>0.389397863352323</text:p>
          </table:table-cell>
          <table:table-cell office:value-type="float" office:value="0.5140983322013" calcext:value-type="float">
            <text:p>0.5140983322013</text:p>
          </table:table-cell>
          <table:table-cell office:value-type="float" office:value="-0.595683739603399" calcext:value-type="float">
            <text:p>-0.595683739603399</text:p>
          </table:table-cell>
          <table:table-cell office:value-type="float" office:value="0.0230447566579341" calcext:value-type="float">
            <text:p>0.0230447566579341</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57077</text:p>
          </table:table-cell>
          <table:table-cell office:value-type="string" calcext:value-type="string">
            <text:p>D</text:p>
          </table:table-cell>
          <table:table-cell office:value-type="string" calcext:value-type="string">
            <text:p>ZFYVE9</text:p>
          </table:table-cell>
          <table:table-cell office:value-type="float" office:value="0.115335749265511" calcext:value-type="float">
            <text:p>0.115335749265511</text:p>
          </table:table-cell>
          <table:table-cell office:value-type="float" office:value="0.81202221274162" calcext:value-type="float">
            <text:p>0.81202221274162</text:p>
          </table:table-cell>
          <table:table-cell office:value-type="float" office:value="0.900780616194235" calcext:value-type="float">
            <text:p>0.900780616194235</text:p>
          </table:table-cell>
          <table:table-cell office:value-type="float" office:value="0.0113979079769062" calcext:value-type="float">
            <text:p>0.0113979079769062</text:p>
          </table:table-cell>
          <table:table-cell office:value-type="float" office:value="-0.785444866928724" calcext:value-type="float">
            <text:p>-0.785444866928724</text:p>
          </table:table-cell>
          <table:table-cell office:value-type="float" office:value="0.0111866460564742" calcext:value-type="float">
            <text:p>0.0111866460564742</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60224</text:p>
          </table:table-cell>
          <table:table-cell office:value-type="string" calcext:value-type="string">
            <text:p>D</text:p>
          </table:table-cell>
          <table:table-cell office:value-type="string" calcext:value-type="string">
            <text:p>AIRE</text:p>
          </table:table-cell>
          <table:table-cell office:value-type="float" office:value="0.356616960765177" calcext:value-type="float">
            <text:p>0.356616960765177</text:p>
          </table:table-cell>
          <table:table-cell office:value-type="float" office:value="0.667538802867491" calcext:value-type="float">
            <text:p>0.667538802867491</text:p>
          </table:table-cell>
          <table:table-cell office:value-type="float" office:value="1.89482815870697" calcext:value-type="float">
            <text:p>1.89482815870697</text:p>
          </table:table-cell>
          <table:table-cell office:value-type="float" office:value="0.0032577409177591" calcext:value-type="float">
            <text:p>0.0032577409177591</text:p>
          </table:table-cell>
          <table:table-cell office:value-type="float" office:value="-1.5382111979418" calcext:value-type="float">
            <text:p>-1.5382111979418</text:p>
          </table:table-cell>
          <table:table-cell office:value-type="float" office:value="0.00981773170131294" calcext:value-type="float">
            <text:p>0.00981773170131294</text:p>
          </table:table-cell>
          <table:table-cell office:value-type="float" office:value="14.8651930650639" calcext:value-type="float">
            <text:p>14.8651930650639</text:p>
          </table:table-cell>
          <table:table-cell table:number-columns-repeated="2"/>
          <table:table-cell office:value-type="string" calcext:value-type="string">
            <text:p>,protein binding,peptide biosynthetic process,translation,peptide metabolic process,amide biosynthetic process,cellular amide metabolic process,organonitrogen compound biosynthetic process,cellular macromolecule biosynthetic process,cellular nitrogen compound biosynthetic process,regulation of mononuclear cell migration,regulation of lymphocyte migration,cellular protein metabolic process,biosynthetic process,cellular biosynthetic process,protein metabolic process,mononuclear cell migration,organonitrogen compound metabolic process,Abnormality of the kidney,Abnormality of the upper urinary tract</text:p>
          </table:table-cell>
          <table:table-cell office:value-type="string" calcext:value-type="string">
            <text:p>,GO:0005515,GO:0043043,GO:0006412,GO:0006518,GO:0043604,GO:0043603,GO:1901566,GO:0034645,GO:0044271,GO:0071675,GO:2000401,GO:0044267,GO:0009058,GO:0044249,GO:0019538,GO:0071674,GO:1901564,HP:0000077,HP:0010935</text:p>
          </table:table-cell>
          <table:table-cell table:number-columns-repeated="16370"/>
        </table:table-row>
        <table:table-row table:style-name="ro1">
          <table:table-cell office:value-type="string" calcext:value-type="string">
            <text:p>ENSG00000162004</text:p>
          </table:table-cell>
          <table:table-cell office:value-type="string" calcext:value-type="string">
            <text:p>D</text:p>
          </table:table-cell>
          <table:table-cell office:value-type="string" calcext:value-type="string">
            <text:p>CCDC78</text:p>
          </table:table-cell>
          <table:table-cell office:value-type="float" office:value="0.349254820433105" calcext:value-type="float">
            <text:p>0.349254820433105</text:p>
          </table:table-cell>
          <table:table-cell office:value-type="float" office:value="0.335956614475559" calcext:value-type="float">
            <text:p>0.335956614475559</text:p>
          </table:table-cell>
          <table:table-cell office:value-type="float" office:value="0.787336334659285" calcext:value-type="float">
            <text:p>0.787336334659285</text:p>
          </table:table-cell>
          <table:table-cell office:value-type="float" office:value="0.0287299441229365" calcext:value-type="float">
            <text:p>0.0287299441229365</text:p>
          </table:table-cell>
          <table:table-cell office:value-type="float" office:value="-0.43808151422618" calcext:value-type="float">
            <text:p>-0.43808151422618</text:p>
          </table:table-cell>
          <table:table-cell office:value-type="float" office:value="0.170245936060454" calcext:value-type="float">
            <text:p>0.170245936060454</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165029</text:p>
          </table:table-cell>
          <table:table-cell office:value-type="string" calcext:value-type="string">
            <text:p>D</text:p>
          </table:table-cell>
          <table:table-cell office:value-type="string" calcext:value-type="string">
            <text:p>ABCA1</text:p>
          </table:table-cell>
          <table:table-cell office:value-type="float" office:value="-0.302709943190558" calcext:value-type="float">
            <text:p>-0.302709943190558</text:p>
          </table:table-cell>
          <table:table-cell office:value-type="float" office:value="0.315324146723425" calcext:value-type="float">
            <text:p>0.315324146723425</text:p>
          </table:table-cell>
          <table:table-cell office:value-type="float" office:value="-0.644708878499082" calcext:value-type="float">
            <text:p>-0.644708878499082</text:p>
          </table:table-cell>
          <table:table-cell office:value-type="float" office:value="0.03498930593911" calcext:value-type="float">
            <text:p>0.03498930593911</text:p>
          </table:table-cell>
          <table:table-cell office:value-type="float" office:value="0.341998935308524" calcext:value-type="float">
            <text:p>0.341998935308524</text:p>
          </table:table-cell>
          <table:table-cell office:value-type="float" office:value="0.205367302049051" calcext:value-type="float">
            <text:p>0.205367302049051</text:p>
          </table:table-cell>
          <table:table-cell office:value-type="float" office:value="47.5767591542859" calcext:value-type="float">
            <text:p>47.5767591542859</text:p>
          </table:table-cell>
          <table:table-cell table:number-columns-repeated="2"/>
          <table:table-cell office:value-type="string" calcext:value-type="string">
            <text:p>,primary active transmembrane transporter activity,protein binding,organonitrogen compound biosynthetic process,cellular macromolecule biosynthetic process,cellular protein metabolic process,biosynthetic process,cellular biosynthetic process,protein metabolic process,organonitrogen compound metabolic process,Metabolism,Disease,Thrombocytopenia,Abnormal platelet count,Abnormal cardiac ventricle morphology,Abnormal thrombocyte morphology,Abnormal erythrocyte morphology,Anemia,Abnormal heart morphology,Abnormality of cardiovascular system morphology,Abnormal vascular morphology,Abnormal systemic arterial morphology,Abnormal blood vessel morphology</text:p>
          </table:table-cell>
          <table:table-cell office:value-type="string" calcext:value-type="string">
            <text:p>,GO:0015399,GO:0005515,GO:1901566,GO:0034645,GO:0044267,GO:0009058,GO:0044249,GO:0019538,GO:1901564,REAC:R-HSA-1430728,REAC:R-HSA-1643685,HP:0001873,HP:0011873,HP:0001713,HP:0001872,HP:0001877,HP:0001903,HP:0001627,HP:0030680,HP:0025015,HP:0011004,HP:0033353</text:p>
          </table:table-cell>
          <table:table-cell table:number-columns-repeated="16370"/>
        </table:table-row>
        <table:table-row table:style-name="ro1">
          <table:table-cell office:value-type="string" calcext:value-type="string">
            <text:p>ENSG00000166348</text:p>
          </table:table-cell>
          <table:table-cell office:value-type="string" calcext:value-type="string">
            <text:p>D</text:p>
          </table:table-cell>
          <table:table-cell office:value-type="string" calcext:value-type="string">
            <text:p>USP54</text:p>
          </table:table-cell>
          <table:table-cell office:value-type="float" office:value="0.0932368999457627" calcext:value-type="float">
            <text:p>0.0932368999457627</text:p>
          </table:table-cell>
          <table:table-cell office:value-type="float" office:value="0.692486851619682" calcext:value-type="float">
            <text:p>0.692486851619682</text:p>
          </table:table-cell>
          <table:table-cell office:value-type="float" office:value="0.508913827336086" calcext:value-type="float">
            <text:p>0.508913827336086</text:p>
          </table:table-cell>
          <table:table-cell office:value-type="float" office:value="0.00568541987560928" calcext:value-type="float">
            <text:p>0.00568541987560928</text:p>
          </table:table-cell>
          <table:table-cell office:value-type="float" office:value="-0.415676927390324" calcext:value-type="float">
            <text:p>-0.415676927390324</text:p>
          </table:table-cell>
          <table:table-cell office:value-type="float" office:value="0.0122118740008956" calcext:value-type="float">
            <text:p>0.0122118740008956</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text:p>
          </table:table-cell>
          <table:table-cell office:value-type="string" calcext:value-type="string">
            <text:p>,GO:0005515,GO:0044267,GO:0019538,GO:1901564</text:p>
          </table:table-cell>
          <table:table-cell table:number-columns-repeated="16370"/>
        </table:table-row>
        <table:table-row table:style-name="ro1">
          <table:table-cell table:style-name="ce1" office:value-type="string" calcext:value-type="string">
            <text:p>ENSG00000167100</text:p>
          </table:table-cell>
          <table:table-cell table:style-name="ce1" office:value-type="string" calcext:value-type="string">
            <text:p>D</text:p>
          </table:table-cell>
          <table:table-cell table:style-name="ce1" office:value-type="string" calcext:value-type="string">
            <text:p>SAMD14</text:p>
          </table:table-cell>
          <table:table-cell table:style-name="ce1" office:value-type="float" office:value="-0.518352779584597" calcext:value-type="float">
            <text:p>-0.518352779584597</text:p>
          </table:table-cell>
          <table:table-cell table:style-name="ce1" office:value-type="float" office:value="0.334513081854844" calcext:value-type="float">
            <text:p>0.334513081854844</text:p>
          </table:table-cell>
          <table:table-cell table:style-name="ce1" office:value-type="float" office:value="0.568332606073619" calcext:value-type="float">
            <text:p>0.568332606073619</text:p>
          </table:table-cell>
          <table:table-cell table:style-name="ce1" office:value-type="float" office:value="0.615054017405424" calcext:value-type="float">
            <text:p>0.615054017405424</text:p>
          </table:table-cell>
          <table:table-cell table:style-name="ce1" office:value-type="float" office:value="-1.08668538565822" calcext:value-type="float">
            <text:p>-1.08668538565822</text:p>
          </table:table-cell>
          <table:table-cell table:style-name="ce1" office:value-type="float" office:value="0.0118803665840395" calcext:value-type="float">
            <text:p>0.0118803665840395</text:p>
          </table:table-cell>
          <table:table-cell table:style-name="ce1" office:value-type="float" office:value="10.8254220038624" calcext:value-type="float">
            <text:p>10.8254220038624</text:p>
          </table:table-cell>
          <table:table-cell table:style-name="ce1" office:value-type="string" calcext:value-type="string">
            <text:p>Increased in 2</text:p>
          </table:table-cell>
          <table:table-cell table:style-name="ce1"/>
          <table:table-cell table:style-name="ce1" office:value-type="string" calcext:value-type="string">
            <text:p>,protein binding</text:p>
          </table:table-cell>
          <table:table-cell table:style-name="ce1" office:value-type="string" calcext:value-type="string">
            <text:p>,GO:0005515</text:p>
          </table:table-cell>
          <table:table-cell table:style-name="ce1" table:number-columns-repeated="1010"/>
          <table:table-cell table:number-columns-repeated="15360"/>
        </table:table-row>
        <table:table-row table:style-name="ro1">
          <table:table-cell office:value-type="string" calcext:value-type="string">
            <text:p>ENSG00000168528</text:p>
          </table:table-cell>
          <table:table-cell office:value-type="string" calcext:value-type="string">
            <text:p>D</text:p>
          </table:table-cell>
          <table:table-cell office:value-type="string" calcext:value-type="string">
            <text:p>SERINC2</text:p>
          </table:table-cell>
          <table:table-cell office:value-type="float" office:value="0.565721807146512" calcext:value-type="float">
            <text:p>0.565721807146512</text:p>
          </table:table-cell>
          <table:table-cell office:value-type="float" office:value="0.230701582435566" calcext:value-type="float">
            <text:p>0.230701582435566</text:p>
          </table:table-cell>
          <table:table-cell office:value-type="float" office:value="-0.447975206891248" calcext:value-type="float">
            <text:p>-0.447975206891248</text:p>
          </table:table-cell>
          <table:table-cell office:value-type="float" office:value="0.714136216515873" calcext:value-type="float">
            <text:p>0.714136216515873</text:p>
          </table:table-cell>
          <table:table-cell office:value-type="float" office:value="1.01369701403776" calcext:value-type="float">
            <text:p>1.01369701403776</text:p>
          </table:table-cell>
          <table:table-cell office:value-type="float" office:value="0.0104147355481887" calcext:value-type="float">
            <text:p>0.0104147355481887</text:p>
          </table:table-cell>
          <table:table-cell office:value-type="float" office:value="13.4229752880947" calcext:value-type="float">
            <text:p>13.4229752880947</text:p>
          </table:table-cell>
          <table:table-cell table:number-columns-repeated="2"/>
          <table:table-cell office:value-type="string" calcext:value-type="string">
            <text:p>,organonitrogen compound metabolic process,Metabolism of amino acids and derivatives,Metabolism</text:p>
          </table:table-cell>
          <table:table-cell office:value-type="string" calcext:value-type="string">
            <text:p>,GO:1901564,REAC:R-HSA-71291,REAC:R-HSA-1430728</text:p>
          </table:table-cell>
          <table:table-cell table:number-columns-repeated="16370"/>
        </table:table-row>
        <table:table-row table:style-name="ro1">
          <table:table-cell office:value-type="string" calcext:value-type="string">
            <text:p>ENSG00000169203</text:p>
          </table:table-cell>
          <table:table-cell office:value-type="string" calcext:value-type="string">
            <text:p>D</text:p>
          </table:table-cell>
          <table:table-cell office:value-type="string" calcext:value-type="string">
            <text:p>NPIPB12</text:p>
          </table:table-cell>
          <table:table-cell office:value-type="float" office:value="0.24923816696913" calcext:value-type="float">
            <text:p>0.24923816696913</text:p>
          </table:table-cell>
          <table:table-cell office:value-type="float" office:value="0.355522803944697" calcext:value-type="float">
            <text:p>0.355522803944697</text:p>
          </table:table-cell>
          <table:table-cell office:value-type="float" office:value="0.557714985732389" calcext:value-type="float">
            <text:p>0.557714985732389</text:p>
          </table:table-cell>
          <table:table-cell office:value-type="float" office:value="0.0423660860055663" calcext:value-type="float">
            <text:p>0.0423660860055663</text:p>
          </table:table-cell>
          <table:table-cell office:value-type="float" office:value="-0.308476818763259" calcext:value-type="float">
            <text:p>-0.308476818763259</text:p>
          </table:table-cell>
          <table:table-cell office:value-type="float" office:value="0.193418097254149" calcext:value-type="float">
            <text:p>0.193418097254149</text:p>
          </table:table-cell>
          <table:table-cell office:value-type="float" office:value="58.4947301490812" calcext:value-type="float">
            <text:p>58.4947301490812</text:p>
          </table:table-cell>
          <table:table-cell table:number-columns-repeated="16374"/>
        </table:table-row>
        <table:table-row table:style-name="ro1">
          <table:table-cell office:value-type="string" calcext:value-type="string">
            <text:p>ENSG00000173210</text:p>
          </table:table-cell>
          <table:table-cell office:value-type="string" calcext:value-type="string">
            <text:p>D</text:p>
          </table:table-cell>
          <table:table-cell office:value-type="string" calcext:value-type="string">
            <text:p>ABLIM3</text:p>
          </table:table-cell>
          <table:table-cell office:value-type="float" office:value="-0.420150440949636" calcext:value-type="float">
            <text:p>-0.420150440949636</text:p>
          </table:table-cell>
          <table:table-cell office:value-type="float" office:value="0.296174449513495" calcext:value-type="float">
            <text:p>0.296174449513495</text:p>
          </table:table-cell>
          <table:table-cell office:value-type="float" office:value="0.384924238263856" calcext:value-type="float">
            <text:p>0.384924238263856</text:p>
          </table:table-cell>
          <table:table-cell office:value-type="float" office:value="0.691718210517531" calcext:value-type="float">
            <text:p>0.691718210517531</text:p>
          </table:table-cell>
          <table:table-cell office:value-type="float" office:value="-0.805074679213493" calcext:value-type="float">
            <text:p>-0.805074679213493</text:p>
          </table:table-cell>
          <table:table-cell office:value-type="float" office:value="0.014476405676877" calcext:value-type="float">
            <text:p>0.014476405676877</text:p>
          </table:table-cell>
          <table:table-cell office:value-type="float" office:value="0" calcext:value-type="float">
            <text:p>0</text:p>
          </table:table-cell>
          <table:table-cell table:number-columns-repeated="2"/>
          <table:table-cell office:value-type="string" calcext:value-type="string">
            <text:p>,protein binding,cellular nitrogen compound biosynthetic process,biosynthetic process,cellular biosynthetic process,mitochondrion organization,mitochondrial transport,Axon guidance,Nervous system development,Developmental Biology</text:p>
          </table:table-cell>
          <table:table-cell office:value-type="string" calcext:value-type="string">
            <text:p>,GO:0005515,GO:0044271,GO:0009058,GO:0044249,GO:0007005,GO:0006839,REAC:R-HSA-422475,REAC:R-HSA-9675108,REAC:R-HSA-1266738</text:p>
          </table:table-cell>
          <table:table-cell table:number-columns-repeated="16370"/>
        </table:table-row>
        <table:table-row table:style-name="ro1">
          <table:table-cell office:value-type="string" calcext:value-type="string">
            <text:p>ENSG00000174501</text:p>
          </table:table-cell>
          <table:table-cell office:value-type="string" calcext:value-type="string">
            <text:p>D</text:p>
          </table:table-cell>
          <table:table-cell office:value-type="string" calcext:value-type="string">
            <text:p>ANKRD36C</text:p>
          </table:table-cell>
          <table:table-cell office:value-type="float" office:value="-0.160725236815187" calcext:value-type="float">
            <text:p>-0.160725236815187</text:p>
          </table:table-cell>
          <table:table-cell office:value-type="float" office:value="0.685188530856371" calcext:value-type="float">
            <text:p>0.685188530856371</text:p>
          </table:table-cell>
          <table:table-cell office:value-type="float" office:value="0.481044633377078" calcext:value-type="float">
            <text:p>0.481044633377078</text:p>
          </table:table-cell>
          <table:table-cell office:value-type="float" office:value="0.383315315962969" calcext:value-type="float">
            <text:p>0.383315315962969</text:p>
          </table:table-cell>
          <table:table-cell office:value-type="float" office:value="-0.641769870192265" calcext:value-type="float">
            <text:p>-0.641769870192265</text:p>
          </table:table-cell>
          <table:table-cell office:value-type="float" office:value="0.0236331260247964" calcext:value-type="float">
            <text:p>0.0236331260247964</text:p>
          </table:table-cell>
          <table:table-cell office:value-type="float" office:value="22.0507675592153" calcext:value-type="float">
            <text:p>22.0507675592153</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76208</text:p>
          </table:table-cell>
          <table:table-cell office:value-type="string" calcext:value-type="string">
            <text:p>D</text:p>
          </table:table-cell>
          <table:table-cell office:value-type="string" calcext:value-type="string">
            <text:p>ATAD5</text:p>
          </table:table-cell>
          <table:table-cell office:value-type="float" office:value="0.00829491002655015" calcext:value-type="float">
            <text:p>0.00829491002655015</text:p>
          </table:table-cell>
          <table:table-cell office:value-type="float" office:value="0.986201449956553" calcext:value-type="float">
            <text:p>0.986201449956553</text:p>
          </table:table-cell>
          <table:table-cell office:value-type="float" office:value="0.615324328813436" calcext:value-type="float">
            <text:p>0.615324328813436</text:p>
          </table:table-cell>
          <table:table-cell office:value-type="float" office:value="0.0249252725652629" calcext:value-type="float">
            <text:p>0.0249252725652629</text:p>
          </table:table-cell>
          <table:table-cell office:value-type="float" office:value="-0.607029418786886" calcext:value-type="float">
            <text:p>-0.607029418786886</text:p>
          </table:table-cell>
          <table:table-cell office:value-type="float" office:value="0.00769958595678565" calcext:value-type="float">
            <text:p>0.00769958595678565</text:p>
          </table:table-cell>
          <table:table-cell office:value-type="float" office:value="0" calcext:value-type="float">
            <text:p>0</text:p>
          </table:table-cell>
          <table:table-cell table:number-columns-repeated="2"/>
          <table:table-cell office:value-type="string" calcext:value-type="string">
            <text:p>,protein binding,cellular macromolecule biosynthetic process,biosynthetic process,cellular biosynthetic process</text:p>
          </table:table-cell>
          <table:table-cell office:value-type="string" calcext:value-type="string">
            <text:p>,GO:0005515,GO:0034645,GO:0009058,GO:0044249</text:p>
          </table:table-cell>
          <table:table-cell table:number-columns-repeated="16370"/>
        </table:table-row>
        <table:table-row table:style-name="ro1">
          <table:table-cell office:value-type="string" calcext:value-type="string">
            <text:p>ENSG00000176809</text:p>
          </table:table-cell>
          <table:table-cell office:value-type="string" calcext:value-type="string">
            <text:p>D</text:p>
          </table:table-cell>
          <table:table-cell office:value-type="string" calcext:value-type="string">
            <text:p>LRRC37A3</text:p>
          </table:table-cell>
          <table:table-cell office:value-type="float" office:value="0.0277488163573654" calcext:value-type="float">
            <text:p>0.0277488163573654</text:p>
          </table:table-cell>
          <table:table-cell office:value-type="float" office:value="0.949514274311919" calcext:value-type="float">
            <text:p>0.949514274311919</text:p>
          </table:table-cell>
          <table:table-cell office:value-type="float" office:value="0.601384331929184" calcext:value-type="float">
            <text:p>0.601384331929184</text:p>
          </table:table-cell>
          <table:table-cell office:value-type="float" office:value="0.083275748568507" calcext:value-type="float">
            <text:p>0.083275748568507</text:p>
          </table:table-cell>
          <table:table-cell office:value-type="float" office:value="-0.573635515571819" calcext:value-type="float">
            <text:p>-0.573635515571819</text:p>
          </table:table-cell>
          <table:table-cell office:value-type="float" office:value="0.0246705728262511" calcext:value-type="float">
            <text:p>0.0246705728262511</text:p>
          </table:table-cell>
          <table:table-cell office:value-type="float" office:value="0" calcext:value-type="float">
            <text:p>0</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office:value-type="string" calcext:value-type="string">
            <text:p>ENSG00000184441</text:p>
          </table:table-cell>
          <table:table-cell office:value-type="string" calcext:value-type="string">
            <text:p>D</text:p>
          </table:table-cell>
          <table:table-cell office:value-type="string" calcext:value-type="string">
            <text:p>AP001062.1</text:p>
          </table:table-cell>
          <table:table-cell office:value-type="float" office:value="0.0258539239030283" calcext:value-type="float">
            <text:p>0.0258539239030283</text:p>
          </table:table-cell>
          <table:table-cell office:value-type="float" office:value="0.948078411452762" calcext:value-type="float">
            <text:p>0.948078411452762</text:p>
          </table:table-cell>
          <table:table-cell office:value-type="float" office:value="0.541076174944782" calcext:value-type="float">
            <text:p>0.541076174944782</text:p>
          </table:table-cell>
          <table:table-cell office:value-type="float" office:value="0.0678227848266088" calcext:value-type="float">
            <text:p>0.0678227848266088</text:p>
          </table:table-cell>
          <table:table-cell office:value-type="float" office:value="-0.515222251041753" calcext:value-type="float">
            <text:p>-0.515222251041753</text:p>
          </table:table-cell>
          <table:table-cell office:value-type="float" office:value="0.0203874370142128" calcext:value-type="float">
            <text:p>0.0203874370142128</text:p>
          </table:table-cell>
          <table:table-cell office:value-type="float" office:value="1.2581332453513" calcext:value-type="float">
            <text:p>1.2581332453513</text:p>
          </table:table-cell>
          <table:table-cell table:number-columns-repeated="16374"/>
        </table:table-row>
        <table:table-row table:style-name="ro1">
          <table:table-cell office:value-type="string" calcext:value-type="string">
            <text:p>ENSG00000185245</text:p>
          </table:table-cell>
          <table:table-cell office:value-type="string" calcext:value-type="string">
            <text:p>D</text:p>
          </table:table-cell>
          <table:table-cell office:value-type="string" calcext:value-type="string">
            <text:p>GP1BA</text:p>
          </table:table-cell>
          <table:table-cell office:value-type="float" office:value="-0.217079328943879" calcext:value-type="float">
            <text:p>-0.217079328943879</text:p>
          </table:table-cell>
          <table:table-cell office:value-type="float" office:value="0.644994753107515" calcext:value-type="float">
            <text:p>0.644994753107515</text:p>
          </table:table-cell>
          <table:table-cell office:value-type="float" office:value="0.590743989690099" calcext:value-type="float">
            <text:p>0.590743989690099</text:p>
          </table:table-cell>
          <table:table-cell office:value-type="float" office:value="0.363510198046927" calcext:value-type="float">
            <text:p>0.363510198046927</text:p>
          </table:table-cell>
          <table:table-cell office:value-type="float" office:value="-0.807823318633978" calcext:value-type="float">
            <text:p>-0.807823318633978</text:p>
          </table:table-cell>
          <table:table-cell office:value-type="float" office:value="0.0172118409178884" calcext:value-type="float">
            <text:p>0.0172118409178884</text:p>
          </table:table-cell>
          <table:table-cell office:value-type="float" office:value="0" calcext:value-type="float">
            <text:p>0</text:p>
          </table:table-cell>
          <table:table-cell table:number-columns-repeated="2"/>
          <table:table-cell office:value-type="string" calcext:value-type="string">
            <text:p>,protein binding,Disease,Abnormality of prenatal development or birth,Thrombocytopenia,Abnormal platelet count,Abnormal thrombocyte morphology,Abnormal erythrocyte morphology,Anemia,Abnormality of the kidney,Abnormality of the upper urinary tract</text:p>
          </table:table-cell>
          <table:table-cell office:value-type="string" calcext:value-type="string">
            <text:p>,GO:0005515,REAC:R-HSA-1643685,HP:0001197,HP:0001873,HP:0011873,HP:0001872,HP:0001877,HP:0001903,HP:0000077,HP:0010935</text:p>
          </table:table-cell>
          <table:table-cell table:number-columns-repeated="16370"/>
        </table:table-row>
        <table:table-row table:style-name="ro1">
          <table:table-cell table:style-name="ce5" office:value-type="string" calcext:value-type="string">
            <text:p>ENSG00000187244</text:p>
          </table:table-cell>
          <table:table-cell table:style-name="ce5" office:value-type="string" calcext:value-type="string">
            <text:p>D</text:p>
          </table:table-cell>
          <table:table-cell table:style-name="ce5" office:value-type="string" calcext:value-type="string">
            <text:p>BCAM</text:p>
          </table:table-cell>
          <table:table-cell table:style-name="ce5" office:value-type="float" office:value="0.80273154390318" calcext:value-type="float">
            <text:p>0.80273154390318</text:p>
          </table:table-cell>
          <table:table-cell table:style-name="ce5" office:value-type="float" office:value="0.237616460920109" calcext:value-type="float">
            <text:p>0.237616460920109</text:p>
          </table:table-cell>
          <table:table-cell table:style-name="ce5" office:value-type="float" office:value="-0.400184553629878" calcext:value-type="float">
            <text:p>-0.400184553629878</text:p>
          </table:table-cell>
          <table:table-cell table:style-name="ce5" office:value-type="float" office:value="0.869555846575522" calcext:value-type="float">
            <text:p>0.869555846575522</text:p>
          </table:table-cell>
          <table:table-cell table:style-name="ce5" office:value-type="float" office:value="1.20291609753306" calcext:value-type="float">
            <text:p>1.20291609753306</text:p>
          </table:table-cell>
          <table:table-cell table:style-name="ce5" office:value-type="float" office:value="0.0383764058410205" calcext:value-type="float">
            <text:p>0.0383764058410205</text:p>
          </table:table-cell>
          <table:table-cell table:style-name="ce5" office:value-type="float" office:value="75.6981378491005" calcext:value-type="float">
            <text:p>75.6981378491005</text:p>
          </table:table-cell>
          <table:table-cell table:style-name="ce5" office:value-type="string" calcext:value-type="string">
            <text:p>In the set of 30 genes given by lasso, In common with gtex list, increased in both groups 3 and 2</text:p>
          </table:table-cell>
          <table:table-cell table:style-name="ce5"/>
          <table:table-cell table:style-name="ce5" office:value-type="string" calcext:value-type="string">
            <text:p>,protein binding</text:p>
          </table:table-cell>
          <table:table-cell table:style-name="ce5" office:value-type="string" calcext:value-type="string">
            <text:p>,GO:0005515</text:p>
          </table:table-cell>
          <table:table-cell table:style-name="ce5" table:number-columns-repeated="16370"/>
        </table:table-row>
        <table:table-row table:style-name="ro1">
          <table:table-cell office:value-type="string" calcext:value-type="string">
            <text:p>ENSG00000204514</text:p>
          </table:table-cell>
          <table:table-cell office:value-type="string" calcext:value-type="string">
            <text:p>D</text:p>
          </table:table-cell>
          <table:table-cell office:value-type="string" calcext:value-type="string">
            <text:p>ZNF814</text:p>
          </table:table-cell>
          <table:table-cell office:value-type="float" office:value="0.00439424836733117" calcext:value-type="float">
            <text:p>0.00439424836733117</text:p>
          </table:table-cell>
          <table:table-cell office:value-type="float" office:value="0.9943176234446" calcext:value-type="float">
            <text:p>0.9943176234446</text:p>
          </table:table-cell>
          <table:table-cell office:value-type="float" office:value="0.543569421352871" calcext:value-type="float">
            <text:p>0.543569421352871</text:p>
          </table:table-cell>
          <table:table-cell office:value-type="float" office:value="0.0917068431203596" calcext:value-type="float">
            <text:p>0.0917068431203596</text:p>
          </table:table-cell>
          <table:table-cell office:value-type="float" office:value="-0.53917517298554" calcext:value-type="float">
            <text:p>-0.53917517298554</text:p>
          </table:table-cell>
          <table:table-cell office:value-type="float" office:value="0.0206265313366701" calcext:value-type="float">
            <text:p>0.0206265313366701</text:p>
          </table:table-cell>
          <table:table-cell office:value-type="float" office:value="30.4931048329215" calcext:value-type="float">
            <text:p>30.4931048329215</text:p>
          </table:table-cell>
          <table:table-cell table:number-columns-repeated="2"/>
          <table:table-cell office:value-type="string" calcext:value-type="string">
            <text:p>,cellular nitrogen compound biosynthetic process,biosynthetic process,cellular biosynthetic process</text:p>
          </table:table-cell>
          <table:table-cell office:value-type="string" calcext:value-type="string">
            <text:p>,GO:0044271,GO:0009058,GO:0044249</text:p>
          </table:table-cell>
          <table:table-cell table:number-columns-repeated="16370"/>
        </table:table-row>
        <table:table-row table:style-name="ro1">
          <table:table-cell office:value-type="string" calcext:value-type="string">
            <text:p>ENSG00000205918</text:p>
          </table:table-cell>
          <table:table-cell office:value-type="string" calcext:value-type="string">
            <text:p>D</text:p>
          </table:table-cell>
          <table:table-cell office:value-type="string" calcext:value-type="string">
            <text:p>PDPK2P</text:p>
          </table:table-cell>
          <table:table-cell office:value-type="float" office:value="-0.0676518934860315" calcext:value-type="float">
            <text:p>-0.0676518934860315</text:p>
          </table:table-cell>
          <table:table-cell office:value-type="float" office:value="0.934514401634705" calcext:value-type="float">
            <text:p>0.934514401634705</text:p>
          </table:table-cell>
          <table:table-cell office:value-type="float" office:value="1.17348236036402" calcext:value-type="float">
            <text:p>1.17348236036402</text:p>
          </table:table-cell>
          <table:table-cell office:value-type="float" office:value="0.051540824709781" calcext:value-type="float">
            <text:p>0.051540824709781</text:p>
          </table:table-cell>
          <table:table-cell office:value-type="float" office:value="-1.24113425385006" calcext:value-type="float">
            <text:p>-1.24113425385006</text:p>
          </table:table-cell>
          <table:table-cell office:value-type="float" office:value="0.00805959245416821" calcext:value-type="float">
            <text:p>0.00805959245416821</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10100</text:p>
          </table:table-cell>
          <table:table-cell office:value-type="string" calcext:value-type="string">
            <text:p>D</text:p>
          </table:table-cell>
          <table:table-cell office:value-type="string" calcext:value-type="string">
            <text:p>MT-TI</text:p>
          </table:table-cell>
          <table:table-cell office:value-type="float" office:value="-0.320454507050537" calcext:value-type="float">
            <text:p>-0.320454507050537</text:p>
          </table:table-cell>
          <table:table-cell office:value-type="float" office:value="0.483878886871884" calcext:value-type="float">
            <text:p>0.483878886871884</text:p>
          </table:table-cell>
          <table:table-cell office:value-type="float" office:value="0.511124310077778" calcext:value-type="float">
            <text:p>0.511124310077778</text:p>
          </table:table-cell>
          <table:table-cell office:value-type="float" office:value="0.534006980270054" calcext:value-type="float">
            <text:p>0.534006980270054</text:p>
          </table:table-cell>
          <table:table-cell office:value-type="float" office:value="-0.831578817128315" calcext:value-type="float">
            <text:p>-0.831578817128315</text:p>
          </table:table-cell>
          <table:table-cell office:value-type="float" office:value="0.0185334036616288" calcext:value-type="float">
            <text:p>0.0185334036616288</text:p>
          </table:table-cell>
          <table:table-cell office:value-type="float" office:value="0.380641474815951" calcext:value-type="float">
            <text:p>0.380641474815951</text:p>
          </table:table-cell>
          <table:table-cell table:number-columns-repeated="16374"/>
        </table:table-row>
        <table:table-row table:style-name="ro1">
          <table:table-cell office:value-type="string" calcext:value-type="string">
            <text:p>ENSG00000215154</text:p>
          </table:table-cell>
          <table:table-cell office:value-type="string" calcext:value-type="string">
            <text:p>D</text:p>
          </table:table-cell>
          <table:table-cell office:value-type="string" calcext:value-type="string">
            <text:p>AC141586.1</text:p>
          </table:table-cell>
          <table:table-cell office:value-type="float" office:value="0.0000541387701122534" calcext:value-type="float">
            <text:p>5.41387701122534E-05</text:p>
          </table:table-cell>
          <table:table-cell office:value-type="float" office:value="0.999913380302624" calcext:value-type="float">
            <text:p>0.999913380302624</text:p>
          </table:table-cell>
          <table:table-cell office:value-type="float" office:value="0.517593315087329" calcext:value-type="float">
            <text:p>0.517593315087329</text:p>
          </table:table-cell>
          <table:table-cell office:value-type="float" office:value="0.0566610469138054" calcext:value-type="float">
            <text:p>0.0566610469138054</text:p>
          </table:table-cell>
          <table:table-cell office:value-type="float" office:value="-0.517539176317216" calcext:value-type="float">
            <text:p>-0.517539176317216</text:p>
          </table:table-cell>
          <table:table-cell office:value-type="float" office:value="0.012431717639903" calcext:value-type="float">
            <text:p>0.012431717639903</text:p>
          </table:table-cell>
          <table:table-cell office:value-type="float" office:value="23.2251790503246" calcext:value-type="float">
            <text:p>23.2251790503246</text:p>
          </table:table-cell>
          <table:table-cell table:number-columns-repeated="16374"/>
        </table:table-row>
        <table:table-row table:style-name="ro1">
          <table:table-cell office:value-type="string" calcext:value-type="string">
            <text:p>ENSG00000229619</text:p>
          </table:table-cell>
          <table:table-cell office:value-type="string" calcext:value-type="string">
            <text:p>D</text:p>
          </table:table-cell>
          <table:table-cell office:value-type="string" calcext:value-type="string">
            <text:p>MBNL1-AS1</text:p>
          </table:table-cell>
          <table:table-cell office:value-type="float" office:value="-0.0384347814723502" calcext:value-type="float">
            <text:p>-0.0384347814723502</text:p>
          </table:table-cell>
          <table:table-cell office:value-type="float" office:value="0.921379565574618" calcext:value-type="float">
            <text:p>0.921379565574618</text:p>
          </table:table-cell>
          <table:table-cell office:value-type="float" office:value="0.562981736251738" calcext:value-type="float">
            <text:p>0.562981736251738</text:p>
          </table:table-cell>
          <table:table-cell office:value-type="float" office:value="0.0525194559510733" calcext:value-type="float">
            <text:p>0.0525194559510733</text:p>
          </table:table-cell>
          <table:table-cell office:value-type="float" office:value="-0.601416517724088" calcext:value-type="float">
            <text:p>-0.601416517724088</text:p>
          </table:table-cell>
          <table:table-cell office:value-type="float" office:value="0.00769120791027883" calcext:value-type="float">
            <text:p>0.00769120791027883</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38083</text:p>
          </table:table-cell>
          <table:table-cell office:value-type="string" calcext:value-type="string">
            <text:p>D</text:p>
          </table:table-cell>
          <table:table-cell office:value-type="string" calcext:value-type="string">
            <text:p>LRRC37A2</text:p>
          </table:table-cell>
          <table:table-cell office:value-type="float" office:value="0.00159009130093476" calcext:value-type="float">
            <text:p>0.00159009130093476</text:p>
          </table:table-cell>
          <table:table-cell office:value-type="float" office:value="0.998449951564991" calcext:value-type="float">
            <text:p>0.998449951564991</text:p>
          </table:table-cell>
          <table:table-cell office:value-type="float" office:value="0.599309272258543" calcext:value-type="float">
            <text:p>0.599309272258543</text:p>
          </table:table-cell>
          <table:table-cell office:value-type="float" office:value="0.140380604735644" calcext:value-type="float">
            <text:p>0.140380604735644</text:p>
          </table:table-cell>
          <table:table-cell office:value-type="float" office:value="-0.597719180957608" calcext:value-type="float">
            <text:p>-0.597719180957608</text:p>
          </table:table-cell>
          <table:table-cell office:value-type="float" office:value="0.0321769994489522" calcext:value-type="float">
            <text:p>0.0321769994489522</text:p>
          </table:table-cell>
          <table:table-cell office:value-type="float" office:value="2.45075312220592" calcext:value-type="float">
            <text:p>2.45075312220592</text:p>
          </table:table-cell>
          <table:table-cell table:number-columns-repeated="2"/>
          <table:table-cell office:value-type="string" calcext:value-type="string">
            <text:p>,protein binding</text:p>
          </table:table-cell>
          <table:table-cell office:value-type="string" calcext:value-type="string">
            <text:p>,GO:0005515</text:p>
          </table:table-cell>
          <table:table-cell table:number-columns-repeated="16370"/>
        </table:table-row>
        <table:table-row table:style-name="ro1">
          <table:table-cell table:style-name="ce5" office:value-type="string" calcext:value-type="string">
            <text:p>ENSG00000242732</text:p>
          </table:table-cell>
          <table:table-cell table:style-name="ce5" office:value-type="string" calcext:value-type="string">
            <text:p>D</text:p>
          </table:table-cell>
          <table:table-cell table:style-name="ce5" office:value-type="string" calcext:value-type="string">
            <text:p>RTL5</text:p>
          </table:table-cell>
          <table:table-cell table:style-name="ce5" office:value-type="float" office:value="-0.134724768216571" calcext:value-type="float">
            <text:p>-0.134724768216571</text:p>
          </table:table-cell>
          <table:table-cell table:style-name="ce5" office:value-type="float" office:value="0.659380920510776" calcext:value-type="float">
            <text:p>0.659380920510776</text:p>
          </table:table-cell>
          <table:table-cell table:style-name="ce5" office:value-type="float" office:value="0.424689898731907" calcext:value-type="float">
            <text:p>0.424689898731907</text:p>
          </table:table-cell>
          <table:table-cell table:style-name="ce5" office:value-type="float" office:value="0.259518374701913" calcext:value-type="float">
            <text:p>0.259518374701913</text:p>
          </table:table-cell>
          <table:table-cell table:style-name="ce5" office:value-type="float" office:value="-0.559414666948478" calcext:value-type="float">
            <text:p>-0.559414666948478</text:p>
          </table:table-cell>
          <table:table-cell table:style-name="ce5" office:value-type="float" office:value="0.0109009005450497" calcext:value-type="float">
            <text:p>0.0109009005450497</text:p>
          </table:table-cell>
          <table:table-cell table:style-name="ce5" office:value-type="float" office:value="6.17439666498259" calcext:value-type="float">
            <text:p>6.17439666498259</text:p>
          </table:table-cell>
          <table:table-cell table:style-name="ce5" office:value-type="string" calcext:value-type="string">
            <text:p>In the set of 30 genes given by lasso, Increased in 2</text:p>
          </table:table-cell>
          <table:table-cell table:style-name="ce5" table:number-columns-repeated="16373"/>
        </table:table-row>
        <table:table-row table:style-name="ro1">
          <table:table-cell table:style-name="ce1" office:value-type="string" calcext:value-type="string">
            <text:p>ENSG00000247137</text:p>
          </table:table-cell>
          <table:table-cell table:style-name="ce1" office:value-type="string" calcext:value-type="string">
            <text:p>D</text:p>
          </table:table-cell>
          <table:table-cell table:style-name="ce1" office:value-type="string" calcext:value-type="string">
            <text:p>AP000873.1</text:p>
          </table:table-cell>
          <table:table-cell table:style-name="ce1" office:value-type="float" office:value="0.156919889817286" calcext:value-type="float">
            <text:p>0.156919889817286</text:p>
          </table:table-cell>
          <table:table-cell table:style-name="ce1" office:value-type="float" office:value="0.416547255810982" calcext:value-type="float">
            <text:p>0.416547255810982</text:p>
          </table:table-cell>
          <table:table-cell table:style-name="ce1" office:value-type="float" office:value="0.600835981583603" calcext:value-type="float">
            <text:p>0.600835981583603</text:p>
          </table:table-cell>
          <table:table-cell table:style-name="ce1" office:value-type="float" office:value="0.000103789791055786" calcext:value-type="float">
            <text:p>0.000103789791055786</text:p>
          </table:table-cell>
          <table:table-cell table:style-name="ce1" office:value-type="float" office:value="-0.443916091766316" calcext:value-type="float">
            <text:p>-0.443916091766316</text:p>
          </table:table-cell>
          <table:table-cell table:style-name="ce1" office:value-type="float" office:value="0.00419683596895063" calcext:value-type="float">
            <text:p>0.00419683596895063</text:p>
          </table:table-cell>
          <table:table-cell table:style-name="ce1" office:value-type="float" office:value="29.6310431994475" calcext:value-type="float">
            <text:p>29.6310431994475</text:p>
          </table:table-cell>
          <table:table-cell table:style-name="ce1" office:value-type="string" calcext:value-type="string">
            <text:p>increased expression groups 2 and 3 over 1, lncRNA</text:p>
          </table:table-cell>
          <table:table-cell table:style-name="ce1" table:number-columns-repeated="1013"/>
          <table:table-cell table:number-columns-repeated="15360"/>
        </table:table-row>
        <table:table-row table:style-name="ro1">
          <table:table-cell office:value-type="string" calcext:value-type="string">
            <text:p>ENSG00000254206</text:p>
          </table:table-cell>
          <table:table-cell office:value-type="string" calcext:value-type="string">
            <text:p>D</text:p>
          </table:table-cell>
          <table:table-cell office:value-type="string" calcext:value-type="string">
            <text:p>NPIPB11</text:p>
          </table:table-cell>
          <table:table-cell office:value-type="float" office:value="-0.12188493850476" calcext:value-type="float">
            <text:p>-0.12188493850476</text:p>
          </table:table-cell>
          <table:table-cell office:value-type="float" office:value="0.774285663624263" calcext:value-type="float">
            <text:p>0.774285663624263</text:p>
          </table:table-cell>
          <table:table-cell office:value-type="float" office:value="0.466712401479237" calcext:value-type="float">
            <text:p>0.466712401479237</text:p>
          </table:table-cell>
          <table:table-cell office:value-type="float" office:value="0.404731433958519" calcext:value-type="float">
            <text:p>0.404731433958519</text:p>
          </table:table-cell>
          <table:table-cell office:value-type="float" office:value="-0.588597339983997" calcext:value-type="float">
            <text:p>-0.588597339983997</text:p>
          </table:table-cell>
          <table:table-cell office:value-type="float" office:value="0.0392910811908612" calcext:value-type="float">
            <text:p>0.0392910811908612</text:p>
          </table:table-cell>
          <table:table-cell office:value-type="float" office:value="8.47120196066214" calcext:value-type="float">
            <text:p>8.47120196066214</text:p>
          </table:table-cell>
          <table:table-cell table:number-columns-repeated="16374"/>
        </table:table-row>
        <table:table-row table:style-name="ro1">
          <table:table-cell office:value-type="string" calcext:value-type="string">
            <text:p>ENSG00000254614</text:p>
          </table:table-cell>
          <table:table-cell office:value-type="string" calcext:value-type="string">
            <text:p>D</text:p>
          </table:table-cell>
          <table:table-cell office:value-type="string" calcext:value-type="string">
            <text:p>AP003068.2</text:p>
          </table:table-cell>
          <table:table-cell office:value-type="float" office:value="-0.351322924069158" calcext:value-type="float">
            <text:p>-0.351322924069158</text:p>
          </table:table-cell>
          <table:table-cell office:value-type="float" office:value="0.345983235717053" calcext:value-type="float">
            <text:p>0.345983235717053</text:p>
          </table:table-cell>
          <table:table-cell office:value-type="float" office:value="0.299326372411446" calcext:value-type="float">
            <text:p>0.299326372411446</text:p>
          </table:table-cell>
          <table:table-cell office:value-type="float" office:value="0.76841986452097" calcext:value-type="float">
            <text:p>0.76841986452097</text:p>
          </table:table-cell>
          <table:table-cell office:value-type="float" office:value="-0.650649296480604" calcext:value-type="float">
            <text:p>-0.650649296480604</text:p>
          </table:table-cell>
          <table:table-cell office:value-type="float" office:value="0.0330648032533581" calcext:value-type="float">
            <text:p>0.0330648032533581</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59207</text:p>
          </table:table-cell>
          <table:table-cell office:value-type="string" calcext:value-type="string">
            <text:p>D</text:p>
          </table:table-cell>
          <table:table-cell office:value-type="string" calcext:value-type="string">
            <text:p>ITGB3</text:p>
          </table:table-cell>
          <table:table-cell office:value-type="float" office:value="-0.259963647334427" calcext:value-type="float">
            <text:p>-0.259963647334427</text:p>
          </table:table-cell>
          <table:table-cell office:value-type="float" office:value="0.588644946009031" calcext:value-type="float">
            <text:p>0.588644946009031</text:p>
          </table:table-cell>
          <table:table-cell office:value-type="float" office:value="0.484540836163023" calcext:value-type="float">
            <text:p>0.484540836163023</text:p>
          </table:table-cell>
          <table:table-cell office:value-type="float" office:value="0.586260816882146" calcext:value-type="float">
            <text:p>0.586260816882146</text:p>
          </table:table-cell>
          <table:table-cell office:value-type="float" office:value="-0.744504483497451" calcext:value-type="float">
            <text:p>-0.744504483497451</text:p>
          </table:table-cell>
          <table:table-cell office:value-type="float" office:value="0.0401932161867318" calcext:value-type="float">
            <text:p>0.0401932161867318</text:p>
          </table:table-cell>
          <table:table-cell office:value-type="float" office:value="0" calcext:value-type="float">
            <text:p>0</text:p>
          </table:table-cell>
          <table:table-cell table:number-columns-repeated="2"/>
          <table:table-cell office:value-type="string" calcext:value-type="string">
            <text:p>,protein binding,cellular protein metabolic process,protein metabolic process,organonitrogen compound metabolic process,Axon guidance,Nervous system development,Developmental Biology,Disease,Abnormality of prenatal development or birth,Thrombocytopenia,Abnormal platelet count,Abnormal thrombocyte morphology,Abnormality of the kidney,Abnormality of the upper urinary tract</text:p>
          </table:table-cell>
          <table:table-cell office:value-type="string" calcext:value-type="string">
            <text:p>,GO:0005515,GO:0044267,GO:0019538,GO:1901564,REAC:R-HSA-422475,REAC:R-HSA-9675108,REAC:R-HSA-1266738,REAC:R-HSA-1643685,HP:0001197,HP:0001873,HP:0011873,HP:0001872,HP:0000077,HP:0010935</text:p>
          </table:table-cell>
          <table:table-cell table:number-columns-repeated="16370"/>
        </table:table-row>
        <table:table-row table:style-name="ro1">
          <table:table-cell table:style-name="ce5" office:value-type="string" calcext:value-type="string">
            <text:p>ENSG00000259488</text:p>
          </table:table-cell>
          <table:table-cell table:style-name="ce5" office:value-type="string" calcext:value-type="string">
            <text:p>D</text:p>
          </table:table-cell>
          <table:table-cell table:style-name="ce5" office:value-type="string" calcext:value-type="string">
            <text:p>AC023355.1</text:p>
          </table:table-cell>
          <table:table-cell table:style-name="ce5" office:value-type="float" office:value="0.497368726453303" calcext:value-type="float">
            <text:p>0.497368726453303</text:p>
          </table:table-cell>
          <table:table-cell table:style-name="ce5" office:value-type="float" office:value="0.426015758692429" calcext:value-type="float">
            <text:p>0.426015758692429</text:p>
          </table:table-cell>
          <table:table-cell table:style-name="ce5" office:value-type="float" office:value="1.82823333099028" calcext:value-type="float">
            <text:p>1.82823333099028</text:p>
          </table:table-cell>
          <table:table-cell table:style-name="ce5" office:value-type="float" office:value="0.000204228849264831" calcext:value-type="float">
            <text:p>0.000204228849264831</text:p>
          </table:table-cell>
          <table:table-cell table:style-name="ce5" office:value-type="float" office:value="-1.33086460453697" calcext:value-type="float">
            <text:p>-1.33086460453697</text:p>
          </table:table-cell>
          <table:table-cell table:style-name="ce5" office:value-type="float" office:value="0.00645120685842586" calcext:value-type="float">
            <text:p>0.00645120685842586</text:p>
          </table:table-cell>
          <table:table-cell table:style-name="ce5" office:value-type="float" office:value="0.242949569885129" calcext:value-type="float">
            <text:p>0.242949569885129</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67601</text:p>
          </table:table-cell>
          <table:table-cell office:value-type="string" calcext:value-type="string">
            <text:p>D</text:p>
          </table:table-cell>
          <table:table-cell office:value-type="string" calcext:value-type="string">
            <text:p>AC022966.1</text:p>
          </table:table-cell>
          <table:table-cell office:value-type="float" office:value="-0.319063586429446" calcext:value-type="float">
            <text:p>-0.319063586429446</text:p>
          </table:table-cell>
          <table:table-cell office:value-type="float" office:value="0.694163717390192" calcext:value-type="float">
            <text:p>0.694163717390192</text:p>
          </table:table-cell>
          <table:table-cell office:value-type="float" office:value="1.39392762008937" calcext:value-type="float">
            <text:p>1.39392762008937</text:p>
          </table:table-cell>
          <table:table-cell office:value-type="float" office:value="0.0630660701311006" calcext:value-type="float">
            <text:p>0.0630660701311006</text:p>
          </table:table-cell>
          <table:table-cell office:value-type="float" office:value="-1.71299120651882" calcext:value-type="float">
            <text:p>-1.71299120651882</text:p>
          </table:table-cell>
          <table:table-cell office:value-type="float" office:value="0.00335784270255812" calcext:value-type="float">
            <text:p>0.00335784270255812</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69937</text:p>
          </table:table-cell>
          <table:table-cell office:value-type="string" calcext:value-type="string">
            <text:p>D</text:p>
          </table:table-cell>
          <table:table-cell office:value-type="string" calcext:value-type="string">
            <text:p>AC093525.7</text:p>
          </table:table-cell>
          <table:table-cell office:value-type="float" office:value="-0.0446651073101493" calcext:value-type="float">
            <text:p>-0.0446651073101493</text:p>
          </table:table-cell>
          <table:table-cell office:value-type="float" office:value="0.901628684618153" calcext:value-type="float">
            <text:p>0.901628684618153</text:p>
          </table:table-cell>
          <table:table-cell office:value-type="float" office:value="0.505114031622468" calcext:value-type="float">
            <text:p>0.505114031622468</text:p>
          </table:table-cell>
          <table:table-cell office:value-type="float" office:value="0.0941029384522681" calcext:value-type="float">
            <text:p>0.0941029384522681</text:p>
          </table:table-cell>
          <table:table-cell office:value-type="float" office:value="-0.549779138932617" calcext:value-type="float">
            <text:p>-0.549779138932617</text:p>
          </table:table-cell>
          <table:table-cell office:value-type="float" office:value="0.0110199531737421" calcext:value-type="float">
            <text:p>0.0110199531737421</text:p>
          </table:table-cell>
          <table:table-cell office:value-type="float" office:value="47.8515722424449" calcext:value-type="float">
            <text:p>47.8515722424449</text:p>
          </table:table-cell>
          <table:table-cell table:number-columns-repeated="16374"/>
        </table:table-row>
        <table:table-row table:style-name="ro1">
          <table:table-cell office:value-type="string" calcext:value-type="string">
            <text:p>ENSG00000273275</text:p>
          </table:table-cell>
          <table:table-cell office:value-type="string" calcext:value-type="string">
            <text:p>D</text:p>
          </table:table-cell>
          <table:table-cell office:value-type="string" calcext:value-type="string">
            <text:p>AC017083.2</text:p>
          </table:table-cell>
          <table:table-cell office:value-type="float" office:value="1.54377265326598" calcext:value-type="float">
            <text:p>1.54377265326598</text:p>
          </table:table-cell>
          <table:table-cell office:value-type="float" office:value="0.084516486408832" calcext:value-type="float">
            <text:p>0.084516486408832</text:p>
          </table:table-cell>
          <table:table-cell office:value-type="float" office:value="2.3425823165449" calcext:value-type="float">
            <text:p>2.3425823165449</text:p>
          </table:table-cell>
          <table:table-cell office:value-type="float" office:value="0.00988477888933361" calcext:value-type="float">
            <text:p>0.00988477888933361</text:p>
          </table:table-cell>
          <table:table-cell office:value-type="float" office:value="-0.79880966327892" calcext:value-type="float">
            <text:p>-0.79880966327892</text:p>
          </table:table-cell>
          <table:table-cell office:value-type="float" office:value="0.398880784401978" calcext:value-type="float">
            <text:p>0.398880784401978</text:p>
          </table:table-cell>
          <table:table-cell office:value-type="float" office:value="4.67900163032126" calcext:value-type="float">
            <text:p>4.67900163032126</text:p>
          </table:table-cell>
          <table:table-cell table:number-columns-repeated="16374"/>
        </table:table-row>
        <table:table-row table:style-name="ro1">
          <table:table-cell office:value-type="string" calcext:value-type="string">
            <text:p>ENSG00000274419</text:p>
          </table:table-cell>
          <table:table-cell office:value-type="string" calcext:value-type="string">
            <text:p>D</text:p>
          </table:table-cell>
          <table:table-cell office:value-type="string" calcext:value-type="string">
            <text:p>TBC1D3D</text:p>
          </table:table-cell>
          <table:table-cell office:value-type="float" office:value="-0.0579798832186731" calcext:value-type="float">
            <text:p>-0.0579798832186731</text:p>
          </table:table-cell>
          <table:table-cell office:value-type="float" office:value="0.975601539692172" calcext:value-type="float">
            <text:p>0.975601539692172</text:p>
          </table:table-cell>
          <table:table-cell office:value-type="float" office:value="2.19239726349806" calcext:value-type="float">
            <text:p>2.19239726349806</text:p>
          </table:table-cell>
          <table:table-cell office:value-type="float" office:value="0.106160378980751" calcext:value-type="float">
            <text:p>0.106160378980751</text:p>
          </table:table-cell>
          <table:table-cell office:value-type="float" office:value="-2.25037714671673" calcext:value-type="float">
            <text:p>-2.25037714671673</text:p>
          </table:table-cell>
          <table:table-cell office:value-type="float" office:value="0.0191497213149934" calcext:value-type="float">
            <text:p>0.0191497213149934</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80046</text:p>
          </table:table-cell>
          <table:table-cell office:value-type="string" calcext:value-type="string">
            <text:p>D</text:p>
          </table:table-cell>
          <table:table-cell office:value-type="string" calcext:value-type="string">
            <text:p>AC104581.4</text:p>
          </table:table-cell>
          <table:table-cell office:value-type="float" office:value="0.0412844988174299" calcext:value-type="float">
            <text:p>0.0412844988174299</text:p>
          </table:table-cell>
          <table:table-cell office:value-type="float" office:value="0.962881947329523" calcext:value-type="float">
            <text:p>0.962881947329523</text:p>
          </table:table-cell>
          <table:table-cell office:value-type="float" office:value="1.38071707708362" calcext:value-type="float">
            <text:p>1.38071707708362</text:p>
          </table:table-cell>
          <table:table-cell office:value-type="float" office:value="0.0135435729139271" calcext:value-type="float">
            <text:p>0.0135435729139271</text:p>
          </table:table-cell>
          <table:table-cell office:value-type="float" office:value="-1.33943257826619" calcext:value-type="float">
            <text:p>-1.33943257826619</text:p>
          </table:table-cell>
          <table:table-cell office:value-type="float" office:value="0.00619867419191837" calcext:value-type="float">
            <text:p>0.00619867419191837</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80614</text:p>
          </table:table-cell>
          <table:table-cell office:value-type="string" calcext:value-type="string">
            <text:p>D</text:p>
          </table:table-cell>
          <table:table-cell office:value-type="string" calcext:value-type="string">
            <text:p>FP236383.4</text:p>
          </table:table-cell>
          <table:table-cell office:value-type="float" office:value="-0.0681555533017911" calcext:value-type="float">
            <text:p>-0.0681555533017911</text:p>
          </table:table-cell>
          <table:table-cell office:value-type="float" office:value="0.907116329535181" calcext:value-type="float">
            <text:p>0.907116329535181</text:p>
          </table:table-cell>
          <table:table-cell office:value-type="float" office:value="0.870305389963645" calcext:value-type="float">
            <text:p>0.870305389963645</text:p>
          </table:table-cell>
          <table:table-cell office:value-type="float" office:value="0.0483061886291095" calcext:value-type="float">
            <text:p>0.0483061886291095</text:p>
          </table:table-cell>
          <table:table-cell office:value-type="float" office:value="-0.938460943265436" calcext:value-type="float">
            <text:p>-0.938460943265436</text:p>
          </table:table-cell>
          <table:table-cell office:value-type="float" office:value="0.00671965480381987" calcext:value-type="float">
            <text:p>0.00671965480381987</text:p>
          </table:table-cell>
          <table:table-cell office:value-type="float" office:value="48.1229126000031" calcext:value-type="float">
            <text:p>48.1229126000031</text:p>
          </table:table-cell>
          <table:table-cell table:number-columns-repeated="2"/>
          <table:table-cell office:value-type="string" calcext:value-type="string">
            <text:p>,structural constituent of ribosome,structural molecule activity</text:p>
          </table:table-cell>
          <table:table-cell office:value-type="string" calcext:value-type="string">
            <text:p>,GO:0003735,GO:0005198</text:p>
          </table:table-cell>
          <table:table-cell table:number-columns-repeated="16370"/>
        </table:table-row>
        <table:table-row table:style-name="ro1">
          <table:table-cell office:value-type="string" calcext:value-type="string">
            <text:p>ENSG00000280800</text:p>
          </table:table-cell>
          <table:table-cell office:value-type="string" calcext:value-type="string">
            <text:p>D</text:p>
          </table:table-cell>
          <table:table-cell office:value-type="string" calcext:value-type="string">
            <text:p>FP671120.6</text:p>
          </table:table-cell>
          <table:table-cell office:value-type="float" office:value="-0.0681555533017911" calcext:value-type="float">
            <text:p>-0.0681555533017911</text:p>
          </table:table-cell>
          <table:table-cell office:value-type="float" office:value="0.907116329535181" calcext:value-type="float">
            <text:p>0.907116329535181</text:p>
          </table:table-cell>
          <table:table-cell office:value-type="float" office:value="0.870305389963645" calcext:value-type="float">
            <text:p>0.870305389963645</text:p>
          </table:table-cell>
          <table:table-cell office:value-type="float" office:value="0.0483061886291095" calcext:value-type="float">
            <text:p>0.0483061886291095</text:p>
          </table:table-cell>
          <table:table-cell office:value-type="float" office:value="-0.938460943265436" calcext:value-type="float">
            <text:p>-0.938460943265436</text:p>
          </table:table-cell>
          <table:table-cell office:value-type="float" office:value="0.00671965480381987" calcext:value-type="float">
            <text:p>0.00671965480381987</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text:p>
          </table:table-cell>
          <table:table-cell office:value-type="string" calcext:value-type="string">
            <text:p>,GO:0003735,GO:0005198</text:p>
          </table:table-cell>
          <table:table-cell table:number-columns-repeated="16370"/>
        </table:table-row>
        <table:table-row table:style-name="ro1">
          <table:table-cell office:value-type="string" calcext:value-type="string">
            <text:p>ENSG00000281181</text:p>
          </table:table-cell>
          <table:table-cell office:value-type="string" calcext:value-type="string">
            <text:p>D</text:p>
          </table:table-cell>
          <table:table-cell office:value-type="string" calcext:value-type="string">
            <text:p>FP236383.5</text:p>
          </table:table-cell>
          <table:table-cell office:value-type="float" office:value="-0.0681555533017911" calcext:value-type="float">
            <text:p>-0.0681555533017911</text:p>
          </table:table-cell>
          <table:table-cell office:value-type="float" office:value="0.907116329535181" calcext:value-type="float">
            <text:p>0.907116329535181</text:p>
          </table:table-cell>
          <table:table-cell office:value-type="float" office:value="0.870305389963645" calcext:value-type="float">
            <text:p>0.870305389963645</text:p>
          </table:table-cell>
          <table:table-cell office:value-type="float" office:value="0.0483061886291095" calcext:value-type="float">
            <text:p>0.0483061886291095</text:p>
          </table:table-cell>
          <table:table-cell office:value-type="float" office:value="-0.938460943265436" calcext:value-type="float">
            <text:p>-0.938460943265436</text:p>
          </table:table-cell>
          <table:table-cell office:value-type="float" office:value="0.00671965480381987" calcext:value-type="float">
            <text:p>0.00671965480381987</text:p>
          </table:table-cell>
          <table:table-cell office:value-type="float" office:value="1.93053509200256" calcext:value-type="float">
            <text:p>1.93053509200256</text:p>
          </table:table-cell>
          <table:table-cell table:number-columns-repeated="2"/>
          <table:table-cell office:value-type="string" calcext:value-type="string">
            <text:p>,structural constituent of ribosome,structural molecule activity</text:p>
          </table:table-cell>
          <table:table-cell office:value-type="string" calcext:value-type="string">
            <text:p>,GO:0003735,GO:0005198</text:p>
          </table:table-cell>
          <table:table-cell table:number-columns-repeated="16370"/>
        </table:table-row>
        <table:table-row table:style-name="ro1">
          <table:table-cell office:value-type="string" calcext:value-type="string">
            <text:p>ENSG00000283907</text:p>
          </table:table-cell>
          <table:table-cell office:value-type="string" calcext:value-type="string">
            <text:p>D</text:p>
          </table:table-cell>
          <table:table-cell office:value-type="string" calcext:value-type="string">
            <text:p>AD000090.1</text:p>
          </table:table-cell>
          <table:table-cell office:value-type="float" office:value="-0.365282859443151" calcext:value-type="float">
            <text:p>-0.365282859443151</text:p>
          </table:table-cell>
          <table:table-cell office:value-type="float" office:value="0.436938011333514" calcext:value-type="float">
            <text:p>0.436938011333514</text:p>
          </table:table-cell>
          <table:table-cell office:value-type="float" office:value="0.726996675461869" calcext:value-type="float">
            <text:p>0.726996675461869</text:p>
          </table:table-cell>
          <table:table-cell office:value-type="float" office:value="0.227688510961816" calcext:value-type="float">
            <text:p>0.227688510961816</text:p>
          </table:table-cell>
          <table:table-cell office:value-type="float" office:value="-1.09227953490502" calcext:value-type="float">
            <text:p>-1.09227953490502</text:p>
          </table:table-cell>
          <table:table-cell office:value-type="float" office:value="0.00347615565639839" calcext:value-type="float">
            <text:p>0.00347615565639839</text:p>
          </table:table-cell>
          <table:table-cell office:value-type="float" office:value="0" calcext:value-type="float">
            <text:p>0</text:p>
          </table:table-cell>
          <table:table-cell table:number-columns-repeated="2"/>
          <table:table-cell office:value-type="string" calcext:value-type="string">
            <text:p>,structural constituent of ribosome,structural molecule activity,peptide biosynthetic process,translation,peptide metabolic process,amide biosynthetic process,cellular amide metabolic process,organonitrogen compound biosynthetic process,cellular macromolecule biosynthetic process,cellular nitrogen compound biosynthetic process,cellular protein metabolic process,biosynthetic process,cellular biosynthetic process,protein metabolic process,organonitrogen compound metabolic process</text:p>
          </table:table-cell>
          <table:table-cell office:value-type="string" calcext:value-type="string">
            <text:p>,GO:0003735,GO:0005198,GO:0043043,GO:0006412,GO:0006518,GO:0043604,GO:0043603,GO:1901566,GO:0034645,GO:0044271,GO:0044267,GO:0009058,GO:0044249,GO:0019538,GO:1901564</text:p>
          </table:table-cell>
          <table:table-cell table:number-columns-repeated="16370"/>
        </table:table-row>
        <table:table-row table:style-name="ro1">
          <table:table-cell table:style-name="ce5" office:value-type="string" calcext:value-type="string">
            <text:p>ENSG00000284874</text:p>
          </table:table-cell>
          <table:table-cell table:style-name="ce5" office:value-type="string" calcext:value-type="string">
            <text:p>D</text:p>
          </table:table-cell>
          <table:table-cell table:style-name="ce5" office:value-type="string" calcext:value-type="string">
            <text:p>AC000093.1</text:p>
          </table:table-cell>
          <table:table-cell table:style-name="ce5" office:value-type="float" office:value="-0.1326068326546" calcext:value-type="float">
            <text:p>-0.1326068326546</text:p>
          </table:table-cell>
          <table:table-cell table:style-name="ce5" office:value-type="float" office:value="0.721855791833286" calcext:value-type="float">
            <text:p>0.721855791833286</text:p>
          </table:table-cell>
          <table:table-cell table:style-name="ce5" office:value-type="float" office:value="0.458925087627844" calcext:value-type="float">
            <text:p>0.458925087627844</text:p>
          </table:table-cell>
          <table:table-cell table:style-name="ce5" office:value-type="float" office:value="0.326498677483644" calcext:value-type="float">
            <text:p>0.326498677483644</text:p>
          </table:table-cell>
          <table:table-cell table:style-name="ce5" office:value-type="float" office:value="-0.591531920282444" calcext:value-type="float">
            <text:p>-0.591531920282444</text:p>
          </table:table-cell>
          <table:table-cell table:style-name="ce5" office:value-type="float" office:value="0.0201804328399028" calcext:value-type="float">
            <text:p>0.0201804328399028</text:p>
          </table:table-cell>
          <table:table-cell table:style-name="ce5" office:value-type="float" office:value="6.81911892936322" calcext:value-type="float">
            <text:p>6.81911892936322</text:p>
          </table:table-cell>
          <table:table-cell table:style-name="ce5" office:value-type="string" calcext:value-type="string">
            <text:p>In the set of 30 genes given by lasso</text:p>
          </table:table-cell>
          <table:table-cell table:style-name="ce5" table:number-columns-repeated="16373"/>
        </table:table-row>
        <table:table-row table:style-name="ro1">
          <table:table-cell office:value-type="string" calcext:value-type="string">
            <text:p>ENSG00000285444</text:p>
          </table:table-cell>
          <table:table-cell office:value-type="string" calcext:value-type="string">
            <text:p>D</text:p>
          </table:table-cell>
          <table:table-cell office:value-type="string" calcext:value-type="string">
            <text:p>AL162377.3</text:p>
          </table:table-cell>
          <table:table-cell office:value-type="float" office:value="0.677522546542015" calcext:value-type="float">
            <text:p>0.677522546542015</text:p>
          </table:table-cell>
          <table:table-cell office:value-type="float" office:value="0.32824315145483" calcext:value-type="float">
            <text:p>0.32824315145483</text:p>
          </table:table-cell>
          <table:table-cell office:value-type="float" office:value="1.94883224711898" calcext:value-type="float">
            <text:p>1.94883224711898</text:p>
          </table:table-cell>
          <table:table-cell office:value-type="float" office:value="0.000828675669223406" calcext:value-type="float">
            <text:p>0.000828675669223406</text:p>
          </table:table-cell>
          <table:table-cell office:value-type="float" office:value="-1.27130970057696" calcext:value-type="float">
            <text:p>-1.27130970057696</text:p>
          </table:table-cell>
          <table:table-cell office:value-type="float" office:value="0.0246742916573779" calcext:value-type="float">
            <text:p>0.0246742916573779</text:p>
          </table:table-cell>
          <table:table-cell office:value-type="float" office:value="0" calcext:value-type="float">
            <text:p>0</text:p>
          </table:table-cell>
          <table:table-cell table:number-columns-repeated="16374"/>
        </table:table-row>
        <table:table-row table:style-name="ro1">
          <table:table-cell office:value-type="string" calcext:value-type="string">
            <text:p>ENSG00000286342</text:p>
          </table:table-cell>
          <table:table-cell office:value-type="string" calcext:value-type="string">
            <text:p>D</text:p>
          </table:table-cell>
          <table:table-cell office:value-type="string" calcext:value-type="string">
            <text:p>AC073210.3</text:p>
          </table:table-cell>
          <table:table-cell office:value-type="float" office:value="0.586681447681462" calcext:value-type="float">
            <text:p>0.586681447681462</text:p>
          </table:table-cell>
          <table:table-cell office:value-type="float" office:value="0.325199840798814" calcext:value-type="float">
            <text:p>0.325199840798814</text:p>
          </table:table-cell>
          <table:table-cell office:value-type="float" office:value="-0.430646803562261" calcext:value-type="float">
            <text:p>-0.430646803562261</text:p>
          </table:table-cell>
          <table:table-cell office:value-type="float" office:value="0.806342936443495" calcext:value-type="float">
            <text:p>0.806342936443495</text:p>
          </table:table-cell>
          <table:table-cell office:value-type="float" office:value="1.01732825124372" calcext:value-type="float">
            <text:p>1.01732825124372</text:p>
          </table:table-cell>
          <table:table-cell office:value-type="float" office:value="0.0387674863319314" calcext:value-type="float">
            <text:p>0.0387674863319314</text:p>
          </table:table-cell>
          <table:table-cell office:value-type="float" office:value="18.3504559403713" calcext:value-type="float">
            <text:p>18.3504559403713</text:p>
          </table:table-cell>
          <table:table-cell table:number-columns-repeated="1637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Liberation Sans1" style:font-size-asian="10pt" style:language-asian="zh" style:country-asian="CN" style:font-name-complex="Liberation Sans1"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0-11T13:57:29.633186791</dc:date>
    <meta:editing-duration>PT6H6M11S</meta:editing-duration>
    <meta:editing-cycles>54</meta:editing-cycles>
    <meta:generator>LibreOffice/7.4.1.2$Linux_X86_64 LibreOffice_project/40$Build-2</meta:generator>
    <meta:document-statistic meta:table-count="1" meta:cell-count="3584" meta:object-count="0"/>
  </office:meta>
</office:document-meta>
</file>